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face style:name="Calibri2"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style:font-adornments="Regular" style:font-family-generic="roman" style:font-pitch="variable"/>
    <style:font-face style:name="Liberation Serif3" svg:font-family="'Liberation Serif', 'Times New Roma'" style:font-family-generic="roman" style:font-pitch="variable"/>
    <style:font-face style:name="Liberation Serif4" svg:font-family="'Liberation Serif', 'Times New Roma'" style:font-family-generic="system" style:font-pitch="variable"/>
    <style:font-face style:name="Linux Libertine G" svg:font-family="'Linux Libertine G', Cambria" style:font-family-generic="system" style:font-pitch="variable"/>
    <style:font-face style:name="Lohit Devanagari" svg:font-family="'Lohit Devanagari'" style:font-family-generic="system" style:font-pitch="variable"/>
    <style:font-face style:name="Lohit Devanagari1" svg:font-family="'Lohit Devanagari', Calibr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ans Symbols" svg:font-family="'Noto Sans Symbols'" style:font-family-generic="roman" style:font-pitch="variable"/>
    <style:font-face style:name="Noto Sans Symbols1" svg:font-family="'Noto Sans Symbols'" style:font-family-generic="system" style:font-pitch="variable"/>
    <style:font-face style:name="Noto Serif CJK SC" svg:font-family="'Noto Serif CJK SC'" style:font-family-generic="system" style:font-pitch="variable"/>
    <style:font-face style:name="OpenSymbol" svg:font-family="OpenSymbol" style:font-family-generic="roman" style:font-pitch="variable"/>
    <style:font-face style:name="OpenSymbol, 'Arial Unicode MS'" svg:font-family="'OpenSymbol, 'Arial Unicode MS''" style:font-family-generic="system" style:font-pitch="variable"/>
    <style:font-face style:name="OpenSymbol1" svg:font-family="OpenSymbol" style:font-family-generic="system" style:font-pitch="variable"/>
    <style:font-face style:name="OpenSymbol2" svg:font-family="OpenSymbol, 'Segoe UI Symbol'" style:font-family-generic="roman" style:font-pitch="variable"/>
    <style:font-face style:name="OpenSymbol3" svg:font-family="OpenSymbol, 'Segoe UI Symbol'"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le1" style:family="table">
      <style:table-properties style:width="17.002cm" fo:margin-left="-0.191cm" fo:margin-top="0cm" fo:margin-bottom="0cm" table:align="left" style:writing-mode="lr-tb"/>
    </style:style>
    <style:style style:name="Table1.A" style:family="table-column">
      <style:table-column-properties style:column-width="2.17cm"/>
    </style:style>
    <style:style style:name="Table1.B" style:family="table-column">
      <style:table-column-properties style:column-width="2.415cm"/>
    </style:style>
    <style:style style:name="Table1.C" style:family="table-column">
      <style:table-column-properties style:column-width="2.72cm"/>
    </style:style>
    <style:style style:name="Table1.D" style:family="table-column">
      <style:table-column-properties style:column-width="2.805cm"/>
    </style:style>
    <style:style style:name="Table1.E" style:family="table-column">
      <style:table-column-properties style:column-width="1.812cm"/>
    </style:style>
    <style:style style:name="Table1.F" style:family="table-column">
      <style:table-column-properties style:column-width="5.082cm"/>
    </style:style>
    <style:style style:name="Table1.1" style:family="table-row">
      <style:table-row-properties fo:keep-together="auto"/>
    </style:style>
    <style:style style:name="Table1.A1" style:family="table-cell">
      <style:table-cell-properties fo:padding-left="0.191cm" fo:padding-right="0.191cm" fo:padding-top="0cm" fo:padding-bottom="0cm" fo:border-left="none" fo:border-right="none" fo:border-top="0.75pt solid #000000" fo:border-bottom="0.75pt solid #000000"/>
    </style:style>
    <style:style style:name="Table1.A2" style:family="table-cell">
      <style:table-cell-properties fo:padding-left="0.191cm" fo:padding-right="0.191cm" fo:padding-top="0cm" fo:padding-bottom="0cm" fo:border="none"/>
    </style:style>
    <style:style style:name="Table1.8" style:family="table-row">
      <style:table-row-properties style:min-row-height="1.455cm" fo:keep-together="auto"/>
    </style:style>
    <style:style style:name="Table1.23" style:family="table-row">
      <style:table-row-properties style:min-row-height="1.042cm" fo:keep-together="auto"/>
    </style:style>
    <style:style style:name="Table1.A26" style:family="table-cell">
      <style:table-cell-properties fo:padding-left="0.191cm" fo:padding-right="0.191cm" fo:padding-top="0cm" fo:padding-bottom="0cm" fo:border-left="none" fo:border-right="none" fo:border-top="none" fo:border-bottom="0.75pt solid #000000"/>
    </style:style>
    <style:style style:name="Table2" style:family="table">
      <style:table-properties style:width="15.917cm" fo:margin-left="-0.191cm" fo:margin-top="0cm" fo:margin-bottom="0cm" table:align="left" style:writing-mode="lr-tb"/>
    </style:style>
    <style:style style:name="Table2.A" style:family="table-column">
      <style:table-column-properties style:column-width="5.304cm"/>
    </style:style>
    <style:style style:name="Table2.B" style:family="table-column">
      <style:table-column-properties style:column-width="10.613cm"/>
    </style:style>
    <style:style style:name="Table2.1" style:family="table-row">
      <style:table-row-properties fo:keep-together="auto"/>
    </style:style>
    <style:style style:name="Table2.A1" style:family="table-cell">
      <style:table-cell-properties fo:padding-left="0.191cm" fo:padding-right="0.191cm" fo:padding-top="0cm" fo:padding-bottom="0cm" fo:border-left="none" fo:border-right="none" fo:border-top="0.75pt solid #000000" fo:border-bottom="0.75pt solid #000000"/>
    </style:style>
    <style:style style:name="Table2.A2" style:family="table-cell">
      <style:table-cell-properties fo:padding-left="0.191cm" fo:padding-right="0.191cm" fo:padding-top="0cm" fo:padding-bottom="0cm" fo:border="none"/>
    </style:style>
    <style:style style:name="Table2.A17" style:family="table-cell">
      <style:table-cell-properties fo:padding-left="0.191cm" fo:padding-right="0.191cm" fo:padding-top="0cm" fo:padding-bottom="0cm" fo:border-left="none" fo:border-right="none" fo:border-top="none" fo:border-bottom="0.75pt solid #000000"/>
    </style:style>
    <style:style style:name="Table3" style:family="table">
      <style:table-properties style:width="15.82cm" fo:margin-left="0.018cm" fo:margin-top="0cm" fo:margin-bottom="0cm" table:align="left" style:writing-mode="lr-tb"/>
    </style:style>
    <style:style style:name="Table3.A" style:family="table-column">
      <style:table-column-properties style:column-width="4.233cm"/>
    </style:style>
    <style:style style:name="Table3.B" style:family="table-column">
      <style:table-column-properties style:column-width="1.401cm"/>
    </style:style>
    <style:style style:name="Table3.C" style:family="table-column">
      <style:table-column-properties style:column-width="1.376cm"/>
    </style:style>
    <style:style style:name="Table3.D" style:family="table-column">
      <style:table-column-properties style:column-width="2.542cm"/>
    </style:style>
    <style:style style:name="Table3.E" style:family="table-column">
      <style:table-column-properties style:column-width="1.558cm"/>
    </style:style>
    <style:style style:name="Table3.F" style:family="table-column">
      <style:table-column-properties style:column-width="1.72cm"/>
    </style:style>
    <style:style style:name="Table3.G" style:family="table-column">
      <style:table-column-properties style:column-width="2.992cm"/>
    </style:style>
    <style:style style:name="Table3.1" style:family="table-row">
      <style:table-row-properties style:min-row-height="0.741cm" fo:keep-together="auto"/>
    </style:style>
    <style:style style:name="Table3.A1" style:family="table-cell">
      <style:table-cell-properties fo:padding-left="0.191cm" fo:padding-right="0.191cm" fo:padding-top="0cm" fo:padding-bottom="0cm" fo:border-left="none" fo:border-right="none" fo:border-top="0.75pt solid #000000" fo:border-bottom="0.75pt solid #000000"/>
    </style:style>
    <style:style style:name="Table3.A2" style:family="table-cell">
      <style:table-cell-properties fo:padding-left="0.191cm" fo:padding-right="0.191cm" fo:padding-top="0cm" fo:padding-bottom="0cm" fo:border="none"/>
    </style:style>
    <style:style style:name="Table3.4" style:family="table-row">
      <style:table-row-properties fo:keep-together="auto"/>
    </style:style>
    <style:style style:name="Table3.5" style:family="table-row">
      <style:table-row-properties fo:keep-together="auto"/>
    </style:style>
    <style:style style:name="Table3.6" style:family="table-row">
      <style:table-row-properties fo:keep-together="auto"/>
    </style:style>
    <style:style style:name="Table3.7" style:family="table-row">
      <style:table-row-properties fo:keep-together="auto"/>
    </style:style>
    <style:style style:name="Table3.8" style:family="table-row">
      <style:table-row-properties fo:keep-together="auto"/>
    </style:style>
    <style:style style:name="Table3.9" style:family="table-row">
      <style:table-row-properties fo:keep-together="auto"/>
    </style:style>
    <style:style style:name="Table3.10" style:family="table-row">
      <style:table-row-properties fo:keep-together="auto"/>
    </style:style>
    <style:style style:name="Table3.11" style:family="table-row">
      <style:table-row-properties fo:keep-together="auto"/>
    </style:style>
    <style:style style:name="Table3.12" style:family="table-row">
      <style:table-row-properties fo:keep-together="auto"/>
    </style:style>
    <style:style style:name="Table3.13" style:family="table-row">
      <style:table-row-properties fo:keep-together="auto"/>
    </style:style>
    <style:style style:name="Table3.14" style:family="table-row">
      <style:table-row-properties fo:keep-together="auto"/>
    </style:style>
    <style:style style:name="Table3.15" style:family="table-row">
      <style:table-row-properties fo:keep-together="auto"/>
    </style:style>
    <style:style style:name="Table3.16" style:family="table-row">
      <style:table-row-properties fo:keep-together="auto"/>
    </style:style>
    <style:style style:name="Table3.17" style:family="table-row">
      <style:table-row-properties fo:keep-together="auto"/>
    </style:style>
    <style:style style:name="Table3.18" style:family="table-row">
      <style:table-row-properties fo:keep-together="auto"/>
    </style:style>
    <style:style style:name="Table3.19" style:family="table-row">
      <style:table-row-properties fo:keep-together="auto"/>
    </style:style>
    <style:style style:name="Table3.20" style:family="table-row">
      <style:table-row-properties fo:keep-together="auto"/>
    </style:style>
    <style:style style:name="Table3.21" style:family="table-row">
      <style:table-row-properties fo:keep-together="auto"/>
    </style:style>
    <style:style style:name="Table3.22" style:family="table-row">
      <style:table-row-properties fo:keep-together="auto"/>
    </style:style>
    <style:style style:name="Table3.23" style:family="table-row">
      <style:table-row-properties fo:keep-together="auto"/>
    </style:style>
    <style:style style:name="Table3.24" style:family="table-row">
      <style:table-row-properties fo:keep-together="auto"/>
    </style:style>
    <style:style style:name="Table3.25" style:family="table-row">
      <style:table-row-properties fo:keep-together="auto"/>
    </style:style>
    <style:style style:name="Table3.A25" style:family="table-cell">
      <style:table-cell-properties fo:padding-left="0.191cm" fo:padding-right="0.191cm" fo:padding-top="0cm" fo:padding-bottom="0cm" fo:border-left="none" fo:border-right="none" fo:border-top="none" fo:border-bottom="0.75pt solid #000000"/>
    </style:style>
    <style:style style:name="Table4" style:family="table">
      <style:table-properties style:width="15.921cm" fo:margin-left="0cm" fo:margin-top="0cm" fo:margin-bottom="0cm" table:align="left" style:writing-mode="lr-tb"/>
    </style:style>
    <style:style style:name="Table4.A" style:family="table-column">
      <style:table-column-properties style:column-width="1.446cm"/>
    </style:style>
    <style:style style:name="Table4.C" style:family="table-column">
      <style:table-column-properties style:column-width="1.448cm"/>
    </style:style>
    <style:style style:name="Table4.K" style:family="table-column">
      <style:table-column-properties style:column-width="1.45cm"/>
    </style:style>
    <style:style style:name="Table4.1" style:family="table-row">
      <style:table-row-properties fo:keep-together="auto"/>
    </style:style>
    <style:style style:name="Table4.A1" style:family="table-cell">
      <style:table-cell-properties style:vertical-align="" fo:padding="0.176cm" fo:border="1pt solid #000000"/>
    </style:style>
    <style:style style:name="Table5" style:family="table">
      <style:table-properties style:width="16.297cm" fo:margin-left="-0.406cm" fo:margin-top="0cm" fo:margin-bottom="0cm" table:align="left" style:writing-mode="lr-tb"/>
    </style:style>
    <style:style style:name="Table5.A" style:family="table-column">
      <style:table-column-properties style:column-width="4.39cm"/>
    </style:style>
    <style:style style:name="Table5.B" style:family="table-column">
      <style:table-column-properties style:column-width="0.9cm"/>
    </style:style>
    <style:style style:name="Table5.C" style:family="table-column">
      <style:table-column-properties style:column-width="2.118cm"/>
    </style:style>
    <style:style style:name="Table5.D" style:family="table-column">
      <style:table-column-properties style:column-width="2.778cm"/>
    </style:style>
    <style:style style:name="Table5.E" style:family="table-column">
      <style:table-column-properties style:column-width="1.268cm"/>
    </style:style>
    <style:style style:name="Table5.F" style:family="table-column">
      <style:table-column-properties style:column-width="2.062cm"/>
    </style:style>
    <style:style style:name="Table5.G" style:family="table-column">
      <style:table-column-properties style:column-width="2.78cm"/>
    </style:style>
    <style:style style:name="Table5.1" style:family="table-row">
      <style:table-row-properties style:min-row-height="0.741cm" fo:keep-together="auto"/>
    </style:style>
    <style:style style:name="Table5.A1" style:family="table-cell">
      <style:table-cell-properties fo:padding-left="0.191cm" fo:padding-right="0.191cm" fo:padding-top="0cm" fo:padding-bottom="0cm" fo:border-left="none" fo:border-right="none" fo:border-top="0.75pt solid #000000" fo:border-bottom="0.75pt solid #000000"/>
    </style:style>
    <style:style style:name="Table5.A2" style:family="table-cell">
      <style:table-cell-properties fo:padding-left="0.191cm" fo:padding-right="0.191cm" fo:padding-top="0cm" fo:padding-bottom="0cm" fo:border="none"/>
    </style:style>
    <style:style style:name="Table5.3" style:family="table-row">
      <style:table-row-properties style:min-row-height="0.887cm" fo:keep-together="auto"/>
    </style:style>
    <style:style style:name="Table5.A24" style:family="table-cell">
      <style:table-cell-properties fo:padding-left="0.191cm" fo:padding-right="0.191cm" fo:padding-top="0cm" fo:padding-bottom="0cm" fo:border-left="none" fo:border-right="none" fo:border-top="none" fo:border-bottom="0.75pt solid #000000"/>
    </style:style>
    <style:style style:name="Table6" style:family="table">
      <style:table-properties style:width="17.988cm" fo:margin-left="-0.573cm" fo:margin-top="0cm" fo:margin-bottom="0cm" fo:break-before="auto" fo:break-after="auto" table:align="left" style:writing-mode="lr-tb"/>
    </style:style>
    <style:style style:name="Table6.A" style:family="table-column">
      <style:table-column-properties style:column-width="2.007cm"/>
    </style:style>
    <style:style style:name="Table6.B" style:family="table-column">
      <style:table-column-properties style:column-width="2.196cm"/>
    </style:style>
    <style:style style:name="Table6.C" style:family="table-column">
      <style:table-column-properties style:column-width="2.383cm"/>
    </style:style>
    <style:style style:name="Table6.D" style:family="table-column">
      <style:table-column-properties style:column-width="2.706cm"/>
    </style:style>
    <style:style style:name="Table6.E" style:family="table-column">
      <style:table-column-properties style:column-width="2.3cm"/>
    </style:style>
    <style:style style:name="Table6.F" style:family="table-column">
      <style:table-column-properties style:column-width="3.203cm"/>
    </style:style>
    <style:style style:name="Table6.G" style:family="table-column">
      <style:table-column-properties style:column-width="3.193cm"/>
    </style:style>
    <style:style style:name="Table6.1" style:family="table-row">
      <style:table-row-properties loext:text-changes-only="false" fo:keep-together="auto"/>
    </style:style>
    <style:style style:name="Table6.A1" style:family="table-cell">
      <style:table-cell-properties fo:padding-left="0.191cm" fo:padding-right="0.191cm" fo:padding-top="0cm" fo:padding-bottom="0cm" fo:border="0.5pt solid #000000"/>
    </style:style>
    <style:style style:name="Table6.2" style:family="table-row">
      <style:table-row-properties style:min-row-height="1.845cm" loext:text-changes-only="false" fo:keep-together="auto"/>
    </style:style>
    <style:style style:name="Table6.3" style:family="table-row">
      <style:table-row-properties style:min-row-height="1.722cm" loext:text-changes-only="false" fo:keep-together="auto"/>
    </style:style>
    <style:style style:name="Table6.4" style:family="table-row">
      <style:table-row-properties style:min-row-height="1.75cm" loext:text-changes-only="false" fo:keep-together="auto"/>
    </style:style>
    <style:style style:name="Table6.B4" style:family="table-cell">
      <style:table-cell-properties fo:padding-left="0.191cm" fo:padding-right="0.191cm" fo:padding-top="0cm" fo:padding-bottom="0cm" fo:border-left="0.5pt solid #000000" fo:border-right="0.5pt solid #000000" fo:border-top="none" fo:border-bottom="0.5pt solid #000000"/>
    </style:style>
    <style:style style:name="Tabuľka1" style:family="table">
      <style:table-properties style:width="17.383cm" table:align="left" style:writing-mode="lr-tb"/>
    </style:style>
    <style:style style:name="Tabuľka1.A" style:family="table-column">
      <style:table-column-properties style:column-width="1.376cm"/>
    </style:style>
    <style:style style:name="Tabuľka1.B" style:family="table-column">
      <style:table-column-properties style:column-width="2.223cm"/>
    </style:style>
    <style:style style:name="Tabuľka1.C" style:family="table-column">
      <style:table-column-properties style:column-width="2.752cm"/>
    </style:style>
    <style:style style:name="Tabuľka1.D" style:family="table-column">
      <style:table-column-properties style:column-width="2.54cm"/>
    </style:style>
    <style:style style:name="Tabuľka1.E" style:family="table-column">
      <style:table-column-properties style:column-width="2.408cm"/>
    </style:style>
    <style:style style:name="Tabuľka1.F" style:family="table-column">
      <style:table-column-properties style:column-width="2.487cm"/>
    </style:style>
    <style:style style:name="Tabuľka1.G" style:family="table-column">
      <style:table-column-properties style:column-width="2.011cm"/>
    </style:style>
    <style:style style:name="Tabuľka1.H" style:family="table-column">
      <style:table-column-properties style:column-width="1.588cm"/>
    </style:style>
    <style:style style:name="Tabuľka1.A1" style:family="table-cell">
      <style:table-cell-properties style:vertical-align="middle" fo:padding-left="0.191cm" fo:padding-right="0.191cm" fo:padding-top="0.049cm" fo:padding-bottom="0.049cm" fo:border="0.5pt solid #000000"/>
    </style:style>
    <style:style style:name="Tabuľka1.G1" style:family="table-cell">
      <style:table-cell-properties style:vertical-align="middle" fo:padding-left="0.191cm" fo:padding-right="0.191cm" fo:padding-top="0.049cm" fo:padding-bottom="0.049cm" fo:border-left="0.5pt solid #000000" fo:border-right="none" fo:border-top="0.5pt solid #000000" fo:border-bottom="0.5pt solid #000000"/>
    </style:style>
    <style:style style:name="P1"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break-before="auto" fo:break-after="auto" fo:keep-with-next="auto"/>
    </style:style>
    <style:style style:name="P2"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break-before="auto" fo:break-after="auto" fo:padding="0cm" fo:border="none" fo:keep-with-next="auto"/>
    </style:style>
    <style:style style:name="P3" style:family="paragraph" style:parent-style-name="Standard">
      <style:paragraph-properties fo:margin-left="0cm" fo:margin-right="0cm" fo:margin-top="0cm" fo:margin-bottom="0.247cm" style:contextual-spacing="false" fo:line-height="115%" fo:text-align="start" style:justify-single-word="false" fo:keep-together="auto" fo:orphans="0" fo:widows="0" fo:text-indent="0cm" style:auto-text-indent="false" fo:break-before="auto" fo:break-after="auto" fo:keep-with-next="auto"/>
    </style:style>
    <style:style style:name="P4" style:family="paragraph" style:parent-style-name="Standard">
      <style:paragraph-properties fo:margin-left="1.27cm" fo:margin-right="0cm" fo:margin-top="0cm" fo:margin-bottom="0cm" style:contextual-spacing="false" fo:line-height="115%" fo:text-align="start" style:justify-single-word="false" fo:keep-together="auto" fo:orphans="0" fo:widows="0" fo:text-indent="0cm" style:auto-text-indent="false" fo:break-before="auto" fo:break-after="auto" fo:keep-with-next="auto"/>
    </style:style>
    <style:style style:name="P5"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break-before="auto" fo:break-after="auto" fo:keep-with-next="auto">
        <style:tab-stops>
          <style:tab-stop style:position="0cm"/>
        </style:tab-stops>
      </style:paragraph-properties>
    </style:style>
    <style:style style:name="P6" style:family="paragraph" style:parent-style-name="Standard">
      <style:paragraph-properties fo:margin-left="1.101cm" fo:margin-right="0cm" fo:margin-top="0cm" fo:margin-bottom="0cm" style:contextual-spacing="false" fo:line-height="115%" fo:text-align="start" style:justify-single-word="false" fo:keep-together="auto" fo:orphans="0" fo:widows="0" fo:text-indent="-1.101cm" style:auto-text-indent="false" fo:break-before="auto" fo:break-after="auto" fo:keep-with-next="auto"/>
    </style:style>
    <style:style style:name="P7" style:family="paragraph" style:parent-style-name="Standard">
      <style:paragraph-properties fo:margin-left="1.101cm" fo:margin-right="0cm" fo:margin-top="0cm" fo:margin-bottom="0cm" style:contextual-spacing="false" fo:line-height="115%" fo:text-align="start" style:justify-single-word="false" fo:keep-together="auto" fo:orphans="0" fo:widows="0" fo:text-indent="-1.101cm" style:auto-text-indent="false" fo:keep-with-next="auto"/>
    </style:style>
    <style:style style:name="P8"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1.27cm" style:auto-text-indent="false" fo:break-before="auto" fo:break-after="auto" fo:keep-with-next="auto"/>
    </style:style>
    <style:style style:name="P9" style:family="paragraph" style:parent-style-name="Standard">
      <style:paragraph-properties fo:margin-left="0.801cm" fo:margin-right="0cm" fo:margin-top="0cm" fo:margin-bottom="0cm" style:contextual-spacing="false" fo:line-height="115%" fo:text-align="start" style:justify-single-word="false" fo:keep-together="auto" fo:orphans="0" fo:widows="0" fo:text-indent="-0.801cm" style:auto-text-indent="false" fo:break-before="auto" fo:break-after="auto" fo:keep-with-next="auto">
        <style:tab-stops>
          <style:tab-stop style:position="0.75cm"/>
        </style:tab-stops>
      </style:paragraph-properties>
    </style:style>
    <style:style style:name="P10" style:family="paragraph" style:parent-style-name="Standard">
      <style:paragraph-properties fo:margin-left="1.101cm" fo:margin-right="0cm" fo:margin-top="0cm" fo:margin-bottom="0cm" style:contextual-spacing="false" fo:line-height="115%" fo:text-align="start" style:justify-single-word="false" fo:orphans="0" fo:widows="0" fo:text-indent="-1.101cm" style:auto-text-indent="false"/>
    </style:style>
    <style:style style:name="P11"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keep-with-next="auto"/>
    </style:style>
    <style:style style:name="P12"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1.27cm" style:auto-text-indent="false" fo:break-before="auto" fo:break-after="auto" fo:keep-with-next="auto"/>
    </style:style>
    <style:style style:name="P13" style:family="paragraph" style:parent-style-name="Standard">
      <style:paragraph-properties fo:margin-left="0cm" fo:margin-right="0cm" fo:line-height="115%" fo:text-indent="0cm" style:auto-text-indent="false"/>
    </style:style>
    <style:style style:name="P14" style:family="paragraph" style:parent-style-name="Standard">
      <style:paragraph-properties fo:margin-left="0cm" fo:margin-right="0cm" fo:line-height="115%" fo:text-indent="1.27cm" style:auto-text-indent="false"/>
    </style:style>
    <style:style style:name="P15" style:family="paragraph" style:parent-style-name="Standard">
      <style:paragraph-properties fo:line-height="115%"/>
    </style:style>
    <style:style style:name="P16" style:family="paragraph" style:parent-style-name="Standard">
      <style:paragraph-properties fo:line-height="115%" fo:orphans="0" fo:widows="0"/>
    </style:style>
    <style:style style:name="P17" style:family="paragraph" style:parent-style-name="Standard">
      <style:paragraph-properties fo:margin-left="0.199cm" fo:margin-right="0cm" fo:line-height="115%" fo:orphans="0" fo:widows="0" fo:text-indent="0cm" style:auto-text-indent="false"/>
    </style:style>
    <style:style style:name="P18" style:family="paragraph" style:parent-style-name="Standard">
      <style:paragraph-properties fo:line-height="115%" fo:text-align="center" style:justify-single-word="false"/>
    </style:style>
    <style:style style:name="P19" style:family="paragraph" style:parent-style-name="Standard">
      <style:paragraph-properties fo:line-height="115%" fo:text-align="center" style:justify-single-word="false" fo:orphans="0" fo:widows="0"/>
    </style:style>
    <style:style style:name="P20" style:family="paragraph" style:parent-style-name="Standard">
      <style:paragraph-properties fo:margin-left="0cm" fo:margin-right="0cm" fo:margin-top="0cm" fo:margin-bottom="0cm" style:contextual-spacing="false" fo:line-height="115%" fo:text-align="center" style:justify-single-word="false" fo:keep-together="auto" fo:orphans="0" fo:widows="0" fo:text-indent="0cm" style:auto-text-indent="false" fo:keep-with-next="auto"/>
    </style:style>
    <style:style style:name="P21"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keep-with-next="auto"/>
    </style:style>
    <style:style style:name="P22" style:family="paragraph" style:parent-style-name="Standard">
      <style:paragraph-properties fo:margin-left="1.199cm" fo:margin-right="0cm" fo:margin-top="0cm" fo:margin-bottom="0cm" style:contextual-spacing="false" fo:line-height="100%" fo:text-align="start" style:justify-single-word="false" fo:orphans="0" fo:widows="0" fo:text-indent="-1.199cm" style:auto-text-indent="false" fo:break-before="auto" fo:break-after="auto"/>
    </style:style>
    <style:style style:name="P23"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keep-with-next="auto"/>
    </style:style>
    <style:style style:name="P24" style:family="paragraph" style:parent-style-name="Standard">
      <style:paragraph-properties fo:text-align="center" style:justify-single-word="false" fo:orphans="0" fo:widows="0"/>
    </style:style>
    <style:style style:name="P25"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break-before="auto" fo:break-after="auto" fo:keep-with-next="auto"/>
      <style:text-properties fo:font-size="11pt" style:font-size-asian="11pt" style:font-size-complex="11pt"/>
    </style:style>
    <style:style style:name="P26" style:family="paragraph" style:parent-style-name="Standard">
      <style:paragraph-properties fo:line-height="115%" fo:text-align="start" style:justify-single-word="false" fo:orphans="0" fo:widows="0"/>
      <style:text-properties fo:font-size="11pt" style:font-size-asian="11pt" style:font-size-complex="11pt"/>
    </style:style>
    <style:style style:name="P27" style:family="paragraph" style:parent-style-name="Standard">
      <style:paragraph-properties fo:line-height="115%"/>
      <style:text-properties fo:font-size="11pt" style:font-size-asian="11pt" style:font-size-complex="11pt"/>
    </style:style>
    <style:style style:name="P28" style:family="paragraph" style:parent-style-name="Standard">
      <style:paragraph-properties fo:line-height="115%" fo:orphans="0" fo:widows="0"/>
      <style:text-properties fo:font-size="11pt" style:font-size-asian="11pt" style:font-size-complex="11pt"/>
    </style:style>
    <style:style style:name="P29" style:family="paragraph" style:parent-style-name="Standard">
      <style:paragraph-properties fo:margin-left="0.199cm" fo:margin-right="0cm" fo:line-height="115%" fo:orphans="0" fo:widows="0" fo:text-indent="0cm" style:auto-text-indent="false"/>
      <style:text-properties fo:font-size="11pt" style:font-size-asian="11pt" style:font-size-complex="11pt"/>
    </style:style>
    <style:style style:name="P30" style:family="paragraph" style:parent-style-name="Standard">
      <style:paragraph-properties fo:margin-left="0cm" fo:margin-right="0cm" fo:line-height="115%" fo:text-indent="0cm" style:auto-text-indent="false"/>
      <style:text-properties fo:font-size="11pt" style:font-size-asian="11pt" style:font-size-complex="11pt"/>
    </style:style>
    <style:style style:name="P31" style:family="paragraph" style:parent-style-name="Standard">
      <style:paragraph-properties fo:margin-left="0cm" fo:margin-right="0cm" fo:line-height="115%" fo:text-indent="1.27cm" style:auto-text-indent="false"/>
      <style:text-properties fo:font-size="11pt" style:font-size-asian="11pt" style:font-size-complex="11pt"/>
    </style:style>
    <style:style style:name="P32" style:family="paragraph" style:parent-style-name="Standard">
      <style:paragraph-properties fo:line-height="115%" fo:text-align="center" style:justify-single-word="false" fo:orphans="0" fo:widows="0"/>
      <style:text-properties fo:font-size="11pt" style:font-size-asian="11pt" style:font-size-complex="11pt"/>
    </style:style>
    <style:style style:name="P33" style:family="paragraph" style:parent-style-name="Standard">
      <style:text-properties fo:font-size="11pt" style:font-size-asian="11pt" style:font-size-complex="11pt"/>
    </style:style>
    <style:style style:name="P34" style:family="paragraph" style:parent-style-name="Standard">
      <style:paragraph-properties fo:text-align="center" style:justify-single-word="false" fo:orphans="0" fo:widows="0"/>
      <style:text-properties fo:font-size="11pt" style:font-size-asian="11pt" style:font-size-complex="11pt"/>
    </style:style>
    <style:style style:name="P35"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keep-with-next="auto"/>
      <style:text-properties fo:font-size="11pt" style:font-size-asian="11pt" style:font-size-complex="11pt"/>
    </style:style>
    <style:style style:name="P36"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keep-with-next="auto"/>
      <style:text-properties fo:font-size="11pt" style:font-size-asian="11pt" style:font-size-complex="11pt"/>
    </style:style>
    <style:style style:name="P37" style:family="paragraph" style:parent-style-name="Standard">
      <style:paragraph-properties fo:text-align="start" style:justify-single-word="false" fo:orphans="0" fo:widows="0"/>
      <style:text-properties fo:font-size="11pt" style:font-size-asian="11pt" style:font-size-complex="11pt"/>
    </style:style>
    <style:style style:name="P38" style:family="paragraph" style:parent-style-name="Standard">
      <style:paragraph-properties fo:text-align="center" style:justify-single-word="false" fo:orphans="0" fo:widows="0"/>
      <style:text-properties fo:font-size="11pt" fo:font-weight="bold" style:font-size-asian="11pt" style:font-weight-asian="bold" style:font-size-complex="11pt"/>
    </style:style>
    <style:style style:name="P39" style:family="paragraph" style:parent-style-name="Standard">
      <style:paragraph-properties fo:line-height="115%"/>
      <style:text-properties fo:font-size="11pt" fo:font-weight="bold" style:font-size-asian="11pt" style:font-weight-asian="bold" style:font-size-complex="11pt"/>
    </style:style>
    <style:style style:name="P40"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break-before="auto" fo:break-after="auto" fo:keep-with-next="auto"/>
      <style:text-properties fo:font-size="11pt" fo:font-weight="bold" style:font-size-asian="11pt" style:font-weight-asian="bold" style:font-size-complex="11pt"/>
    </style:style>
    <style:style style:name="P41"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1.27cm" style:auto-text-indent="false" fo:break-before="auto" fo:break-after="auto" fo:keep-with-next="auto"/>
      <style:text-properties fo:font-size="11pt" fo:font-weight="bold" style:font-size-asian="11pt" style:font-weight-asian="bold" style:font-size-complex="11pt"/>
    </style:style>
    <style:style style:name="P42" style:family="paragraph" style:parent-style-name="Standard">
      <style:paragraph-properties fo:line-height="115%" fo:text-align="center" style:justify-single-word="false" fo:orphans="0" fo:widows="0"/>
      <style:text-properties fo:font-size="11pt" fo:font-weight="bold" style:font-size-asian="11pt" style:font-weight-asian="bold" style:font-size-complex="11pt"/>
    </style:style>
    <style:style style:name="P43"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keep-with-next="auto"/>
      <style:text-properties fo:font-size="11pt" fo:font-weight="bold" style:font-size-asian="11pt" style:font-weight-asian="bold" style:font-size-complex="11pt"/>
    </style:style>
    <style:style style:name="P44"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break-before="auto" fo:break-after="auto" fo:keep-with-next="auto"/>
      <style:text-properties fo:font-size="11pt" fo:font-style="italic" style:font-size-asian="11pt" style:font-style-asian="italic" style:font-size-complex="11pt"/>
    </style:style>
    <style:style style:name="P45" style:family="paragraph" style:parent-style-name="Standard">
      <style:paragraph-properties fo:line-height="115%" fo:text-align="center" style:justify-single-word="false" fo:orphans="0" fo:widows="0"/>
      <style:text-properties fo:font-size="11pt" fo:font-style="italic" style:font-size-asian="11pt" style:font-style-asian="italic" style:font-size-complex="11pt"/>
    </style:style>
    <style:style style:name="P46"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keep-with-next="auto"/>
      <style:text-properties fo:font-size="11pt" fo:font-style="italic" style:font-size-asian="11pt" style:font-style-asian="italic" style:font-size-complex="11pt"/>
    </style:style>
    <style:style style:name="P47" style:family="paragraph" style:parent-style-name="Standard">
      <style:paragraph-properties fo:text-align="center" style:justify-single-word="false" fo:orphans="0" fo:widows="0"/>
      <style:text-properties fo:font-size="11pt" fo:font-style="italic" style:font-size-asian="11pt" style:font-style-asian="italic" style:font-size-complex="11pt"/>
    </style:style>
    <style:style style:name="P48" style:family="paragraph" style:parent-style-name="Standard">
      <style:paragraph-properties fo:margin-left="0cm" fo:margin-right="0cm" fo:line-height="115%" fo:text-indent="0cm" style:auto-text-indent="false"/>
      <style:text-properties fo:font-size="11pt" fo:font-style="italic" fo:font-weight="bold" style:font-size-asian="11pt" style:font-style-asian="italic" style:font-weight-asian="bold" style:font-size-complex="11pt"/>
    </style:style>
    <style:style style:name="P49" style:family="paragraph" style:parent-style-name="Standard">
      <style:paragraph-properties fo:line-height="115%"/>
      <style:text-properties fo:font-size="11pt" fo:font-style="italic" fo:font-weight="bold" style:font-size-asian="11pt" style:font-style-asian="italic" style:font-weight-asian="bold" style:font-size-complex="11pt"/>
    </style:style>
    <style:style style:name="P50" style:family="paragraph" style:parent-style-name="Standard">
      <style:paragraph-properties fo:line-height="125%" fo:text-align="start" style:justify-single-word="false" fo:orphans="0" fo:widows="0"/>
      <style:text-properties fo:font-size="11pt" fo:background-color="#ffffff" style:font-size-asian="11pt" style:font-size-complex="11pt"/>
    </style:style>
    <style:style style:name="P51" style:family="paragraph" style:parent-style-name="Standard">
      <style:paragraph-properties fo:text-align="start" style:justify-single-word="false" fo:orphans="0" fo:widows="0"/>
    </style:style>
    <style:style style:name="P52" style:family="paragraph" style:parent-style-name="Standard">
      <style:paragraph-properties fo:line-height="115%" fo:orphans="0" fo:widows="0"/>
      <style:text-properties fo:color="#000000" loext:opacity="100%" style:font-name="Calibri" fo:font-size="11pt" style:font-name-asian="Calibri2" style:font-size-asian="11pt" style:font-name-complex="Calibri2" style:font-size-complex="11pt"/>
    </style:style>
    <style:style style:name="P53" style:family="paragraph" style:parent-style-name="Standard">
      <style:paragraph-properties fo:margin-left="0.199cm" fo:margin-right="0cm" fo:line-height="115%" fo:orphans="0" fo:widows="0" fo:text-indent="0cm" style:auto-text-indent="false"/>
      <style:text-properties fo:color="#000000" loext:opacity="100%" style:font-name="Calibri" fo:font-size="11pt" style:font-name-asian="Calibri2" style:font-size-asian="11pt" style:font-name-complex="Calibri2" style:font-size-complex="11pt"/>
    </style:style>
    <style:style style:name="P54" style:family="paragraph" style:parent-style-name="Standard">
      <style:paragraph-properties fo:margin-left="0.199cm" fo:margin-right="0cm" fo:line-height="115%" fo:orphans="0" fo:widows="0" fo:text-indent="0cm" style:auto-text-indent="false"/>
      <style:text-properties fo:color="#000000" loext:opacity="100%" style:font-name="Calibri" fo:font-size="11pt" fo:font-weight="bold" style:font-name-asian="Calibri2" style:font-size-asian="11pt" style:font-weight-asian="bold" style:font-name-complex="Calibri2" style:font-size-complex="11pt"/>
    </style:style>
    <style:style style:name="P55" style:family="paragraph" style:parent-style-name="Standard">
      <style:paragraph-properties fo:line-height="115%" fo:text-align="center" style:justify-single-word="false" fo:orphans="0" fo:widows="0"/>
      <style:text-properties fo:color="#000000" loext:opacity="100%" fo:font-size="11pt" style:font-size-asian="11pt" style:font-size-complex="11pt"/>
    </style:style>
    <style:style style:name="P56" style:family="paragraph" style:parent-style-name="Standard">
      <style:paragraph-properties fo:margin-left="0.199cm" fo:margin-right="0cm" fo:line-height="115%" fo:orphans="0" fo:widows="0" fo:text-indent="0cm" style:auto-text-indent="false"/>
      <style:text-properties fo:color="#000000" loext:opacity="100%" fo:font-size="11pt" style:font-size-asian="11pt" style:font-size-complex="11pt"/>
    </style:style>
    <style:style style:name="P57" style:family="paragraph" style:parent-style-name="Standard">
      <style:paragraph-properties fo:line-height="125%" fo:text-align="start" style:justify-single-word="false" fo:orphans="0" fo:widows="0"/>
      <style:text-properties style:font-name="Courier New" fo:font-size="10pt" fo:background-color="#ffffff" style:font-name-asian="Courier New1" style:font-size-asian="10pt" style:font-name-complex="Courier New1" style:font-size-complex="10pt"/>
    </style:style>
    <style:style style:name="P58"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59" style:family="paragraph" style:parent-style-name="Standard">
      <style:paragraph-properties fo:margin-left="1.27cm" fo:margin-right="0cm" fo:margin-top="0cm" fo:margin-bottom="0cm" style:contextual-spacing="false" fo:line-height="115%" fo:text-align="start"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60"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break-before="auto" fo:break-after="auto"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61" style:family="paragraph" style:parent-style-name="Standard">
      <style:paragraph-properties fo:margin-left="0cm" fo:margin-right="0cm" fo:margin-top="0cm" fo:margin-bottom="0cm" style:contextual-spacing="false" fo:line-height="115%" fo:text-align="start" style:justify-single-word="false" fo:orphans="0" fo:widows="0" fo:text-indent="0cm" style:auto-text-indent="false"/>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62"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63"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1.27cm" style:auto-text-indent="false" fo:break-before="auto" fo:break-after="auto"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64" style:family="paragraph" style:parent-style-name="Standard">
      <style:paragraph-properties fo:margin-left="1.27cm" fo:margin-right="0cm" fo:margin-top="0cm" fo:margin-bottom="0cm" style:contextual-spacing="false" fo:line-height="115%" fo:text-align="start"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ffff00" style:font-name-asian="Calibri2" style:font-size-asian="11pt" style:font-style-asian="normal" style:font-weight-asian="normal" style:font-name-complex="Calibri2" style:font-size-complex="11pt"/>
    </style:style>
    <style:style style:name="P65"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bold" style:font-name-asian="Calibri2" style:font-size-asian="11pt" style:font-style-asian="normal" style:font-weight-asian="bold" style:font-name-complex="Calibri2" style:font-size-complex="11pt"/>
    </style:style>
    <style:style style:name="P66"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bold" style:font-name-asian="Calibri2" style:font-size-asian="11pt" style:font-style-asian="normal" style:font-weight-asian="bold" style:font-name-complex="Calibri2" style:font-size-complex="11pt"/>
    </style:style>
    <style:style style:name="P67"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6pt" fo:font-style="normal" style:text-underline-style="none" fo:font-weight="normal" style:font-name-asian="Calibri2" style:font-size-asian="6pt" style:font-style-asian="normal" style:font-weight-asian="normal" style:font-name-complex="Calibri2" style:font-size-complex="6pt"/>
    </style:style>
    <style:style style:name="P68" style:family="paragraph" style:parent-style-name="Standard">
      <style:paragraph-properties fo:margin-left="0cm" fo:margin-right="0cm" fo:margin-top="0cm" fo:margin-bottom="0cm" style:contextual-spacing="false" fo:line-height="115%" fo:text-align="start" style:justify-single-word="false" fo:keep-together="auto" fo:orphans="0" fo:widows="0" fo:hyphenation-ladder-count="no-limit" fo:text-indent="0cm" style:auto-text-indent="false" fo:padding="0cm" fo:border="none" fo:keep-with-next="auto" style:vertical-align="baseline" style:writing-mode="lr-tb"/>
      <style:text-properties fo:font-variant="normal" fo:text-transform="none" fo:color="#000000" loext:opacity="100%" style:text-line-through-style="none" style:text-line-through-type="none" style:text-position="0% 100%" style:font-name="Calibri" fo:font-size="6pt" fo:font-style="normal" style:text-underline-style="none" fo:font-weight="normal" style:font-name-asian="Calibri2" style:font-size-asian="6pt" style:font-style-asian="normal" style:font-weight-asian="normal" style:font-name-complex="Calibri2" style:font-size-complex="6pt"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P70"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P71"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1.27cm" style:auto-text-indent="false" fo:break-before="auto" fo:break-after="auto" fo:keep-with-next="auto"/>
      <style:text-properties fo:font-variant="normal" fo:text-transform="none" fo:color="#000000" loext:opacity="1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P72" style:family="paragraph" style:parent-style-name="Standard">
      <style:paragraph-properties fo:margin-left="1.101cm" fo:margin-right="0cm" fo:margin-top="0cm" fo:margin-bottom="0cm" style:contextual-spacing="false" fo:line-height="115%" fo:text-align="start" style:justify-single-word="false" fo:keep-together="auto" fo:orphans="0" fo:widows="0" fo:text-indent="-1.101cm" style:auto-text-indent="false" fo:break-before="auto" fo:break-after="auto" fo:keep-with-next="auto"/>
      <style:text-properties fo:font-variant="normal" fo:text-transform="none" fo:color="#000000" loext:opacity="1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P73"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P74" style:family="paragraph" style:parent-style-name="Standard">
      <style:paragraph-properties fo:margin-left="1.27cm" fo:margin-right="0cm" fo:margin-top="0cm" fo:margin-bottom="0cm" style:contextual-spacing="false" fo:line-height="115%" fo:text-align="justify"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P75"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1.27cm" style:auto-text-indent="false" fo:break-before="auto" fo:break-after="auto" fo:keep-with-next="auto"/>
      <style:text-properties fo:font-variant="normal" fo:text-transform="none" fo:color="#000000" loext:opacity="1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P76" style:family="paragraph" style:parent-style-name="Standard">
      <style:paragraph-properties fo:margin-left="0cm" fo:margin-right="0cm" fo:margin-top="0cm" fo:margin-bottom="0cm" style:contextual-spacing="false" fo:line-height="115%" fo:text-align="center"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P77" style:family="paragraph" style:parent-style-name="Standard">
      <style:paragraph-properties fo:margin-left="0cm" fo:margin-right="0cm" fo:margin-top="0cm" fo:margin-bottom="0cm" style:contextual-spacing="false" fo:line-height="115%" fo:text-align="center"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P78"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fo:font-size="11pt" fo:font-style="normal" style:text-underline-style="none" fo:font-weight="bold" style:font-size-asian="11pt" style:font-style-asian="normal" style:font-weight-asian="bold" style:font-size-complex="11pt"/>
    </style:style>
    <style:style style:name="P79"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1.27cm" style:auto-text-indent="false" fo:break-before="auto" fo:break-after="auto" fo:keep-with-next="auto"/>
      <style:text-properties fo:font-variant="normal" fo:text-transform="none" fo:color="#000000" loext:opacity="100%" style:text-line-through-style="none" style:text-line-through-type="none" style:text-position="0% 100%" fo:font-size="11pt" fo:font-style="normal" style:text-underline-style="none" fo:font-weight="bold" style:font-size-asian="11pt" style:font-style-asian="normal" style:font-weight-asian="bold" style:font-size-complex="11pt"/>
    </style:style>
    <style:style style:name="P80" style:family="paragraph" style:parent-style-name="Standard">
      <style:paragraph-properties fo:margin-left="0cm" fo:margin-right="0cm" fo:margin-top="0cm" fo:margin-bottom="0cm" style:contextual-spacing="false" fo:line-height="115%" fo:text-align="start" style:justify-single-word="false" fo:orphans="0" fo:widows="0" fo:text-indent="0cm" style:auto-text-indent="false"/>
      <style:text-properties fo:font-variant="normal" fo:text-transform="none" fo:color="#000000" loext:opacity="100%" style:text-line-through-style="none" style:text-line-through-type="none" style:text-position="0% 100%" fo:font-size="11pt" fo:font-style="normal" style:text-underline-style="none" fo:font-weight="bold" style:font-size-asian="11pt" style:font-style-asian="normal" style:font-weight-asian="bold" style:font-size-complex="11pt"/>
    </style:style>
    <style:style style:name="P81"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fo:font-size="11pt" fo:font-style="normal" style:text-underline-style="none" fo:font-weight="bold" style:font-size-asian="11pt" style:font-style-asian="normal" style:font-weight-asian="bold" style:font-size-complex="11pt"/>
    </style:style>
    <style:style style:name="P82"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fo:font-size="11pt" fo:font-style="italic" style:text-underline-style="none" fo:font-weight="normal" style:font-size-asian="11pt" style:font-style-asian="italic" style:font-weight-asian="normal" style:font-size-complex="11pt"/>
    </style:style>
    <style:style style:name="P83"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fo:font-size="11pt" fo:font-style="italic" style:text-underline-style="none" fo:font-weight="bold" style:font-size-asian="11pt" style:font-style-asian="italic" style:font-weight-asian="bold" style:font-size-complex="11pt"/>
    </style:style>
    <style:style style:name="P84"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fo:font-size="11pt" fo:font-style="italic" style:text-underline-style="none" fo:font-weight="bold" style:font-size-asian="11pt" style:font-style-asian="italic" style:font-weight-asian="bold" style:font-size-complex="11pt"/>
    </style:style>
    <style:style style:name="P85" style:family="paragraph" style:parent-style-name="Standard">
      <style:paragraph-properties fo:margin-left="0.199cm" fo:margin-right="0cm" fo:line-height="115%" fo:orphans="0" fo:widows="0" fo:text-indent="0cm" style:auto-text-indent="false"/>
      <style:text-properties style:font-name="Calibri" fo:font-size="11pt" style:font-name-asian="Calibri2" style:font-size-asian="11pt" style:font-name-complex="Calibri2" style:font-size-complex="11pt"/>
    </style:style>
    <style:style style:name="P86" style:family="paragraph" style:parent-style-name="Standard">
      <style:text-properties fo:font-size="6pt" officeooo:paragraph-rsid="00083b0d" style:font-size-asian="6pt" style:font-size-complex="6pt"/>
    </style:style>
    <style:style style:name="P87" style:family="paragraph" style:parent-style-name="Table_20_Contents">
      <style:paragraph-properties fo:margin-top="0cm" fo:margin-bottom="0.499cm" style:contextual-spacing="false"/>
      <style:text-properties fo:font-size="6pt" officeooo:paragraph-rsid="00083b0d" style:font-size-asian="6pt" style:font-size-complex="6pt"/>
    </style:style>
    <style:style style:name="P88" style:family="paragraph" style:parent-style-name="Table_20_Contents">
      <style:paragraph-properties fo:margin-left="0cm" fo:margin-right="0cm" fo:text-indent="0cm" style:auto-text-indent="false"/>
      <style:text-properties fo:font-size="6pt" officeooo:paragraph-rsid="00083b0d" style:font-size-asian="6pt" style:font-size-complex="6pt"/>
    </style:style>
    <style:style style:name="P89" style:family="paragraph" style:parent-style-name="Table_20_Contents">
      <style:paragraph-properties fo:margin-left="0cm" fo:margin-right="0cm" fo:margin-top="0cm" fo:margin-bottom="0.499cm" style:contextual-spacing="false" fo:text-indent="0cm" style:auto-text-indent="false" style:writing-mode="lr-tb"/>
      <style:text-properties fo:font-size="6pt" officeooo:paragraph-rsid="00083b0d" style:font-size-asian="6pt" style:font-size-complex="6pt"/>
    </style:style>
    <style:style style:name="P90" style:family="paragraph" style:parent-style-name="Table_20_Contents">
      <style:paragraph-properties fo:margin-top="0cm" fo:margin-bottom="0.499cm" style:contextual-spacing="false"/>
      <style:text-properties fo:font-size="6pt" officeooo:rsid="000597f6" officeooo:paragraph-rsid="00083b0d" style:font-size-asian="6pt" style:font-size-complex="6pt"/>
    </style:style>
    <style:style style:name="P91" style:family="paragraph" style:parent-style-name="Table_20_Contents">
      <style:paragraph-properties fo:margin-left="0cm" fo:margin-right="0cm" fo:margin-top="0cm" fo:margin-bottom="0.499cm" style:contextual-spacing="false" fo:text-align="start" style:justify-single-word="false" fo:text-indent="0cm" style:auto-text-indent="false" style:writing-mode="lr-tb"/>
      <style:text-properties fo:font-size="6pt" officeooo:rsid="000472b3" officeooo:paragraph-rsid="00083b0d" fo:background-color="transparent" style:font-size-asian="6pt" style:font-size-complex="6pt"/>
    </style:style>
    <style:style style:name="P92" style:family="paragraph" style:parent-style-name="Table_20_Contents">
      <style:paragraph-properties fo:margin-left="0cm" fo:margin-right="0cm" fo:margin-top="0cm" fo:margin-bottom="0.499cm" style:contextual-spacing="false" fo:text-indent="0cm" style:auto-text-indent="false" style:writing-mode="lr-tb"/>
      <style:text-properties fo:font-size="6pt" officeooo:rsid="0007951a" officeooo:paragraph-rsid="00083b0d" fo:background-color="transparent" style:font-size-asian="6pt" style:font-size-complex="6pt"/>
    </style:style>
    <style:style style:name="P93" style:family="paragraph" style:parent-style-name="Table_20_Contents">
      <style:paragraph-properties fo:margin-left="0cm" fo:margin-right="0cm" fo:margin-top="0cm" fo:margin-bottom="0.499cm" style:contextual-spacing="false" fo:text-indent="0cm" style:auto-text-indent="false" style:writing-mode="lr-tb"/>
      <style:text-properties fo:font-size="6pt" officeooo:rsid="000e212c" officeooo:paragraph-rsid="00083b0d" fo:background-color="transparent" style:font-size-asian="6pt" style:font-size-complex="6pt"/>
    </style:style>
    <style:style style:name="P94" style:family="paragraph" style:parent-style-name="Table_20_Contents">
      <style:paragraph-properties fo:margin-left="0cm" fo:margin-right="0cm" fo:margin-top="0cm" fo:margin-bottom="0.499cm" style:contextual-spacing="false" fo:text-indent="0cm" style:auto-text-indent="false" style:writing-mode="lr-tb"/>
      <style:text-properties fo:font-size="6pt" officeooo:paragraph-rsid="00083b0d" fo:background-color="transparent" style:font-size-asian="6pt" style:font-size-complex="6pt"/>
    </style:style>
    <style:style style:name="P95" style:family="paragraph" style:parent-style-name="Text_20_body">
      <style:paragraph-properties fo:margin-left="0cm" fo:margin-right="0cm" fo:text-indent="0cm" style:auto-text-indent="false" style:writing-mode="lr-tb"/>
      <style:text-properties fo:font-size="6pt" officeooo:paragraph-rsid="00083b0d" fo:background-color="transparent" style:font-size-asian="6pt" style:font-size-complex="6pt"/>
    </style:style>
    <style:style style:name="P96" style:family="paragraph" style:parent-style-name="Table_20_Contents">
      <style:paragraph-properties fo:margin-left="0cm" fo:margin-right="0cm" fo:margin-top="0cm" fo:margin-bottom="0.499cm" style:contextual-spacing="false" fo:text-indent="0cm" style:auto-text-indent="false" style:writing-mode="lr-tb"/>
      <style:text-properties fo:font-size="6pt" officeooo:paragraph-rsid="00083b0d" fo:background-color="transparent" style:font-size-asian="6pt" style:font-size-complex="6pt"/>
    </style:style>
    <style:style style:name="P97"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P98" style:family="paragraph" style:parent-style-name="Standard">
      <style:paragraph-properties fo:margin-left="1.101cm" fo:margin-right="0cm" fo:margin-top="0cm" fo:margin-bottom="0cm" style:contextual-spacing="false" fo:line-height="115%" fo:text-align="start" style:justify-single-word="false" fo:keep-together="auto" fo:orphans="0" fo:widows="0" fo:text-indent="-1.101cm" style:auto-text-indent="false" fo:break-before="auto" fo:break-after="auto" fo:keep-with-next="auto"/>
      <style:text-properties fo:font-variant="normal" fo:text-transform="none" fo:color="#000000" loext:opacity="1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P99" style:family="paragraph" style:parent-style-name="Standard">
      <style:paragraph-properties fo:margin-left="0cm" fo:margin-right="0cm" fo:margin-top="0cm" fo:margin-bottom="0cm" style:contextual-spacing="false" fo:line-height="115%" fo:text-align="center"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P100"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6pt" fo:font-style="normal" style:text-underline-style="none" fo:font-weight="normal" style:font-name-asian="Calibri2" style:font-size-asian="6pt" style:font-style-asian="normal" style:font-weight-asian="normal" style:font-name-complex="Calibri2" style:font-size-complex="6pt"/>
    </style:style>
    <style:style style:name="P101" style:family="paragraph" style:parent-style-name="Standard">
      <style:paragraph-properties fo:margin-left="0cm" fo:margin-right="0cm" fo:margin-top="0cm" fo:margin-bottom="0cm" style:contextual-spacing="false" fo:line-height="115%" fo:text-align="start" style:justify-single-word="false" fo:keep-together="auto" fo:orphans="0" fo:widows="0" fo:hyphenation-ladder-count="no-limit" fo:text-indent="0cm" style:auto-text-indent="false" fo:padding="0cm" fo:border="none" fo:keep-with-next="auto" style:vertical-align="baseline" style:writing-mode="lr-tb"/>
      <style:text-properties fo:font-variant="normal" fo:text-transform="none" fo:color="#000000" loext:opacity="100%" style:text-line-through-style="none" style:text-line-through-type="none" style:text-position="0% 100%" style:font-name="Calibri" fo:font-size="6pt" fo:font-style="normal" style:text-underline-style="none" fo:font-weight="normal" style:font-name-asian="Calibri2" style:font-size-asian="6pt" style:font-style-asian="normal" style:font-weight-asian="normal" style:font-name-complex="Calibri2" style:font-size-complex="6pt"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style:paragraph-properties fo:margin-left="0cm" fo:margin-right="0cm" fo:margin-top="0cm" fo:margin-bottom="0cm" style:contextual-spacing="false" fo:line-height="115%" fo:text-align="start" style:justify-single-word="false" fo:keep-together="auto" fo:orphans="0" fo:widows="0" fo:hyphenation-ladder-count="no-limit" fo:text-indent="0cm" style:auto-text-indent="false" fo:padding="0cm" fo:border="none" fo:keep-with-next="auto" style:vertical-align="baseline" style:writing-mode="lr-tb"/>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2" style:font-size-asian="12pt" style:font-style-asian="normal" style:font-weight-asian="normal" style:font-name-complex="Calibri2" style:font-size-complex="12pt"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style:master-page-name="Converted1">
      <style:paragraph-properties fo:margin-left="0.6cm" fo:margin-right="0cm" fo:margin-top="0cm" fo:margin-bottom="0cm" style:contextual-spacing="false" fo:line-height="115%" fo:text-align="justify" style:justify-single-word="false" fo:keep-together="auto" fo:orphans="0" fo:widows="0" fo:text-indent="-0.6cm" style:auto-text-indent="false" style:page-number="auto" fo:keep-with-next="auto"/>
      <style:text-properties fo:font-variant="normal" fo:text-transform="none" fo:color="#000000" loext:opacity="100%" style:text-line-through-style="none" style:text-line-through-type="none" style:text-position="0% 100%" fo:font-size="9pt" fo:font-style="normal" style:text-underline-style="none" fo:font-weight="normal" style:font-size-asian="9pt" style:font-style-asian="normal" style:font-weight-asian="normal" style:font-size-complex="9pt"/>
    </style:style>
    <style:style style:name="P104"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05" style:family="paragraph" style:parent-style-name="Standard">
      <style:paragraph-properties fo:margin-left="0cm" fo:margin-right="0cm" fo:margin-top="0cm" fo:margin-bottom="0cm" style:contextual-spacing="false" fo:line-height="115%" fo:text-align="start" style:justify-single-word="false" fo:keep-together="auto" fo:orphans="0" fo:widows="0" fo:hyphenation-ladder-count="no-limit" fo:text-indent="0cm" style:auto-text-indent="false" fo:padding="0cm" fo:border="none" fo:keep-with-next="auto" style:vertical-align="baseline" style:writing-mode="lr-tb"/>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2" style:font-size-asian="6pt" style:font-style-asian="normal" style:font-weight-asian="normal" style:font-name-complex="Arial2" style:font-size-complex="6pt"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style:paragraph-properties fo:margin-left="0cm" fo:margin-right="0cm" fo:margin-top="0cm" fo:margin-bottom="0cm" style:contextual-spacing="false" fo:line-height="115%" fo:text-align="start" style:justify-single-word="false" fo:keep-together="auto" fo:orphans="0" fo:widows="0" fo:hyphenation-ladder-count="no-limit" fo:text-indent="0cm" style:auto-text-indent="false" fo:padding="0cm" fo:border="none" fo:keep-with-next="auto" style:vertical-align="baseline" style:writing-mode="lr-tb"/>
      <style:text-properties fo:font-variant="normal" fo:text-transform="none" fo:color="#0e101a" loext:opacity="100%" style:text-line-through-style="none" style:text-line-through-type="none" style:text-position="0% 100%" style:font-name="Calibri" fo:font-size="6pt" fo:font-style="normal" style:text-underline-style="none" fo:font-weight="normal" style:font-name-asian="Calibri2" style:font-size-asian="6pt" style:font-style-asian="normal" style:font-weight-asian="normal" style:font-name-complex="Calibri2" style:font-size-complex="6pt"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padding="0cm" fo:border="none" fo:keep-with-next="auto"/>
      <style:text-properties fo:font-variant="normal" fo:text-transform="none" fo:color="#0e101a" loext:opacity="100%" style:text-line-through-style="none" style:text-line-through-type="none" style:text-position="0% 100%" style:font-name="Calibri" fo:font-size="6pt" fo:font-style="normal" style:text-underline-style="none" fo:font-weight="normal" style:font-name-asian="Calibri2" style:font-size-asian="6pt" style:font-style-asian="normal" style:font-weight-asian="normal" style:font-name-complex="Calibri2" style:font-size-complex="6pt"/>
    </style:style>
    <style:style style:name="P108" style:family="paragraph" style:parent-style-name="Standard">
      <style:paragraph-properties fo:margin-left="1.101cm" fo:margin-right="0cm" fo:line-height="115%" fo:orphans="0" fo:widows="0" fo:text-indent="0cm" style:auto-text-indent="false"/>
      <style:text-properties fo:font-size="11pt" style:font-size-asian="11pt" style:font-size-complex="11pt"/>
    </style:style>
    <style:style style:name="P109" style:family="paragraph" style:parent-style-name="Standard">
      <style:paragraph-properties fo:margin-left="0cm" fo:margin-right="0cm" fo:line-height="115%" fo:text-indent="0cm" style:auto-text-indent="false"/>
      <style:text-properties fo:font-size="11pt" fo:font-weight="bold" style:font-size-asian="11pt" style:font-weight-asian="bold" style:font-size-complex="11pt"/>
    </style:style>
    <style:style style:name="P110" style:family="paragraph" style:parent-style-name="Standard" style:master-page-name="Standard">
      <style:paragraph-properties fo:margin-left="0cm" fo:margin-right="0cm" fo:margin-top="0cm" fo:margin-bottom="0cm" style:contextual-spacing="false" fo:line-height="115%" fo:text-align="start" style:justify-single-word="false" fo:keep-together="auto" fo:orphans="0" fo:widows="0" fo:text-indent="0cm" style:auto-text-indent="false" style:page-number="1" fo:break-before="auto" fo:break-after="auto" fo:keep-with-next="auto"/>
    </style:style>
    <style:style style:name="P111"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padding="0cm" fo:border="none" fo:keep-with-next="auto"/>
    </style:style>
    <style:style style:name="P112"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break-before="auto" fo:break-after="auto" fo:keep-with-next="auto"/>
    </style:style>
    <style:style style:name="P113" style:family="paragraph" style:parent-style-name="Standard" style:list-style-name="WWNum6">
      <style:paragraph-properties fo:margin-left="1cm" fo:margin-right="0cm" fo:margin-top="0cm" fo:margin-bottom="0cm" style:contextual-spacing="false" fo:line-height="115%" fo:text-align="start" style:justify-single-word="false" fo:keep-together="auto" fo:orphans="0" fo:widows="0" fo:text-indent="-0.499cm" style:auto-text-indent="false" fo:break-before="auto" fo:break-after="auto" fo:keep-with-next="auto"/>
    </style:style>
    <style:style style:name="P114" style:family="paragraph" style:parent-style-name="Standard" style:list-style-name="WWNum13">
      <style:paragraph-properties fo:margin-left="1cm" fo:margin-right="0cm" fo:margin-top="0cm" fo:margin-bottom="0cm" style:contextual-spacing="false" fo:line-height="115%" fo:text-align="start" style:justify-single-word="false" fo:keep-together="auto" fo:orphans="0" fo:widows="0" fo:text-indent="-0.499cm" style:auto-text-indent="false" fo:break-before="auto" fo:break-after="auto" fo:keep-with-next="auto"/>
    </style:style>
    <style:style style:name="P115" style:family="paragraph" style:parent-style-name="Standard" style:list-style-name="WWNum1">
      <style:paragraph-properties fo:margin-left="1cm" fo:margin-right="0cm" fo:margin-top="0cm" fo:margin-bottom="0cm" style:contextual-spacing="false" fo:line-height="115%" fo:text-align="start" style:justify-single-word="false" fo:keep-together="auto" fo:orphans="0" fo:widows="0" fo:text-indent="-0.499cm" style:auto-text-indent="false" fo:break-before="auto" fo:break-after="auto" fo:keep-with-next="auto"/>
    </style:style>
    <style:style style:name="P116" style:family="paragraph" style:parent-style-name="Standard" style:list-style-name="WWNum7">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keep-with-next="auto"/>
    </style:style>
    <style:style style:name="P117" style:family="paragraph" style:parent-style-name="Standard" style:list-style-name="WWNum3">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keep-with-next="auto"/>
    </style:style>
    <style:style style:name="P118" style:family="paragraph" style:parent-style-name="Standard" style:list-style-name="WWNum8">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keep-with-next="auto"/>
    </style:style>
    <style:style style:name="P119" style:family="paragraph" style:parent-style-name="Standard" style:list-style-name="WWNum4">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keep-with-next="auto"/>
    </style:style>
    <style:style style:name="P120" style:family="paragraph" style:parent-style-name="Standard" style:list-style-name="WWNum9">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keep-with-next="auto"/>
    </style:style>
    <style:style style:name="P121" style:family="paragraph" style:parent-style-name="Standard" style:list-style-name="WWNum10">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keep-with-next="auto"/>
    </style:style>
    <style:style style:name="P122" style:family="paragraph" style:parent-style-name="Standard" style:list-style-name="WWNum11">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keep-with-next="auto"/>
    </style:style>
    <style:style style:name="P123" style:family="paragraph" style:parent-style-name="Standard" style:list-style-name="WWNum16">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keep-with-next="auto"/>
    </style:style>
    <style:style style:name="P124" style:family="paragraph" style:parent-style-name="Standard" style:list-style-name="WWNum17">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keep-with-next="auto"/>
    </style:style>
    <style:style style:name="P125" style:family="paragraph" style:parent-style-name="Standard" style:list-style-name="WWNum5">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keep-with-next="auto"/>
    </style:style>
    <style:style style:name="P126" style:family="paragraph" style:parent-style-name="Standard" style:list-style-name="WWNum15">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keep-with-next="auto"/>
    </style:style>
    <style:style style:name="P127" style:family="paragraph" style:parent-style-name="Standard" style:list-style-name="WWNum12">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keep-with-next="auto"/>
    </style:style>
    <style:style style:name="P128" style:family="paragraph" style:parent-style-name="Standard" style:list-style-name="WWNum14">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keep-with-next="auto"/>
    </style:style>
    <style:style style:name="P129" style:family="paragraph" style:parent-style-name="Standard" style:list-style-name="WWNum2">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keep-with-next="auto"/>
    </style:style>
    <style:style style:name="P130" style:family="paragraph" style:parent-style-name="Standard">
      <style:paragraph-properties fo:margin-left="1.101cm" fo:margin-right="0cm" fo:margin-top="0cm" fo:margin-bottom="0cm" style:contextual-spacing="false" fo:line-height="115%" fo:text-align="start" style:justify-single-word="false" fo:keep-together="auto" fo:orphans="0" fo:widows="0" fo:text-indent="-1.101cm" style:auto-text-indent="false" fo:break-before="auto" fo:break-after="auto" fo:keep-with-next="auto"/>
    </style:style>
    <style:style style:name="P131" style:family="paragraph" style:parent-style-name="Standard">
      <style:paragraph-properties fo:margin-left="0cm" fo:margin-right="0cm" fo:margin-top="0cm" fo:margin-bottom="0cm" style:contextual-spacing="false" fo:line-height="115%" fo:text-align="start" style:justify-single-word="false" fo:keep-together="auto" fo:orphans="0" fo:widows="0" fo:hyphenation-ladder-count="no-limit" fo:text-indent="0cm" style:auto-text-indent="false" fo:padding="0cm" fo:border="none" fo:keep-with-next="auto"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style:paragraph-properties fo:margin-left="1cm" fo:margin-right="0cm" fo:margin-top="0cm" fo:margin-bottom="0cm" style:contextual-spacing="false" fo:line-height="115%" fo:text-align="start" style:justify-single-word="false" fo:keep-together="auto" fo:orphans="0" fo:widows="0" fo:text-indent="-0.499cm" style:auto-text-indent="false" fo:break-before="auto" fo:break-after="auto" fo:keep-with-next="auto"/>
    </style:style>
    <style:style style:name="P133"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break-before="auto" fo:break-after="auto" fo:keep-with-next="auto">
        <style:tab-stops>
          <style:tab-stop style:position="0cm"/>
        </style:tab-stops>
      </style:paragraph-properties>
    </style:style>
    <style:style style:name="P134"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keep-with-next="auto"/>
    </style:style>
    <style:style style:name="P135" style:family="paragraph" style:parent-style-name="Standard">
      <style:paragraph-properties fo:margin-left="0cm" fo:margin-right="0cm" fo:line-height="115%" fo:text-indent="0cm" style:auto-text-indent="false"/>
    </style:style>
    <style:style style:name="P136" style:family="paragraph" style:parent-style-name="Standard">
      <style:paragraph-properties fo:margin-left="0cm" fo:margin-right="0cm" fo:line-height="115%" fo:text-indent="1.27cm" style:auto-text-indent="false"/>
    </style:style>
    <style:style style:name="P137" style:family="paragraph" style:parent-style-name="Standard">
      <style:paragraph-properties fo:line-height="115%"/>
    </style:style>
    <style:style style:name="P138"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break-before="auto" fo:break-after="auto" fo:keep-with-next="auto"/>
      <style:text-properties fo:color="#0e101a" loext:opacity="100%" fo:font-size="11pt" style:font-size-asian="11pt" style:font-size-complex="11pt"/>
    </style:style>
    <style:style style:name="P139"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keep-with-next="auto"/>
    </style:style>
    <style:style style:name="P140" style:family="paragraph" style:parent-style-name="Standard">
      <style:paragraph-properties fo:margin-left="1.199cm" fo:margin-right="0cm" fo:margin-top="0cm" fo:margin-bottom="0cm" style:contextual-spacing="false" fo:line-height="100%" fo:text-align="start" style:justify-single-word="false" fo:orphans="0" fo:widows="0" fo:text-indent="-1.199cm" style:auto-text-indent="false" fo:break-before="auto" fo:break-after="auto"/>
    </style:style>
    <style:style style:name="P141" style:family="paragraph" style:parent-style-name="Standard">
      <style:paragraph-properties fo:text-align="center" style:justify-single-word="false" fo:orphans="0" fo:widows="0"/>
    </style:style>
    <style:style style:name="T1" style:family="text">
      <style:text-properties fo:font-variant="normal" fo:text-transform="none" fo:color="#000000" loext:opacity="1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T2" style:family="text">
      <style:text-properties fo:font-variant="normal" fo:text-transform="none" fo:color="#000000" loext:opacity="100%" style:text-line-through-style="none" style:text-line-through-type="none" style:text-position="0% 100%" fo:font-size="11pt" fo:font-style="normal" style:text-underline-style="none" fo:font-weight="bold" style:font-size-asian="11pt" style:font-style-asian="normal" style:font-weight-asian="bold" style:font-size-complex="11pt"/>
    </style:style>
    <style:style style:name="T3" style:family="text">
      <style:text-properties fo:font-variant="normal" fo:text-transform="none" fo:color="#000000" loext:opacity="100%" style:text-line-through-style="none" style:text-line-through-type="none" style:text-position="0% 100%" fo:font-size="11pt" fo:font-style="normal" style:text-underline-style="solid" style:text-underline-width="auto" style:text-underline-color="font-color" fo:font-weight="normal" style:font-size-asian="11pt" style:font-style-asian="normal" style:font-weight-asian="normal" style:font-size-complex="11pt"/>
    </style:style>
    <style:style style:name="T4" style:family="text">
      <style:text-properties fo:font-variant="normal" fo:text-transform="none" fo:color="#000000" loext:opacity="100%" style:text-line-through-style="none" style:text-line-through-type="none" style:text-position="0% 100%" fo:font-size="11pt" fo:font-style="italic" style:text-underline-style="none" fo:font-weight="normal" style:font-size-asian="11pt" style:font-style-asian="italic" style:font-weight-asian="normal" style:font-size-complex="11pt"/>
    </style:style>
    <style:style style:name="T5"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T6" style:family="text">
      <style:text-properties fo:font-variant="normal" fo:text-transform="none" fo:color="#000000" loext:opacity="100%" style:text-line-through-style="none" style:text-line-through-type="none" style:text-position="0% 100%" style:font-name="Calibri" fo:font-size="6pt" fo:font-style="normal" style:text-underline-style="none" fo:font-weight="normal" style:font-name-asian="Calibri2" style:font-size-asian="6pt" style:font-style-asian="normal" style:font-weight-asian="normal" style:font-name-complex="Calibri2" style:font-size-complex="6pt"/>
    </style:style>
    <style:style style:name="T7" style:family="text">
      <style:text-properties fo:font-variant="normal" fo:text-transform="none" fo:color="#000000" loext:opacity="100%" style:text-line-through-style="none" style:text-line-through-type="none" style:text-position="0% 100%" style:font-name="Calibri" fo:font-size="6pt" fo:font-style="normal" style:text-underline-style="none" fo:font-weight="bold" style:font-name-asian="Calibri2" style:font-size-asian="6pt" style:font-style-asian="normal" style:font-weight-asian="bold" style:font-name-complex="Calibri2" style:font-size-complex="6pt"/>
    </style:style>
    <style:style style:name="T8" style:family="text">
      <style:text-properties fo:font-variant="normal" fo:text-transform="none" fo:color="#000000" loext:opacity="100%" style:text-line-through-style="none" style:text-line-through-type="none" style:text-position="0% 100%" style:font-name="Calibri" fo:font-size="6pt" fo:font-style="italic" style:text-underline-style="none" fo:font-weight="normal" style:font-name-asian="Calibri2" style:font-size-asian="6pt" style:font-style-asian="italic" style:font-weight-asian="normal" style:font-name-complex="Calibri2" style:font-size-complex="6pt"/>
    </style:style>
    <style:style style:name="T9" style:family="text">
      <style:text-properties fo:font-variant="normal" fo:text-transform="none" fo:color="#000000" loext:opacity="100%" style:text-line-through-style="none" style:text-line-through-type="none" style:text-position="0% 100%" style:font-name="Noto Sans Symbols" fo:font-size="11pt" fo:font-style="normal" style:text-underline-style="none" fo:font-weight="normal" style:font-name-asian="Noto Sans Symbols1" style:font-size-asian="11pt" style:font-style-asian="normal" style:font-weight-asian="normal" style:font-name-complex="Noto Sans Symbols1" style:font-size-complex="11pt"/>
    </style:style>
    <style:style style:name="T10" style:family="text">
      <style:text-properties fo:font-variant="normal" fo:text-transform="none" fo:color="#000000" loext:opacity="100%" style:text-line-through-style="none" style:text-line-through-type="none" style:text-position="0% 100%" style:font-name="Liberation Serif" fo:font-style="normal" style:text-underline-style="none" fo:font-weight="normal" fo:background-color="transparent" loext:char-shading-value="0" style:font-name-asian="Calibri2" style:font-style-asian="normal" style:font-weight-asian="normal" style:font-name-complex="Calibri2"/>
    </style:style>
    <style:style style:name="T11" style:family="text">
      <style:text-properties fo:font-variant="normal" fo:text-transform="none" fo:color="#000000" loext:opacity="100%" style:text-line-through-style="none" style:text-line-through-type="none" style:text-position="super 58%" fo:font-size="11pt" fo:font-style="normal" style:text-underline-style="none" fo:font-weight="normal" style:font-size-asian="11pt" style:font-style-asian="normal" style:font-weight-asian="normal" style:font-size-complex="11pt"/>
    </style:style>
    <style:style style:name="T12" style:family="text">
      <style:text-properties fo:font-variant="normal" fo:text-transform="none" fo:color="#000000" loext:opacity="100%" style:text-line-through-style="none" style:text-line-through-type="none" style:text-position="super 58%" fo:font-size="11pt" fo:font-style="italic" style:text-underline-style="none" fo:font-weight="normal" style:font-size-asian="11pt" style:font-style-asian="italic" style:font-weight-asian="normal" style:font-size-complex="11pt"/>
    </style:style>
    <style:style style:name="T13" style:family="text">
      <style:text-properties fo:font-variant="normal" fo:text-transform="none" fo:color="#000000" loext:opacity="100%" style:text-line-through-style="none" style:text-line-through-type="none" style:text-position="super 58%" style:font-name="Calibri" fo:font-size="6pt" fo:font-style="normal" style:text-underline-style="none" fo:font-weight="normal" style:font-name-asian="Calibri2" style:font-size-asian="6pt" style:font-style-asian="normal" style:font-weight-asian="normal" style:font-name-complex="Calibri2" style:font-size-complex="6pt"/>
    </style:style>
    <style:style style:name="T14" style:family="text">
      <style:text-properties fo:font-variant="normal" fo:text-transform="none" fo:color="#000000" loext:opacity="100%" style:text-line-through-style="none" style:text-line-through-type="none" style:text-position="sub 58%" fo:font-size="11pt" fo:font-style="italic" style:text-underline-style="none" fo:font-weight="normal" style:font-size-asian="11pt" style:font-style-asian="italic" style:font-weight-asian="normal" style:font-size-complex="11pt"/>
    </style:style>
    <style:style style:name="T15" style:family="text">
      <style:text-properties fo:font-variant="normal" fo:text-transform="none" fo:color="#000000" loext:opacity="100%" style:text-line-through-style="none" style:text-line-through-type="none" style:text-position="sub 58%" fo:font-size="11pt" fo:font-style="normal" style:text-underline-style="none" fo:font-weight="normal" style:font-size-asian="11pt" style:font-style-asian="normal" style:font-weight-asian="normal" style:font-size-complex="11pt"/>
    </style:style>
    <style:style style:name="T16" style:family="text">
      <style:text-properties fo:font-variant="normal" fo:text-transform="none" fo:color="#000000" loext:opacity="100%" style:text-line-through-style="none" style:text-line-through-type="none" style:text-position="sub 58%" style:font-name="Calibri" fo:font-size="6pt" fo:font-style="italic" style:text-underline-style="none" fo:font-weight="normal" style:font-name-asian="Calibri2" style:font-size-asian="6pt" style:font-style-asian="italic" style:font-weight-asian="normal" style:font-name-complex="Calibri2" style:font-size-complex="6pt"/>
    </style:style>
    <style:style style:name="T17" style:family="text">
      <style:text-properties fo:font-variant="normal" fo:text-transform="none" fo:color="#000000" loext:opacity="100%" style:text-line-through-style="none" style:text-line-through-type="none" style:text-position="sub 58%" style:font-name="Calibri" fo:font-size="6pt" fo:font-style="normal" style:text-underline-style="none" fo:font-weight="normal" style:font-name-asian="Calibri2" style:font-size-asian="6pt" style:font-style-asian="normal" style:font-weight-asian="normal" style:font-name-complex="Calibri2" style:font-size-complex="6pt"/>
    </style:style>
    <style:style style:name="T18" style:family="text">
      <style:text-properties fo:font-variant="normal" fo:text-transform="none" fo:color="#1155cc" loext:opacity="100%" style:text-line-through-style="none" style:text-line-through-type="none" style:text-position="0% 100%" fo:font-size="11pt" fo:font-style="normal" style:text-underline-style="solid" style:text-underline-width="auto" style:text-underline-color="font-color" fo:font-weight="normal" style:font-size-asian="11pt" style:font-style-asian="normal" style:font-weight-asian="normal" style:font-size-complex="11pt"/>
    </style:style>
    <style:style style:name="T19" style:family="text">
      <style:text-properties fo:font-variant="normal" fo:text-transform="none" fo:color="#1155cc" loext:opacity="100%" style:text-line-through-style="none" style:text-line-through-type="none" style:text-position="0% 100%" style:font-name="Calibri" fo:font-size="6pt" fo:font-style="normal" style:text-underline-style="solid" style:text-underline-width="auto" style:text-underline-color="font-color" fo:font-weight="normal" style:font-name-asian="Calibri2" style:font-size-asian="6pt" style:font-style-asian="normal" style:font-weight-asian="normal" style:font-name-complex="Calibri2" style:font-size-complex="6pt"/>
    </style:style>
    <style:style style:name="T20" style:family="text">
      <style:text-properties fo:font-variant="normal" fo:text-transform="none" fo:color="#0000ff" loext:opacity="100%" style:text-line-through-style="none" style:text-line-through-type="none" style:text-position="0% 100%" fo:font-size="11pt" fo:font-style="normal" style:text-underline-style="solid" style:text-underline-width="auto" style:text-underline-color="font-color" fo:font-weight="normal" style:font-size-asian="11pt" style:font-style-asian="normal" style:font-weight-asian="normal" style:font-size-complex="11pt"/>
    </style:style>
    <style:style style:name="T21" style:family="text">
      <style:text-properties fo:font-variant="normal" fo:text-transform="none" fo:color="#1d1c1d" loext:opacity="1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T22" style:family="text">
      <style:text-properties fo:font-variant="normal" fo:text-transform="none" fo:color="#0563c1" loext:opacity="100%" style:text-line-through-style="none" style:text-line-through-type="none" style:text-position="0% 100%" fo:font-size="11pt" fo:font-style="normal" style:text-underline-style="solid" style:text-underline-width="auto" style:text-underline-color="font-color" fo:font-weight="normal" style:font-size-asian="11pt" style:font-style-asian="normal" style:font-weight-asian="normal" style:font-size-complex="11pt"/>
    </style:style>
    <style:style style:name="T23" style:family="text">
      <style:text-properties fo:font-size="11pt" style:font-size-asian="11pt" style:font-size-complex="11pt"/>
    </style:style>
    <style:style style:name="T24" style:family="text">
      <style:text-properties fo:font-size="11pt" fo:font-style="italic" style:font-size-asian="11pt" style:font-style-asian="italic" style:font-size-complex="11pt"/>
    </style:style>
    <style:style style:name="T25" style:family="text">
      <style:text-properties fo:font-size="11pt" fo:font-weight="bold" style:font-size-asian="11pt" style:font-weight-asian="bold" style:font-size-complex="11pt"/>
    </style:style>
    <style:style style:name="T26" style:family="text">
      <style:text-properties fo:color="#4a6ee0" loext:opacity="100%" style:text-underline-style="solid" style:text-underline-width="auto" style:text-underline-color="font-color"/>
    </style:style>
    <style:style style:name="T27" style:family="text">
      <style:text-properties style:text-position="super 58%" fo:font-size="11pt" style:font-size-asian="11pt" style:font-size-complex="11pt"/>
    </style:style>
    <style:style style:name="T28" style:family="text">
      <style:text-properties fo:color="#000000" loext:opacity="100%" fo:font-size="11pt" fo:font-weight="bold" style:font-size-asian="11pt" style:font-weight-asian="bold" style:font-size-complex="11pt"/>
    </style:style>
    <style:style style:name="T29" style:family="text">
      <style:text-properties fo:color="#000000" loext:opacity="100%" fo:font-size="11pt" style:font-size-asian="11pt" style:font-size-complex="11pt"/>
    </style:style>
    <style:style style:name="T30" style:family="text">
      <style:text-properties fo:color="#000000" loext:opacity="100%" fo:font-size="11pt" fo:font-style="italic" style:font-size-asian="11pt" style:font-style-asian="italic" style:font-size-complex="11pt"/>
    </style:style>
    <style:style style:name="T31" style:family="text">
      <style:text-properties style:font-name="Arial" fo:font-size="11pt" style:font-name-asian="Arial2" style:font-size-asian="11pt" style:font-name-complex="Arial2" style:font-size-complex="11pt"/>
    </style:style>
    <style:style style:name="T32" style:family="text">
      <style:text-properties style:font-name="Arial" fo:font-size="11pt" fo:font-style="italic" style:font-name-asian="Arial2" style:font-size-asian="11pt" style:font-style-asian="italic" style:font-name-complex="Arial2" style:font-size-complex="11pt"/>
    </style:style>
    <style:style style:name="T33" style:family="text">
      <style:text-properties style:text-position="sub 58%" style:font-name="Arial" fo:font-size="11pt" fo:font-style="italic" style:font-name-asian="Arial2" style:font-size-asian="11pt" style:font-style-asian="italic" style:font-name-complex="Arial2" style:font-size-complex="11pt"/>
    </style:style>
    <style:style style:name="T34" style:family="text">
      <style:text-properties fo:color="#1155cc" loext:opacity="100%" fo:font-size="11pt" style:text-underline-style="solid" style:text-underline-width="auto" style:text-underline-color="font-color" style:font-size-asian="11pt" style:font-size-complex="11pt"/>
    </style:style>
    <style:style style:name="T35" style:family="text">
      <style:text-properties fo:color="#0563c1" loext:opacity="100%" fo:font-size="11pt" style:text-underline-style="solid" style:text-underline-width="auto" style:text-underline-color="font-color" style:font-size-asian="11pt" style:font-size-complex="11pt"/>
    </style:style>
    <style:style style:name="T36" style:family="text">
      <style:text-properties fo:background-color="transparent" loext:char-shading-value="0"/>
    </style:style>
    <style:style style:name="T37" style:family="text">
      <style:text-properties officeooo:rsid="00095b86" fo:background-color="transparent" loext:char-shading-value="0"/>
    </style:style>
    <style:style style:name="T38" style:family="text">
      <style:text-properties officeooo:rsid="000597f6" fo:background-color="transparent" loext:char-shading-value="0"/>
    </style:style>
    <style:style style:name="T39" style:family="text">
      <style:text-properties officeooo:rsid="000fd6ed" fo:background-color="transparent" loext:char-shading-value="0"/>
    </style:style>
    <style:style style:name="T40" style:family="text">
      <style:text-properties officeooo:rsid="0007951a" fo:background-color="transparent" loext:char-shading-value="0"/>
    </style:style>
    <style:style style:name="T41" style:family="text">
      <style:text-properties officeooo:rsid="00100371" fo:background-color="transparent" loext:char-shading-value="0"/>
    </style:style>
    <style:style style:name="T42" style:family="text">
      <style:text-properties style:font-name="Liberation Serif" fo:background-color="transparent" loext:char-shading-value="0"/>
    </style:style>
    <style:style style:name="T43" style:family="text">
      <style:text-properties officeooo:rsid="000597f6"/>
    </style:style>
    <style:style style:name="T44" style:family="text">
      <style:text-properties officeooo:rsid="000b0a84"/>
    </style:style>
    <style:style style:name="T45" style:family="text">
      <style:text-properties officeooo:rsid="00095b86"/>
    </style:style>
    <style:style style:name="T46" style:family="text">
      <style:text-properties officeooo:rsid="000fd6ed"/>
    </style:style>
    <style:style style:name="T47" style:family="text">
      <style:text-properties officeooo:rsid="0007e97b"/>
    </style:style>
    <style:style style:name="T48" style:family="text">
      <style:text-properties officeooo:rsid="000c08ac"/>
    </style:style>
    <style:style style:name="T49" style:family="text">
      <style:text-properties officeooo:rsid="00119925"/>
    </style:style>
    <style:style style:name="T50" style:family="text">
      <style:text-properties officeooo:rsid="0009540a"/>
    </style:style>
  </office:automatic-styles>
  <office:body>
    <office:text text:use-soft-page-breaks="true">
      <text:tracked-changes>
        <text:changed-region xml:id="ct94366751095936" text:id="ct94366751095936">
          <text:insertion>
            <office:change-info>
              <dc:creator>Neznámy autor</dc:creator>
              <dc:date>2024-01-24T12:26:36</dc:date>
            </office:change-info>
          </text:insertion>
        </text:changed-region>
        <text:changed-region xml:id="ct94366737839504" text:id="ct94366737839504">
          <text:deletion>
            <office:change-info>
              <dc:creator>Neznámy autor</dc:creator>
              <dc:date>2024-01-24T12:26:36</dc:date>
            </office:change-info>
            <text:p text:style-name="P76">5</text:p>
          </text:deletion>
        </text:changed-region>
        <text:changed-region xml:id="ct94366709755200" text:id="ct94366709755200">
          <text:deletion>
            <office:change-info>
              <dc:creator>Matus Adamkovic</dc:creator>
              <dc:date>2024-01-17T16:34:27</dc:date>
            </office:change-info>
            <text:p text:style-name="P1"><text:span text:style-name="T1">and </text:span></text:p>
          </text:deletion>
        </text:changed-region>
        <text:changed-region xml:id="ct94366705648768" text:id="ct94366705648768">
          <text:insertion>
            <office:change-info>
              <dc:creator>Matus Adamkovic</dc:creator>
              <dc:date>2024-01-17T16:34:31</dc:date>
            </office:change-info>
          </text:insertion>
        </text:changed-region>
        <text:changed-region xml:id="ct94366746491136" text:id="ct94366746491136">
          <text:insertion>
            <office:change-info>
              <dc:creator>M M</dc:creator>
              <dc:date>2024-01-04T08:04:47</dc:date>
            </office:change-info>
          </text:insertion>
        </text:changed-region>
        <text:changed-region xml:id="ct94366729547392" text:id="ct94366729547392">
          <text:insertion>
            <office:change-info>
              <dc:creator>M M</dc:creator>
              <dc:date>2024-01-04T08:06:48</dc:date>
            </office:change-info>
          </text:insertion>
        </text:changed-region>
        <text:changed-region xml:id="ct94366729270240" text:id="ct94366729270240">
          <text:deletion>
            <office:change-info>
              <dc:creator>M M</dc:creator>
              <dc:date>2024-01-04T08:06:48</dc:date>
            </office:change-info>
            <text:p text:style-name="P1"><text:span text:style-name="T1">in both games</text:span></text:p>
          </text:deletion>
        </text:changed-region>
        <text:changed-region xml:id="ct94366730191280" text:id="ct94366730191280">
          <text:insertion>
            <office:change-info>
              <dc:creator>M M</dc:creator>
              <dc:date>2023-12-19T11:19:43</dc:date>
            </office:change-info>
          </text:insertion>
        </text:changed-region>
        <text:changed-region xml:id="ct94366715560672" text:id="ct94366715560672">
          <text:deletion>
            <office:change-info>
              <dc:creator>M M</dc:creator>
              <dc:date>2023-12-19T11:19:43</dc:date>
            </office:change-info>
            <text:p text:style-name="P1"><text:span text:style-name="T1">https://osf.io/9tbdy</text:span></text:p>
          </text:deletion>
        </text:changed-region>
        <text:changed-region xml:id="ct94366705841136" text:id="ct94366705841136">
          <text:deletion>
            <office:change-info>
              <dc:creator>M M</dc:creator>
              <dc:date>2023-12-19T11:47:16</dc:date>
            </office:change-info>
            <text:p text:style-name="P132"><text:span text:style-name="T1"><text:s/>strong will</text:span></text:p>
          </text:deletion>
        </text:changed-region>
        <text:changed-region xml:id="ct94366729903840" text:id="ct94366729903840">
          <text:insertion>
            <office:change-info>
              <dc:creator>M M</dc:creator>
              <dc:date>2023-12-19T11:47:25</dc:date>
            </office:change-info>
          </text:insertion>
        </text:changed-region>
        <text:changed-region xml:id="ct94366729904128" text:id="ct94366729904128">
          <text:deletion>
            <office:change-info>
              <dc:creator>M M</dc:creator>
              <dc:date>2023-12-19T11:47:25</dc:date>
            </office:change-info>
            <text:p text:style-name="P132"><text:span text:style-name="T1">attention</text:span></text:p>
          </text:deletion>
        </text:changed-region>
        <text:changed-region xml:id="ct94366747618512" text:id="ct94366747618512">
          <text:insertion>
            <office:change-info>
              <dc:creator>M M</dc:creator>
              <dc:date>2023-12-19T11:48:43</dc:date>
            </office:change-info>
          </text:insertion>
        </text:changed-region>
        <text:changed-region xml:id="ct94366747618800" text:id="ct94366747618800">
          <text:deletion>
            <office:change-info>
              <dc:creator>M M</dc:creator>
              <dc:date>2023-12-19T11:48:43</dc:date>
            </office:change-info>
            <text:p text:style-name="P132"><text:span text:style-name="T1">self-confidence</text:span></text:p>
          </text:deletion>
        </text:changed-region>
        <text:changed-region xml:id="ct94366710070544" text:id="ct94366710070544">
          <text:insertion>
            <office:change-info>
              <dc:creator>M M</dc:creator>
              <dc:date>2023-12-19T11:23:08</dc:date>
            </office:change-info>
          </text:insertion>
        </text:changed-region>
        <text:changed-region xml:id="ct94366710070832" text:id="ct94366710070832">
          <text:deletion>
            <office:change-info>
              <dc:creator>M M</dc:creator>
              <dc:date>2023-12-19T11:23:08</dc:date>
            </office:change-info>
            <text:p text:style-name="P132"><text:span text:style-name="T1">https://osf.io/87bmg</text:span></text:p>
          </text:deletion>
        </text:changed-region>
        <text:changed-region xml:id="ct94366729138528" text:id="ct94366729138528">
          <text:insertion>
            <office:change-info>
              <dc:creator>M M</dc:creator>
              <dc:date>2023-12-19T11:23:19</dc:date>
            </office:change-info>
          </text:insertion>
        </text:changed-region>
        <text:changed-region xml:id="ct94366700802912" text:id="ct94366700802912">
          <text:deletion>
            <office:change-info>
              <dc:creator>M M</dc:creator>
              <dc:date>2023-12-19T11:23:19</dc:date>
            </office:change-info>
            <text:p text:style-name="P132"><text:span text:style-name="T3">https://osf.io/qbd7x/</text:span></text:p>
          </text:deletion>
        </text:changed-region>
        <text:changed-region xml:id="ct94366680455712" text:id="ct94366680455712">
          <text:insertion>
            <office:change-info>
              <dc:creator>M M</dc:creator>
              <dc:date>2023-12-19T11:24:03</dc:date>
            </office:change-info>
          </text:insertion>
        </text:changed-region>
        <text:changed-region xml:id="ct94366717792112" text:id="ct94366717792112">
          <text:deletion>
            <office:change-info>
              <dc:creator>M M</dc:creator>
              <dc:date>2023-12-19T11:24:03</dc:date>
            </office:change-info>
            <text:p text:style-name="P132"><text:span text:style-name="T3">https://osf.io/2nrqb</text:span></text:p>
          </text:deletion>
        </text:changed-region>
        <text:changed-region xml:id="ct94366729137008" text:id="ct94366729137008">
          <text:insertion>
            <office:change-info>
              <dc:creator>M M</dc:creator>
              <dc:date>2023-12-19T11:24:55</dc:date>
            </office:change-info>
          </text:insertion>
        </text:changed-region>
        <text:changed-region xml:id="ct94366747618208" text:id="ct94366747618208">
          <text:deletion>
            <office:change-info>
              <dc:creator>M M</dc:creator>
              <dc:date>2023-12-19T11:24:55</dc:date>
            </office:change-info>
            <text:p text:style-name="P1"><text:span text:style-name="T1">https://osf.io/bwk69</text:span></text:p>
          </text:deletion>
        </text:changed-region>
        <text:changed-region xml:id="ct94366716501056" text:id="ct94366716501056">
          <text:insertion>
            <office:change-info>
              <dc:creator>M M</dc:creator>
              <dc:date>2023-12-19T11:25:01</dc:date>
            </office:change-info>
          </text:insertion>
        </text:changed-region>
        <text:changed-region xml:id="ct94366700801488" text:id="ct94366700801488">
          <text:deletion>
            <office:change-info>
              <dc:creator>M M</dc:creator>
              <dc:date>2023-12-19T11:25:01</dc:date>
            </office:change-info>
            <text:p text:style-name="P1"><text:span text:style-name="T1">https://osf.io/cyg3f</text:span></text:p>
          </text:deletion>
        </text:changed-region>
        <text:changed-region xml:id="ct94366728326800" text:id="ct94366728326800">
          <text:insertion>
            <office:change-info>
              <dc:creator>M M</dc:creator>
              <dc:date>2023-12-19T11:33:23</dc:date>
            </office:change-info>
          </text:insertion>
        </text:changed-region>
        <text:changed-region xml:id="ct94366717352544" text:id="ct94366717352544">
          <text:deletion>
            <office:change-info>
              <dc:creator>M M</dc:creator>
              <dc:date>2023-12-19T11:33:23</dc:date>
            </office:change-info>
            <text:p text:style-name="P1"><text:span text:style-name="T18">https://osf.io/2nrqb</text:span></text:p>
          </text:deletion>
        </text:changed-region>
        <text:changed-region xml:id="ct94366730263200" text:id="ct94366730263200">
          <text:deletion>
            <office:change-info>
              <dc:creator>M M</dc:creator>
              <dc:date>2023-12-19T11:25:29</dc:date>
            </office:change-info>
            <text:p text:style-name="P5"><text:a xlink:type="simple" xlink:href="https://osf.io/n75r3" text:style-name="ListLabel_20_155" text:visited-style-name="ListLabel_20_155"><text:span text:style-name="T18">https://osf.io/n75r3</text:span></text:a><text:span text:style-name="T1"> </text:span></text:p>
          </text:deletion>
        </text:changed-region>
        <text:changed-region xml:id="ct94366729801776" text:id="ct94366729801776">
          <text:insertion>
            <office:change-info>
              <dc:creator>M M</dc:creator>
              <dc:date>2023-12-19T11:25:36</dc:date>
            </office:change-info>
          </text:insertion>
        </text:changed-region>
        <text:changed-region xml:id="ct94366730244560" text:id="ct94366730244560">
          <text:deletion>
            <office:change-info>
              <dc:creator>M M</dc:creator>
              <dc:date>2023-12-19T11:25:36</dc:date>
            </office:change-info>
            <text:p text:style-name="P5"><text:span text:style-name="T1">https://osf.io/2g5ys/</text:span></text:p>
          </text:deletion>
        </text:changed-region>
        <text:changed-region xml:id="ct94366746850768" text:id="ct94366746850768">
          <text:insertion>
            <office:change-info>
              <dc:creator>M M</dc:creator>
              <dc:date>2024-01-18T09:34:25</dc:date>
            </office:change-info>
          </text:insertion>
        </text:changed-region>
        <text:changed-region xml:id="ct94366716576320" text:id="ct94366716576320">
          <text:insertion>
            <office:change-info>
              <dc:creator>M M</dc:creator>
              <dc:date>2024-01-22T13:58:29</dc:date>
            </office:change-info>
          </text:insertion>
        </text:changed-region>
        <text:changed-region xml:id="ct94366756030832" text:id="ct94366756030832">
          <text:insertion>
            <office:change-info>
              <dc:creator>M M</dc:creator>
              <dc:date>2024-01-22T13:58:41</dc:date>
            </office:change-info>
          </text:insertion>
        </text:changed-region>
        <text:changed-region xml:id="ct94366701118912" text:id="ct94366701118912">
          <text:deletion>
            <office:change-info>
              <dc:creator>M M</dc:creator>
              <dc:date>2024-01-22T13:58:41</dc:date>
            </office:change-info>
            <text:p text:style-name="P11"><text:span text:style-name="T1">actions without go-omissions and go-errors</text:span></text:p>
          </text:deletion>
        </text:changed-region>
        <text:changed-region xml:id="ct94366700637824" text:id="ct94366700637824">
          <text:insertion>
            <office:change-info>
              <dc:creator>M M</dc:creator>
              <dc:date>2024-01-19T12:24:11</dc:date>
            </office:change-info>
          </text:insertion>
        </text:changed-region>
        <text:changed-region xml:id="ct94366719362560" text:id="ct94366719362560">
          <text:insertion>
            <office:change-info>
              <dc:creator>M M</dc:creator>
              <dc:date>2024-01-19T12:31:50</dc:date>
            </office:change-info>
          </text:insertion>
        </text:changed-region>
        <text:changed-region xml:id="ct94366706087648" text:id="ct94366706087648">
          <text:deletion>
            <office:change-info>
              <dc:creator>Matus Adamkovic</dc:creator>
              <dc:date>2024-01-17T23:49:21</dc:date>
            </office:change-info>
            <text:p text:style-name="P11"><text:span text:style-name="T1">be </text:span></text:p>
          </text:deletion>
        </text:changed-region>
        <text:changed-region xml:id="ct94366730542208" text:id="ct94366730542208">
          <text:insertion>
            <office:change-info>
              <dc:creator>M M</dc:creator>
              <dc:date>2024-01-06T15:45:34</dc:date>
            </office:change-info>
          </text:insertion>
        </text:changed-region>
        <text:changed-region xml:id="ct94366706954000" text:id="ct94366706954000">
          <text:insertion>
            <office:change-info>
              <dc:creator>M M</dc:creator>
              <dc:date>2023-12-19T14:22:51</dc:date>
            </office:change-info>
          </text:insertion>
        </text:changed-region>
        <text:changed-region xml:id="ct94366755412960" text:id="ct94366755412960">
          <text:deletion>
            <office:change-info>
              <dc:creator>M M</dc:creator>
              <dc:date>2023-12-19T14:22:51</dc:date>
            </office:change-info>
            <text:p text:style-name="P21"><text:span text:style-name="T23">4</text:span></text:p>
          </text:deletion>
        </text:changed-region>
        <text:changed-region xml:id="ct94366707066096" text:id="ct94366707066096">
          <text:insertion>
            <office:change-info>
              <dc:creator>M M</dc:creator>
              <dc:date>2023-12-19T14:28:29</dc:date>
            </office:change-info>
          </text:insertion>
        </text:changed-region>
        <text:changed-region xml:id="ct94366756025392" text:id="ct94366756025392">
          <text:deletion>
            <office:change-info>
              <dc:creator>M M</dc:creator>
              <dc:date>2023-12-19T14:28:29</dc:date>
            </office:change-info>
            <text:p text:style-name="P21"><text:span text:style-name="T23">319</text:span></text:p>
          </text:deletion>
        </text:changed-region>
        <text:changed-region xml:id="ct94366700804224" text:id="ct94366700804224">
          <text:insertion>
            <office:change-info>
              <dc:creator>M M</dc:creator>
              <dc:date>2023-12-19T14:22:02</dc:date>
            </office:change-info>
          </text:insertion>
        </text:changed-region>
        <text:changed-region xml:id="ct94366754509408" text:id="ct94366754509408">
          <text:deletion>
            <office:change-info>
              <dc:creator>M M</dc:creator>
              <dc:date>2023-12-19T14:22:02</dc:date>
            </office:change-info>
            <text:p text:style-name="P21"><text:span text:style-name="T23">28</text:span></text:p>
          </text:deletion>
        </text:changed-region>
        <text:changed-region xml:id="ct94366700782368" text:id="ct94366700782368">
          <text:insertion>
            <office:change-info>
              <dc:creator>M M</dc:creator>
              <dc:date>2023-12-19T14:22:06</dc:date>
            </office:change-info>
          </text:insertion>
        </text:changed-region>
        <text:changed-region xml:id="ct94366729215056" text:id="ct94366729215056">
          <text:deletion>
            <office:change-info>
              <dc:creator>M M</dc:creator>
              <dc:date>2023-12-19T14:22:06</dc:date>
            </office:change-info>
            <text:p text:style-name="P21"><text:span text:style-name="T23">3</text:span></text:p>
          </text:deletion>
        </text:changed-region>
        <text:changed-region xml:id="ct94366625147200" text:id="ct94366625147200">
          <text:insertion>
            <office:change-info>
              <dc:creator>M M</dc:creator>
              <dc:date>2023-12-19T14:22:10</dc:date>
            </office:change-info>
          </text:insertion>
        </text:changed-region>
        <text:changed-region xml:id="ct94366728240544" text:id="ct94366728240544">
          <text:deletion>
            <office:change-info>
              <dc:creator>M M</dc:creator>
              <dc:date>2023-12-19T14:22:10</dc:date>
            </office:change-info>
            <text:p text:style-name="P21"><text:span text:style-name="T23">0</text:span></text:p>
          </text:deletion>
        </text:changed-region>
        <text:changed-region xml:id="ct94366730356384" text:id="ct94366730356384">
          <text:insertion>
            <office:change-info>
              <dc:creator>M M</dc:creator>
              <dc:date>2023-12-19T14:28:01</dc:date>
            </office:change-info>
          </text:insertion>
        </text:changed-region>
        <text:changed-region xml:id="ct94366763514208" text:id="ct94366763514208">
          <text:deletion>
            <office:change-info>
              <dc:creator>M M</dc:creator>
              <dc:date>2023-12-19T14:28:01</dc:date>
            </office:change-info>
            <text:p text:style-name="P21"><text:span text:style-name="T23">262</text:span></text:p>
          </text:deletion>
        </text:changed-region>
        <text:changed-region xml:id="ct94366697715968" text:id="ct94366697715968">
          <text:insertion>
            <office:change-info>
              <dc:creator>M M</dc:creator>
              <dc:date>2023-12-19T14:28:05</dc:date>
            </office:change-info>
          </text:insertion>
        </text:changed-region>
        <text:changed-region xml:id="ct94366730334544" text:id="ct94366730334544">
          <text:deletion>
            <office:change-info>
              <dc:creator>M M</dc:creator>
              <dc:date>2023-12-19T14:28:05</dc:date>
            </office:change-info>
            <text:p text:style-name="P21"><text:span text:style-name="T23">48</text:span></text:p>
          </text:deletion>
        </text:changed-region>
        <text:changed-region xml:id="ct94366728285904" text:id="ct94366728285904">
          <text:insertion>
            <office:change-info>
              <dc:creator>M M</dc:creator>
              <dc:date>2023-12-19T14:28:53</dc:date>
            </office:change-info>
          </text:insertion>
        </text:changed-region>
        <text:changed-region xml:id="ct94366730357744" text:id="ct94366730357744">
          <text:deletion>
            <office:change-info>
              <dc:creator>M M</dc:creator>
              <dc:date>2023-12-19T14:28:53</dc:date>
            </office:change-info>
            <text:p text:style-name="P21"><text:span text:style-name="T23">6</text:span></text:p>
          </text:deletion>
        </text:changed-region>
        <text:changed-region xml:id="ct94366763585600" text:id="ct94366763585600">
          <text:insertion>
            <office:change-info>
              <dc:creator>M M</dc:creator>
              <dc:date>2023-12-19T14:29:00</dc:date>
            </office:change-info>
          </text:insertion>
        </text:changed-region>
        <text:changed-region xml:id="ct94366746850288" text:id="ct94366746850288">
          <text:deletion>
            <office:change-info>
              <dc:creator>M M</dc:creator>
              <dc:date>2023-12-19T14:29:00</dc:date>
            </office:change-info>
            <text:p text:style-name="P21"><text:span text:style-name="T23">1</text:span></text:p>
          </text:deletion>
        </text:changed-region>
        <text:changed-region xml:id="ct94366715877920" text:id="ct94366715877920">
          <text:insertion>
            <office:change-info>
              <dc:creator>M M</dc:creator>
              <dc:date>2023-12-19T14:29:18</dc:date>
            </office:change-info>
          </text:insertion>
        </text:changed-region>
        <text:changed-region xml:id="ct94366729044752" text:id="ct94366729044752">
          <text:deletion>
            <office:change-info>
              <dc:creator>M M</dc:creator>
              <dc:date>2023-12-19T14:29:18</dc:date>
            </office:change-info>
            <text:p text:style-name="P21"><text:span text:style-name="T23">2</text:span></text:p>
          </text:deletion>
        </text:changed-region>
        <text:changed-region xml:id="ct94366729801136" text:id="ct94366729801136">
          <text:insertion>
            <office:change-info>
              <dc:creator>M M</dc:creator>
              <dc:date>2023-12-19T14:29:51</dc:date>
            </office:change-info>
          </text:insertion>
        </text:changed-region>
        <text:changed-region xml:id="ct94366729045328" text:id="ct94366729045328">
          <text:deletion>
            <office:change-info>
              <dc:creator>M M</dc:creator>
              <dc:date>2023-12-19T14:29:51</dc:date>
            </office:change-info>
            <text:p text:style-name="P21"><text:span text:style-name="T23">2</text:span></text:p>
          </text:deletion>
        </text:changed-region>
        <text:changed-region xml:id="ct94366715562992" text:id="ct94366715562992">
          <text:insertion>
            <office:change-info>
              <dc:creator>M M</dc:creator>
              <dc:date>2023-12-19T14:29:57</dc:date>
            </office:change-info>
          </text:insertion>
        </text:changed-region>
        <text:changed-region xml:id="ct94366697715488" text:id="ct94366697715488">
          <text:deletion>
            <office:change-info>
              <dc:creator>M M</dc:creator>
              <dc:date>2023-12-19T14:29:57</dc:date>
            </office:change-info>
            <text:p text:style-name="P21"><text:span text:style-name="T23">2</text:span></text:p>
          </text:deletion>
        </text:changed-region>
        <text:changed-region xml:id="ct94366763513760" text:id="ct94366763513760">
          <text:insertion>
            <office:change-info>
              <dc:creator>M M</dc:creator>
              <dc:date>2023-12-19T14:30:02</dc:date>
            </office:change-info>
          </text:insertion>
        </text:changed-region>
        <text:changed-region xml:id="ct94366753392320" text:id="ct94366753392320">
          <text:deletion>
            <office:change-info>
              <dc:creator>M M</dc:creator>
              <dc:date>2023-12-19T14:30:02</dc:date>
            </office:change-info>
            <text:p text:style-name="P21"><text:span text:style-name="T23">4</text:span></text:p>
          </text:deletion>
        </text:changed-region>
        <text:changed-region xml:id="ct94366746849664" text:id="ct94366746849664">
          <text:insertion>
            <office:change-info>
              <dc:creator>M M</dc:creator>
              <dc:date>2023-12-19T14:25:04</dc:date>
            </office:change-info>
          </text:insertion>
        </text:changed-region>
        <text:changed-region xml:id="ct94366753391744" text:id="ct94366753391744">
          <text:deletion>
            <office:change-info>
              <dc:creator>M M</dc:creator>
              <dc:date>2023-12-19T14:25:04</dc:date>
            </office:change-info>
            <text:p text:style-name="P21"><text:span text:style-name="T23">4</text:span></text:p>
          </text:deletion>
        </text:changed-region>
        <text:changed-region xml:id="ct94366730244112" text:id="ct94366730244112">
          <text:insertion>
            <office:change-info>
              <dc:creator>M M</dc:creator>
              <dc:date>2023-12-19T14:30:16</dc:date>
            </office:change-info>
          </text:insertion>
        </text:changed-region>
        <text:changed-region xml:id="ct94366729865552" text:id="ct94366729865552">
          <text:deletion>
            <office:change-info>
              <dc:creator>M M</dc:creator>
              <dc:date>2023-12-19T14:30:16</dc:date>
            </office:change-info>
            <text:p text:style-name="P21"><text:span text:style-name="T23">5</text:span></text:p>
          </text:deletion>
        </text:changed-region>
        <text:changed-region xml:id="ct94366728284656" text:id="ct94366728284656">
          <text:insertion>
            <office:change-info>
              <dc:creator>M M</dc:creator>
              <dc:date>2023-12-19T14:30:23</dc:date>
            </office:change-info>
          </text:insertion>
        </text:changed-region>
        <text:changed-region xml:id="ct94366728373040" text:id="ct94366728373040">
          <text:insertion>
            <office:change-info>
              <dc:creator>M M</dc:creator>
              <dc:date>2023-12-19T14:25:18</dc:date>
            </office:change-info>
          </text:insertion>
        </text:changed-region>
        <text:changed-region xml:id="ct94366764206432" text:id="ct94366764206432">
          <text:deletion>
            <office:change-info>
              <dc:creator>M M</dc:creator>
              <dc:date>2023-12-19T14:25:18</dc:date>
            </office:change-info>
            <text:p text:style-name="P21"><text:span text:style-name="T23">9</text:span></text:p>
          </text:deletion>
        </text:changed-region>
        <text:changed-region xml:id="ct94366700637280" text:id="ct94366700637280">
          <text:insertion>
            <office:change-info>
              <dc:creator>M M</dc:creator>
              <dc:date>2023-12-19T14:25:31</dc:date>
            </office:change-info>
          </text:insertion>
        </text:changed-region>
        <text:changed-region xml:id="ct94366754508832" text:id="ct94366754508832">
          <text:deletion>
            <office:change-info>
              <dc:creator>M M</dc:creator>
              <dc:date>2023-12-19T14:25:31</dc:date>
            </office:change-info>
            <text:p text:style-name="P21"><text:span text:style-name="T23">5</text:span></text:p>
          </text:deletion>
        </text:changed-region>
        <text:changed-region xml:id="ct94366715156336" text:id="ct94366715156336">
          <text:insertion>
            <office:change-info>
              <dc:creator>M M</dc:creator>
              <dc:date>2023-12-19T14:25:37</dc:date>
            </office:change-info>
          </text:insertion>
        </text:changed-region>
        <text:changed-region xml:id="ct94366707024720" text:id="ct94366707024720">
          <text:deletion>
            <office:change-info>
              <dc:creator>M M</dc:creator>
              <dc:date>2023-12-19T14:25:37</dc:date>
            </office:change-info>
            <text:p text:style-name="P21"><text:span text:style-name="T23">95</text:span></text:p>
          </text:deletion>
        </text:changed-region>
        <text:changed-region xml:id="ct94366763368976" text:id="ct94366763368976">
          <text:insertion>
            <office:change-info>
              <dc:creator>M M</dc:creator>
              <dc:date>2023-12-19T14:25:48</dc:date>
            </office:change-info>
          </text:insertion>
        </text:changed-region>
        <text:changed-region xml:id="ct94366729949536" text:id="ct94366729949536">
          <text:deletion>
            <office:change-info>
              <dc:creator>M M</dc:creator>
              <dc:date>2023-12-19T14:25:48</dc:date>
            </office:change-info>
            <text:p text:style-name="P21"><text:span text:style-name="T23">9</text:span></text:p>
          </text:deletion>
        </text:changed-region>
        <text:changed-region xml:id="ct94366748460640" text:id="ct94366748460640">
          <text:deletion>
            <office:change-info>
              <dc:creator>M M</dc:creator>
              <dc:date>2023-12-19T14:30:36</dc:date>
            </office:change-info>
            <text:p text:style-name="P21"><text:span text:style-name="T23">0</text:span></text:p>
          </text:deletion>
        </text:changed-region>
        <text:changed-region xml:id="ct94366728686624" text:id="ct94366728686624">
          <text:insertion>
            <office:change-info>
              <dc:creator>M M</dc:creator>
              <dc:date>2023-12-19T14:30:36</dc:date>
            </office:change-info>
          </text:insertion>
        </text:changed-region>
        <text:changed-region xml:id="ct94366748972912" text:id="ct94366748972912">
          <text:insertion>
            <office:change-info>
              <dc:creator>M M</dc:creator>
              <dc:date>2023-12-19T14:30:40</dc:date>
            </office:change-info>
          </text:insertion>
        </text:changed-region>
        <text:changed-region xml:id="ct94366706875232" text:id="ct94366706875232">
          <text:deletion>
            <office:change-info>
              <dc:creator>M M</dc:creator>
              <dc:date>2023-12-19T14:30:40</dc:date>
            </office:change-info>
            <text:p text:style-name="P21"><text:span text:style-name="T23">2</text:span></text:p>
          </text:deletion>
        </text:changed-region>
        <text:changed-region xml:id="ct94366730332928" text:id="ct94366730332928">
          <text:insertion>
            <office:change-info>
              <dc:creator>M M</dc:creator>
              <dc:date>2023-12-19T14:30:44</dc:date>
            </office:change-info>
          </text:insertion>
        </text:changed-region>
        <text:changed-region xml:id="ct94366756058896" text:id="ct94366756058896">
          <text:deletion>
            <office:change-info>
              <dc:creator>M M</dc:creator>
              <dc:date>2023-12-19T14:30:44</dc:date>
            </office:change-info>
            <text:p text:style-name="P21"><text:span text:style-name="T23">5</text:span></text:p>
          </text:deletion>
        </text:changed-region>
        <text:changed-region xml:id="ct94366728798768" text:id="ct94366728798768">
          <text:insertion>
            <office:change-info>
              <dc:creator>M M</dc:creator>
              <dc:date>2023-12-19T14:30:48</dc:date>
            </office:change-info>
          </text:insertion>
        </text:changed-region>
        <text:changed-region xml:id="ct94366763666736" text:id="ct94366763666736">
          <text:deletion>
            <office:change-info>
              <dc:creator>M M</dc:creator>
              <dc:date>2023-12-19T14:30:48</dc:date>
            </office:change-info>
            <text:p text:style-name="P21"><text:span text:style-name="T23">7</text:span></text:p>
          </text:deletion>
        </text:changed-region>
        <text:changed-region xml:id="ct94366756322096" text:id="ct94366756322096">
          <text:insertion>
            <office:change-info>
              <dc:creator>M M</dc:creator>
              <dc:date>2023-12-19T14:31:29</dc:date>
            </office:change-info>
          </text:insertion>
        </text:changed-region>
        <text:changed-region xml:id="ct94366728372272" text:id="ct94366728372272">
          <text:deletion>
            <office:change-info>
              <dc:creator>M M</dc:creator>
              <dc:date>2023-12-19T14:31:29</dc:date>
            </office:change-info>
            <text:p text:style-name="P21"><text:span text:style-name="T23">2</text:span></text:p>
          </text:deletion>
        </text:changed-region>
        <text:changed-region xml:id="ct94366763331488" text:id="ct94366763331488">
          <text:insertion>
            <office:change-info>
              <dc:creator>M M</dc:creator>
              <dc:date>2024-01-04T08:08:59</dc:date>
            </office:change-info>
          </text:insertion>
        </text:changed-region>
        <text:changed-region xml:id="ct94366719096240" text:id="ct94366719096240">
          <text:insertion>
            <office:change-info>
              <dc:creator>M M</dc:creator>
              <dc:date>2024-01-04T08:08:59</dc:date>
            </office:change-info>
          </text:insertion>
        </text:changed-region>
        <text:changed-region xml:id="ct94366719096528" text:id="ct94366719096528">
          <text:insertion>
            <office:change-info>
              <dc:creator>M M</dc:creator>
              <dc:date>2024-01-04T08:08:59</dc:date>
            </office:change-info>
          </text:insertion>
        </text:changed-region>
        <text:changed-region xml:id="ct94366718837120" text:id="ct94366718837120">
          <text:insertion>
            <office:change-info>
              <dc:creator>M M</dc:creator>
              <dc:date>2024-01-04T08:08:59</dc:date>
            </office:change-info>
          </text:insertion>
        </text:changed-region>
        <text:changed-region xml:id="ct94366718838096" text:id="ct94366718838096">
          <text:insertion>
            <office:change-info>
              <dc:creator>M M</dc:creator>
              <dc:date>2024-01-04T08:08:59</dc:date>
            </office:change-info>
          </text:insertion>
        </text:changed-region>
        <text:changed-region xml:id="ct94366719095008" text:id="ct94366719095008">
          <text:insertion>
            <office:change-info>
              <dc:creator>M M</dc:creator>
              <dc:date>2024-01-04T08:08:59</dc:date>
            </office:change-info>
          </text:insertion>
        </text:changed-region>
        <text:changed-region xml:id="ct94366728692960" text:id="ct94366728692960">
          <text:insertion>
            <office:change-info>
              <dc:creator>M M</dc:creator>
              <dc:date>2024-01-04T08:08:59</dc:date>
            </office:change-info>
          </text:insertion>
        </text:changed-region>
        <text:changed-region xml:id="ct94366763515728" text:id="ct94366763515728">
          <text:insertion>
            <office:change-info>
              <dc:creator>M M</dc:creator>
              <dc:date>2024-01-04T08:08:59</dc:date>
            </office:change-info>
          </text:insertion>
        </text:changed-region>
        <text:changed-region xml:id="ct94366756058256" text:id="ct94366756058256">
          <text:insertion>
            <office:change-info>
              <dc:creator>M M</dc:creator>
              <dc:date>2024-01-04T08:08:59</dc:date>
            </office:change-info>
          </text:insertion>
        </text:changed-region>
        <text:changed-region xml:id="ct94366680705264" text:id="ct94366680705264">
          <text:insertion>
            <office:change-info>
              <dc:creator>M M</dc:creator>
              <dc:date>2024-01-04T08:08:59</dc:date>
            </office:change-info>
          </text:insertion>
        </text:changed-region>
        <text:changed-region xml:id="ct94366729859360" text:id="ct94366729859360">
          <text:insertion>
            <office:change-info>
              <dc:creator>M M</dc:creator>
              <dc:date>2024-01-04T08:08:59</dc:date>
            </office:change-info>
          </text:insertion>
        </text:changed-region>
        <text:changed-region xml:id="ct94366700682144" text:id="ct94366700682144">
          <text:insertion>
            <office:change-info>
              <dc:creator>M M</dc:creator>
              <dc:date>2024-01-04T08:08:59</dc:date>
            </office:change-info>
          </text:insertion>
        </text:changed-region>
        <text:changed-region xml:id="ct94366719095456" text:id="ct94366719095456">
          <text:insertion>
            <office:change-info>
              <dc:creator>M M</dc:creator>
              <dc:date>2024-01-04T08:08:59</dc:date>
            </office:change-info>
          </text:insertion>
        </text:changed-region>
        <text:changed-region xml:id="ct94366699772624" text:id="ct94366699772624">
          <text:insertion>
            <office:change-info>
              <dc:creator>M M</dc:creator>
              <dc:date>2024-01-04T08:08:59</dc:date>
            </office:change-info>
          </text:insertion>
        </text:changed-region>
        <text:changed-region xml:id="ct94366699773488" text:id="ct94366699773488">
          <text:insertion>
            <office:change-info>
              <dc:creator>M M</dc:creator>
              <dc:date>2024-01-04T08:08:59</dc:date>
            </office:change-info>
          </text:insertion>
        </text:changed-region>
        <text:changed-region xml:id="ct94366729801424" text:id="ct94366729801424">
          <text:insertion>
            <office:change-info>
              <dc:creator>M M</dc:creator>
              <dc:date>2024-01-04T08:08:59</dc:date>
            </office:change-info>
          </text:insertion>
        </text:changed-region>
        <text:changed-region xml:id="ct94366699791312" text:id="ct94366699791312">
          <text:insertion>
            <office:change-info>
              <dc:creator>M M</dc:creator>
              <dc:date>2024-01-04T08:08:59</dc:date>
            </office:change-info>
          </text:insertion>
        </text:changed-region>
        <text:changed-region xml:id="ct94366699792176" text:id="ct94366699792176">
          <text:insertion>
            <office:change-info>
              <dc:creator>M M</dc:creator>
              <dc:date>2024-01-04T08:08:59</dc:date>
            </office:change-info>
          </text:insertion>
        </text:changed-region>
        <text:changed-region xml:id="ct94366704310240" text:id="ct94366704310240">
          <text:insertion>
            <office:change-info>
              <dc:creator>M M</dc:creator>
              <dc:date>2024-01-04T08:08:59</dc:date>
            </office:change-info>
          </text:insertion>
        </text:changed-region>
        <text:changed-region xml:id="ct94366704311104" text:id="ct94366704311104">
          <text:insertion>
            <office:change-info>
              <dc:creator>M M</dc:creator>
              <dc:date>2024-01-04T08:08:59</dc:date>
            </office:change-info>
          </text:insertion>
        </text:changed-region>
        <text:changed-region xml:id="ct94366704311968" text:id="ct94366704311968">
          <text:insertion>
            <office:change-info>
              <dc:creator>M M</dc:creator>
              <dc:date>2024-01-04T08:08:59</dc:date>
            </office:change-info>
          </text:insertion>
        </text:changed-region>
        <text:changed-region xml:id="ct94366704270896" text:id="ct94366704270896">
          <text:insertion>
            <office:change-info>
              <dc:creator>M M</dc:creator>
              <dc:date>2024-01-04T08:08:59</dc:date>
            </office:change-info>
          </text:insertion>
        </text:changed-region>
        <text:changed-region xml:id="ct94366704271792" text:id="ct94366704271792">
          <text:insertion>
            <office:change-info>
              <dc:creator>M M</dc:creator>
              <dc:date>2024-01-04T08:08:59</dc:date>
            </office:change-info>
          </text:insertion>
        </text:changed-region>
        <text:changed-region xml:id="ct94366704312256" text:id="ct94366704312256">
          <text:insertion>
            <office:change-info>
              <dc:creator>M M</dc:creator>
              <dc:date>2024-01-04T08:08:59</dc:date>
            </office:change-info>
          </text:insertion>
        </text:changed-region>
        <text:changed-region xml:id="ct94366704253808" text:id="ct94366704253808">
          <text:insertion>
            <office:change-info>
              <dc:creator>M M</dc:creator>
              <dc:date>2024-01-04T08:08:59</dc:date>
            </office:change-info>
          </text:insertion>
        </text:changed-region>
        <text:changed-region xml:id="ct94366704254704" text:id="ct94366704254704">
          <text:insertion>
            <office:change-info>
              <dc:creator>M M</dc:creator>
              <dc:date>2024-01-04T08:08:59</dc:date>
            </office:change-info>
          </text:insertion>
        </text:changed-region>
        <text:changed-region xml:id="ct94366700607360" text:id="ct94366700607360">
          <text:insertion>
            <office:change-info>
              <dc:creator>M M</dc:creator>
              <dc:date>2024-01-04T08:08:59</dc:date>
            </office:change-info>
          </text:insertion>
        </text:changed-region>
        <text:changed-region xml:id="ct94366700608256" text:id="ct94366700608256">
          <text:insertion>
            <office:change-info>
              <dc:creator>M M</dc:creator>
              <dc:date>2024-01-04T08:08:59</dc:date>
            </office:change-info>
          </text:insertion>
        </text:changed-region>
        <text:changed-region xml:id="ct94366700480496" text:id="ct94366700480496">
          <text:insertion>
            <office:change-info>
              <dc:creator>M M</dc:creator>
              <dc:date>2024-01-04T08:08:59</dc:date>
            </office:change-info>
          </text:insertion>
        </text:changed-region>
        <text:changed-region xml:id="ct94366700481392" text:id="ct94366700481392">
          <text:insertion>
            <office:change-info>
              <dc:creator>M M</dc:creator>
              <dc:date>2024-01-04T08:08:59</dc:date>
            </office:change-info>
          </text:insertion>
        </text:changed-region>
        <text:changed-region xml:id="ct94366700482288" text:id="ct94366700482288">
          <text:insertion>
            <office:change-info>
              <dc:creator>M M</dc:creator>
              <dc:date>2024-01-04T08:08:59</dc:date>
            </office:change-info>
          </text:insertion>
        </text:changed-region>
        <text:changed-region xml:id="ct94366706871568" text:id="ct94366706871568">
          <text:insertion>
            <office:change-info>
              <dc:creator>M M</dc:creator>
              <dc:date>2024-01-04T08:08:59</dc:date>
            </office:change-info>
          </text:insertion>
        </text:changed-region>
        <text:changed-region xml:id="ct94366706872464" text:id="ct94366706872464">
          <text:insertion>
            <office:change-info>
              <dc:creator>M M</dc:creator>
              <dc:date>2024-01-04T08:08:59</dc:date>
            </office:change-info>
          </text:insertion>
        </text:changed-region>
        <text:changed-region xml:id="ct94366700482576" text:id="ct94366700482576">
          <text:insertion>
            <office:change-info>
              <dc:creator>M M</dc:creator>
              <dc:date>2024-01-04T08:08:59</dc:date>
            </office:change-info>
          </text:insertion>
        </text:changed-region>
        <text:changed-region xml:id="ct94366755280816" text:id="ct94366755280816">
          <text:insertion>
            <office:change-info>
              <dc:creator>M M</dc:creator>
              <dc:date>2024-01-04T08:08:59</dc:date>
            </office:change-info>
          </text:insertion>
        </text:changed-region>
        <text:changed-region xml:id="ct94366755282288" text:id="ct94366755282288">
          <text:insertion>
            <office:change-info>
              <dc:creator>M M</dc:creator>
              <dc:date>2024-01-04T08:08:59</dc:date>
            </office:change-info>
          </text:insertion>
        </text:changed-region>
        <text:changed-region xml:id="ct94366746443616" text:id="ct94366746443616">
          <text:insertion>
            <office:change-info>
              <dc:creator>M M</dc:creator>
              <dc:date>2024-01-04T08:08:59</dc:date>
            </office:change-info>
          </text:insertion>
        </text:changed-region>
        <text:changed-region xml:id="ct94366746444512" text:id="ct94366746444512">
          <text:insertion>
            <office:change-info>
              <dc:creator>M M</dc:creator>
              <dc:date>2024-01-04T08:08:59</dc:date>
            </office:change-info>
          </text:insertion>
        </text:changed-region>
        <text:changed-region xml:id="ct94366754678064" text:id="ct94366754678064">
          <text:insertion>
            <office:change-info>
              <dc:creator>M M</dc:creator>
              <dc:date>2024-01-04T08:08:59</dc:date>
            </office:change-info>
          </text:insertion>
        </text:changed-region>
        <text:changed-region xml:id="ct94366754678960" text:id="ct94366754678960">
          <text:insertion>
            <office:change-info>
              <dc:creator>M M</dc:creator>
              <dc:date>2024-01-04T08:08:59</dc:date>
            </office:change-info>
          </text:insertion>
        </text:changed-region>
        <text:changed-region xml:id="ct94366754679856" text:id="ct94366754679856">
          <text:insertion>
            <office:change-info>
              <dc:creator>M M</dc:creator>
              <dc:date>2024-01-04T08:08:59</dc:date>
            </office:change-info>
          </text:insertion>
        </text:changed-region>
        <text:changed-region xml:id="ct94366764133264" text:id="ct94366764133264">
          <text:insertion>
            <office:change-info>
              <dc:creator>M M</dc:creator>
              <dc:date>2024-01-04T08:08:59</dc:date>
            </office:change-info>
          </text:insertion>
        </text:changed-region>
        <text:changed-region xml:id="ct94366764134160" text:id="ct94366764134160">
          <text:insertion>
            <office:change-info>
              <dc:creator>M M</dc:creator>
              <dc:date>2024-01-04T08:08:59</dc:date>
            </office:change-info>
          </text:insertion>
        </text:changed-region>
        <text:changed-region xml:id="ct94366754680144" text:id="ct94366754680144">
          <text:insertion>
            <office:change-info>
              <dc:creator>M M</dc:creator>
              <dc:date>2024-01-04T08:08:59</dc:date>
            </office:change-info>
          </text:insertion>
        </text:changed-region>
        <text:changed-region xml:id="ct94366721421920" text:id="ct94366721421920">
          <text:insertion>
            <office:change-info>
              <dc:creator>M M</dc:creator>
              <dc:date>2024-01-04T08:08:59</dc:date>
            </office:change-info>
          </text:insertion>
        </text:changed-region>
        <text:changed-region xml:id="ct94366705119280" text:id="ct94366705119280">
          <text:insertion>
            <office:change-info>
              <dc:creator>M M</dc:creator>
              <dc:date>2024-01-04T08:08:59</dc:date>
            </office:change-info>
          </text:insertion>
        </text:changed-region>
        <text:changed-region xml:id="ct94366721423232" text:id="ct94366721423232">
          <text:insertion>
            <office:change-info>
              <dc:creator>M M</dc:creator>
              <dc:date>2024-01-04T08:08:59</dc:date>
            </office:change-info>
          </text:insertion>
        </text:changed-region>
        <text:changed-region xml:id="ct94366715955056" text:id="ct94366715955056">
          <text:insertion>
            <office:change-info>
              <dc:creator>M M</dc:creator>
              <dc:date>2024-01-04T08:08:59</dc:date>
            </office:change-info>
          </text:insertion>
        </text:changed-region>
        <text:changed-region xml:id="ct94366715955952" text:id="ct94366715955952">
          <text:insertion>
            <office:change-info>
              <dc:creator>M M</dc:creator>
              <dc:date>2024-01-04T08:08:59</dc:date>
            </office:change-info>
          </text:insertion>
        </text:changed-region>
        <text:changed-region xml:id="ct94366717302768" text:id="ct94366717302768">
          <text:insertion>
            <office:change-info>
              <dc:creator>M M</dc:creator>
              <dc:date>2024-01-04T08:08:59</dc:date>
            </office:change-info>
          </text:insertion>
        </text:changed-region>
        <text:changed-region xml:id="ct94366729740160" text:id="ct94366729740160">
          <text:insertion>
            <office:change-info>
              <dc:creator>M M</dc:creator>
              <dc:date>2024-01-04T08:08:59</dc:date>
            </office:change-info>
          </text:insertion>
        </text:changed-region>
        <text:changed-region xml:id="ct94366729741056" text:id="ct94366729741056">
          <text:insertion>
            <office:change-info>
              <dc:creator>M M</dc:creator>
              <dc:date>2024-01-04T08:08:59</dc:date>
            </office:change-info>
          </text:insertion>
        </text:changed-region>
        <text:changed-region xml:id="ct94366764308240" text:id="ct94366764308240">
          <text:insertion>
            <office:change-info>
              <dc:creator>M M</dc:creator>
              <dc:date>2024-01-04T08:08:59</dc:date>
            </office:change-info>
          </text:insertion>
        </text:changed-region>
        <text:changed-region xml:id="ct94366670779120" text:id="ct94366670779120">
          <text:insertion>
            <office:change-info>
              <dc:creator>M M</dc:creator>
              <dc:date>2024-01-04T08:08:59</dc:date>
            </office:change-info>
          </text:insertion>
        </text:changed-region>
        <text:changed-region xml:id="ct94366670780016" text:id="ct94366670780016">
          <text:insertion>
            <office:change-info>
              <dc:creator>M M</dc:creator>
              <dc:date>2024-01-04T08:08:59</dc:date>
            </office:change-info>
          </text:insertion>
        </text:changed-region>
        <text:changed-region xml:id="ct94366715058720" text:id="ct94366715058720">
          <text:insertion>
            <office:change-info>
              <dc:creator>M M</dc:creator>
              <dc:date>2024-01-04T08:08:59</dc:date>
            </office:change-info>
          </text:insertion>
        </text:changed-region>
        <text:changed-region xml:id="ct94366765012656" text:id="ct94366765012656">
          <text:insertion>
            <office:change-info>
              <dc:creator>M M</dc:creator>
              <dc:date>2024-01-04T08:08:59</dc:date>
            </office:change-info>
          </text:insertion>
        </text:changed-region>
        <text:changed-region xml:id="ct94366765014128" text:id="ct94366765014128">
          <text:insertion>
            <office:change-info>
              <dc:creator>M M</dc:creator>
              <dc:date>2024-01-04T08:08:59</dc:date>
            </office:change-info>
          </text:insertion>
        </text:changed-region>
        <text:changed-region xml:id="ct94366718323648" text:id="ct94366718323648">
          <text:insertion>
            <office:change-info>
              <dc:creator>M M</dc:creator>
              <dc:date>2024-01-04T08:08:59</dc:date>
            </office:change-info>
          </text:insertion>
        </text:changed-region>
        <text:changed-region xml:id="ct94366718324544" text:id="ct94366718324544">
          <text:insertion>
            <office:change-info>
              <dc:creator>M M</dc:creator>
              <dc:date>2024-01-04T08:08:59</dc:date>
            </office:change-info>
          </text:insertion>
        </text:changed-region>
        <text:changed-region xml:id="ct94366717729008" text:id="ct94366717729008">
          <text:insertion>
            <office:change-info>
              <dc:creator>M M</dc:creator>
              <dc:date>2024-01-04T08:08:59</dc:date>
            </office:change-info>
          </text:insertion>
        </text:changed-region>
        <text:changed-region xml:id="ct94366763293696" text:id="ct94366763293696">
          <text:insertion>
            <office:change-info>
              <dc:creator>M M</dc:creator>
              <dc:date>2024-01-04T08:08:59</dc:date>
            </office:change-info>
          </text:insertion>
        </text:changed-region>
        <text:changed-region xml:id="ct94366763294592" text:id="ct94366763294592">
          <text:insertion>
            <office:change-info>
              <dc:creator>M M</dc:creator>
              <dc:date>2024-01-04T08:08:59</dc:date>
            </office:change-info>
          </text:insertion>
        </text:changed-region>
        <text:changed-region xml:id="ct94366695542672" text:id="ct94366695542672">
          <text:insertion>
            <office:change-info>
              <dc:creator>M M</dc:creator>
              <dc:date>2024-01-04T08:08:59</dc:date>
            </office:change-info>
          </text:insertion>
        </text:changed-region>
        <text:changed-region xml:id="ct94366763679072" text:id="ct94366763679072">
          <text:insertion>
            <office:change-info>
              <dc:creator>M M</dc:creator>
              <dc:date>2024-01-04T08:08:59</dc:date>
            </office:change-info>
          </text:insertion>
        </text:changed-region>
        <text:changed-region xml:id="ct94366763679968" text:id="ct94366763679968">
          <text:insertion>
            <office:change-info>
              <dc:creator>M M</dc:creator>
              <dc:date>2024-01-04T08:08:59</dc:date>
            </office:change-info>
          </text:insertion>
        </text:changed-region>
        <text:changed-region xml:id="ct94366729669728" text:id="ct94366729669728">
          <text:insertion>
            <office:change-info>
              <dc:creator>M M</dc:creator>
              <dc:date>2024-01-04T08:08:59</dc:date>
            </office:change-info>
          </text:insertion>
        </text:changed-region>
        <text:changed-region xml:id="ct94366757616560" text:id="ct94366757616560">
          <text:insertion>
            <office:change-info>
              <dc:creator>M M</dc:creator>
              <dc:date>2024-01-04T08:08:59</dc:date>
            </office:change-info>
          </text:insertion>
        </text:changed-region>
        <text:changed-region xml:id="ct94366757618032" text:id="ct94366757618032">
          <text:insertion>
            <office:change-info>
              <dc:creator>M M</dc:creator>
              <dc:date>2024-01-04T08:08:59</dc:date>
            </office:change-info>
          </text:insertion>
        </text:changed-region>
        <text:changed-region xml:id="ct94366699888768" text:id="ct94366699888768">
          <text:insertion>
            <office:change-info>
              <dc:creator>M M</dc:creator>
              <dc:date>2024-01-04T08:08:59</dc:date>
            </office:change-info>
          </text:insertion>
        </text:changed-region>
        <text:changed-region xml:id="ct94366699889664" text:id="ct94366699889664">
          <text:insertion>
            <office:change-info>
              <dc:creator>M M</dc:creator>
              <dc:date>2024-01-04T08:08:59</dc:date>
            </office:change-info>
          </text:insertion>
        </text:changed-region>
        <text:changed-region xml:id="ct94366707219504" text:id="ct94366707219504">
          <text:insertion>
            <office:change-info>
              <dc:creator>M M</dc:creator>
              <dc:date>2024-01-04T08:08:59</dc:date>
            </office:change-info>
          </text:insertion>
        </text:changed-region>
        <text:changed-region xml:id="ct94366719740624" text:id="ct94366719740624">
          <text:insertion>
            <office:change-info>
              <dc:creator>M M</dc:creator>
              <dc:date>2024-01-04T08:08:59</dc:date>
            </office:change-info>
          </text:insertion>
        </text:changed-region>
        <text:changed-region xml:id="ct94366719741632" text:id="ct94366719741632">
          <text:insertion>
            <office:change-info>
              <dc:creator>M M</dc:creator>
              <dc:date>2024-01-04T08:08:59</dc:date>
            </office:change-info>
          </text:insertion>
        </text:changed-region>
        <text:changed-region xml:id="ct94366728759152" text:id="ct94366728759152">
          <text:insertion>
            <office:change-info>
              <dc:creator>M M</dc:creator>
              <dc:date>2024-01-04T08:08:59</dc:date>
            </office:change-info>
          </text:insertion>
        </text:changed-region>
        <text:changed-region xml:id="ct94366693982048" text:id="ct94366693982048">
          <text:insertion>
            <office:change-info>
              <dc:creator>M M</dc:creator>
              <dc:date>2024-01-04T08:08:59</dc:date>
            </office:change-info>
          </text:insertion>
        </text:changed-region>
        <text:changed-region xml:id="ct94366728608736" text:id="ct94366728608736">
          <text:insertion>
            <office:change-info>
              <dc:creator>M M</dc:creator>
              <dc:date>2024-01-04T08:08:59</dc:date>
            </office:change-info>
          </text:insertion>
        </text:changed-region>
        <text:changed-region xml:id="ct94366756270800" text:id="ct94366756270800">
          <text:insertion>
            <office:change-info>
              <dc:creator>M M</dc:creator>
              <dc:date>2024-01-04T08:08:59</dc:date>
            </office:change-info>
          </text:insertion>
        </text:changed-region>
        <text:changed-region xml:id="ct94366729646304" text:id="ct94366729646304">
          <text:insertion>
            <office:change-info>
              <dc:creator>M M</dc:creator>
              <dc:date>2024-01-04T08:08:59</dc:date>
            </office:change-info>
          </text:insertion>
        </text:changed-region>
        <text:changed-region xml:id="ct94366756270368" text:id="ct94366756270368">
          <text:insertion>
            <office:change-info>
              <dc:creator>M M</dc:creator>
              <dc:date>2024-01-04T08:08:59</dc:date>
            </office:change-info>
          </text:insertion>
        </text:changed-region>
        <text:changed-region xml:id="ct94366729855216" text:id="ct94366729855216">
          <text:insertion>
            <office:change-info>
              <dc:creator>M M</dc:creator>
              <dc:date>2024-01-04T08:08:59</dc:date>
            </office:change-info>
          </text:insertion>
        </text:changed-region>
        <text:changed-region xml:id="ct94366729856192" text:id="ct94366729856192">
          <text:insertion>
            <office:change-info>
              <dc:creator>M M</dc:creator>
              <dc:date>2024-01-04T08:08:59</dc:date>
            </office:change-info>
          </text:insertion>
        </text:changed-region>
        <text:changed-region xml:id="ct94366748948192" text:id="ct94366748948192">
          <text:insertion>
            <office:change-info>
              <dc:creator>M M</dc:creator>
              <dc:date>2024-01-04T08:08:59</dc:date>
            </office:change-info>
          </text:insertion>
        </text:changed-region>
        <text:changed-region xml:id="ct94366728560176" text:id="ct94366728560176">
          <text:insertion>
            <office:change-info>
              <dc:creator>M M</dc:creator>
              <dc:date>2024-01-04T08:08:59</dc:date>
            </office:change-info>
          </text:insertion>
        </text:changed-region>
        <text:changed-region xml:id="ct94366728561152" text:id="ct94366728561152">
          <text:insertion>
            <office:change-info>
              <dc:creator>M M</dc:creator>
              <dc:date>2024-01-04T08:08:59</dc:date>
            </office:change-info>
          </text:insertion>
        </text:changed-region>
        <text:changed-region xml:id="ct94366730597200" text:id="ct94366730597200">
          <text:insertion>
            <office:change-info>
              <dc:creator>M M</dc:creator>
              <dc:date>2024-01-04T08:08:59</dc:date>
            </office:change-info>
          </text:insertion>
        </text:changed-region>
        <text:changed-region xml:id="ct94366730598176" text:id="ct94366730598176">
          <text:insertion>
            <office:change-info>
              <dc:creator>M M</dc:creator>
              <dc:date>2024-01-04T08:08:59</dc:date>
            </office:change-info>
          </text:insertion>
        </text:changed-region>
        <text:changed-region xml:id="ct94366754430896" text:id="ct94366754430896">
          <text:insertion>
            <office:change-info>
              <dc:creator>M M</dc:creator>
              <dc:date>2024-01-04T08:08:59</dc:date>
            </office:change-info>
          </text:insertion>
        </text:changed-region>
        <text:changed-region xml:id="ct94366729506944" text:id="ct94366729506944">
          <text:insertion>
            <office:change-info>
              <dc:creator>M M</dc:creator>
              <dc:date>2024-01-04T08:08:59</dc:date>
            </office:change-info>
          </text:insertion>
        </text:changed-region>
        <text:changed-region xml:id="ct94366729974096" text:id="ct94366729974096">
          <text:insertion>
            <office:change-info>
              <dc:creator>M M</dc:creator>
              <dc:date>2024-01-04T08:08:59</dc:date>
            </office:change-info>
          </text:insertion>
        </text:changed-region>
        <text:changed-region xml:id="ct94366730219184" text:id="ct94366730219184">
          <text:insertion>
            <office:change-info>
              <dc:creator>M M</dc:creator>
              <dc:date>2024-01-04T08:08:59</dc:date>
            </office:change-info>
          </text:insertion>
        </text:changed-region>
        <text:changed-region xml:id="ct94366730218752" text:id="ct94366730218752">
          <text:insertion>
            <office:change-info>
              <dc:creator>M M</dc:creator>
              <dc:date>2024-01-04T08:08:59</dc:date>
            </office:change-info>
          </text:insertion>
        </text:changed-region>
        <text:changed-region xml:id="ct94366717575504" text:id="ct94366717575504">
          <text:insertion>
            <office:change-info>
              <dc:creator>M M</dc:creator>
              <dc:date>2024-01-04T08:08:59</dc:date>
            </office:change-info>
          </text:insertion>
        </text:changed-region>
        <text:changed-region xml:id="ct94366754037504" text:id="ct94366754037504">
          <text:insertion>
            <office:change-info>
              <dc:creator>M M</dc:creator>
              <dc:date>2024-01-04T08:08:59</dc:date>
            </office:change-info>
          </text:insertion>
        </text:changed-region>
        <text:changed-region xml:id="ct94366754038352" text:id="ct94366754038352">
          <text:insertion>
            <office:change-info>
              <dc:creator>M M</dc:creator>
              <dc:date>2024-01-04T08:08:59</dc:date>
            </office:change-info>
          </text:insertion>
        </text:changed-region>
        <text:changed-region xml:id="ct94366717575072" text:id="ct94366717575072">
          <text:insertion>
            <office:change-info>
              <dc:creator>M M</dc:creator>
              <dc:date>2024-01-04T08:08:59</dc:date>
            </office:change-info>
          </text:insertion>
        </text:changed-region>
        <text:changed-region xml:id="ct94366717003920" text:id="ct94366717003920">
          <text:insertion>
            <office:change-info>
              <dc:creator>M M</dc:creator>
              <dc:date>2024-01-04T08:08:59</dc:date>
            </office:change-info>
          </text:insertion>
        </text:changed-region>
        <text:changed-region xml:id="ct94366717004800" text:id="ct94366717004800">
          <text:insertion>
            <office:change-info>
              <dc:creator>M M</dc:creator>
              <dc:date>2024-01-04T08:08:59</dc:date>
            </office:change-info>
          </text:insertion>
        </text:changed-region>
        <text:changed-region xml:id="ct94366755378448" text:id="ct94366755378448">
          <text:insertion>
            <office:change-info>
              <dc:creator>M M</dc:creator>
              <dc:date>2024-01-04T08:08:59</dc:date>
            </office:change-info>
          </text:insertion>
        </text:changed-region>
        <text:changed-region xml:id="ct94366707003376" text:id="ct94366707003376">
          <text:insertion>
            <office:change-info>
              <dc:creator>M M</dc:creator>
              <dc:date>2024-01-04T08:08:59</dc:date>
            </office:change-info>
          </text:insertion>
        </text:changed-region>
        <text:changed-region xml:id="ct94366707004352" text:id="ct94366707004352">
          <text:insertion>
            <office:change-info>
              <dc:creator>M M</dc:creator>
              <dc:date>2024-01-04T08:08:59</dc:date>
            </office:change-info>
          </text:insertion>
        </text:changed-region>
        <text:changed-region xml:id="ct94366755555344" text:id="ct94366755555344">
          <text:insertion>
            <office:change-info>
              <dc:creator>M M</dc:creator>
              <dc:date>2024-01-04T08:08:59</dc:date>
            </office:change-info>
          </text:insertion>
        </text:changed-region>
        <text:changed-region xml:id="ct94366714855616" text:id="ct94366714855616">
          <text:insertion>
            <office:change-info>
              <dc:creator>M M</dc:creator>
              <dc:date>2024-01-04T08:08:59</dc:date>
            </office:change-info>
          </text:insertion>
        </text:changed-region>
        <text:changed-region xml:id="ct94366764473184" text:id="ct94366764473184">
          <text:insertion>
            <office:change-info>
              <dc:creator>M M</dc:creator>
              <dc:date>2024-01-04T08:08:59</dc:date>
            </office:change-info>
          </text:insertion>
        </text:changed-region>
        <text:changed-region xml:id="ct94366764474160" text:id="ct94366764474160">
          <text:insertion>
            <office:change-info>
              <dc:creator>M M</dc:creator>
              <dc:date>2024-01-04T08:08:59</dc:date>
            </office:change-info>
          </text:insertion>
        </text:changed-region>
        <text:changed-region xml:id="ct94366717719232" text:id="ct94366717719232">
          <text:insertion>
            <office:change-info>
              <dc:creator>M M</dc:creator>
              <dc:date>2024-01-04T08:08:59</dc:date>
            </office:change-info>
          </text:insertion>
        </text:changed-region>
        <text:changed-region xml:id="ct94366717720208" text:id="ct94366717720208">
          <text:insertion>
            <office:change-info>
              <dc:creator>M M</dc:creator>
              <dc:date>2024-01-04T08:08:59</dc:date>
            </office:change-info>
          </text:insertion>
        </text:changed-region>
        <text:changed-region xml:id="ct94366714855184" text:id="ct94366714855184">
          <text:insertion>
            <office:change-info>
              <dc:creator>M M</dc:creator>
              <dc:date>2024-01-04T08:08:59</dc:date>
            </office:change-info>
          </text:insertion>
        </text:changed-region>
        <text:changed-region xml:id="ct94366704280096" text:id="ct94366704280096">
          <text:insertion>
            <office:change-info>
              <dc:creator>M M</dc:creator>
              <dc:date>2024-01-04T08:08:59</dc:date>
            </office:change-info>
          </text:insertion>
        </text:changed-region>
        <text:changed-region xml:id="ct94366704281072" text:id="ct94366704281072">
          <text:insertion>
            <office:change-info>
              <dc:creator>M M</dc:creator>
              <dc:date>2024-01-04T08:08:59</dc:date>
            </office:change-info>
          </text:insertion>
        </text:changed-region>
        <text:changed-region xml:id="ct94366717594128" text:id="ct94366717594128">
          <text:insertion>
            <office:change-info>
              <dc:creator>M M</dc:creator>
              <dc:date>2024-01-04T08:08:59</dc:date>
            </office:change-info>
          </text:insertion>
        </text:changed-region>
        <text:changed-region xml:id="ct94366729340544" text:id="ct94366729340544">
          <text:insertion>
            <office:change-info>
              <dc:creator>M M</dc:creator>
              <dc:date>2024-01-04T08:08:59</dc:date>
            </office:change-info>
          </text:insertion>
        </text:changed-region>
        <text:changed-region xml:id="ct94366729266352" text:id="ct94366729266352">
          <text:insertion>
            <office:change-info>
              <dc:creator>M M</dc:creator>
              <dc:date>2024-01-04T08:08:59</dc:date>
            </office:change-info>
          </text:insertion>
        </text:changed-region>
        <text:changed-region xml:id="ct94366730652272" text:id="ct94366730652272">
          <text:insertion>
            <office:change-info>
              <dc:creator>M M</dc:creator>
              <dc:date>2023-12-19T12:20:09</dc:date>
            </office:change-info>
          </text:insertion>
        </text:changed-region>
        <text:changed-region xml:id="ct94366730652560" text:id="ct94366730652560">
          <text:deletion>
            <office:change-info>
              <dc:creator>M M</dc:creator>
              <dc:date>2023-12-19T12:20:35</dc:date>
            </office:change-info>
            <text:p text:style-name="P1"><text:span text:style-name="T23">Correlations between dependent variables and items measuring ranking with response options presented backwards or by icons supported their reliability (CSGO, </text:span><text:span text:style-name="T24">r</text:span><text:span text:style-name="T23"> = .99 and LoL, </text:span><text:span text:style-name="T24">r</text:span><text:span text:style-name="T23"> = .96)</text:span></text:p>
          </text:deletion>
        </text:changed-region>
        <text:changed-region xml:id="ct94366730561424" text:id="ct94366730561424">
          <text:insertion>
            <office:change-info>
              <dc:creator>M M</dc:creator>
              <dc:date>2024-01-06T15:51:58</dc:date>
            </office:change-info>
          </text:insertion>
        </text:changed-region>
        <text:changed-region xml:id="ct94366729932112" text:id="ct94366729932112">
          <text:insertion>
            <office:change-info>
              <dc:creator>M M</dc:creator>
              <dc:date>2024-01-06T15:46:47</dc:date>
            </office:change-info>
          </text:insertion>
        </text:changed-region>
        <text:changed-region xml:id="ct94366773208992" text:id="ct94366773208992">
          <text:deletion>
            <office:change-info>
              <dc:creator>M M</dc:creator>
              <dc:date>2024-01-06T15:46:47</dc:date>
            </office:change-info>
            <text:p text:style-name="P1"><text:span text:style-name="T25">4</text:span></text:p>
          </text:deletion>
        </text:changed-region>
        <text:changed-region xml:id="ct94366749464720" text:id="ct94366749464720">
          <text:insertion>
            <office:change-info>
              <dc:creator>M M</dc:creator>
              <dc:date>2023-12-19T14:37:10</dc:date>
            </office:change-info>
          </text:insertion>
        </text:changed-region>
        <text:changed-region xml:id="ct94366719095904" text:id="ct94366719095904">
          <text:deletion>
            <office:change-info>
              <dc:creator>M M</dc:creator>
              <dc:date>2023-12-19T14:37:10</dc:date>
            </office:change-info>
            <text:p text:style-name="P21"><text:span text:style-name="T23">13</text:span></text:p>
          </text:deletion>
        </text:changed-region>
        <text:changed-region xml:id="ct94366625034160" text:id="ct94366625034160">
          <text:deletion>
            <office:change-info>
              <dc:creator>M M</dc:creator>
              <dc:date>2023-12-19T14:40:13</dc:date>
            </office:change-info>
            <text:p text:style-name="P21"><text:span text:style-name="T23">4</text:span></text:p>
          </text:deletion>
        </text:changed-region>
        <text:changed-region xml:id="ct94366749466288" text:id="ct94366749466288">
          <text:insertion>
            <office:change-info>
              <dc:creator>M M</dc:creator>
              <dc:date>2023-12-19T14:40:13</dc:date>
            </office:change-info>
          </text:insertion>
        </text:changed-region>
        <text:changed-region xml:id="ct94366729267232" text:id="ct94366729267232">
          <text:insertion>
            <office:change-info>
              <dc:creator>M M</dc:creator>
              <dc:date>2023-12-19T14:40:24</dc:date>
            </office:change-info>
          </text:insertion>
        </text:changed-region>
        <text:changed-region xml:id="ct94366706310416" text:id="ct94366706310416">
          <text:deletion>
            <office:change-info>
              <dc:creator>M M</dc:creator>
              <dc:date>2023-12-19T14:40:24</dc:date>
            </office:change-info>
            <text:p text:style-name="P21"><text:span text:style-name="T23">31</text:span></text:p>
          </text:deletion>
        </text:changed-region>
        <text:changed-region xml:id="ct94366748922048" text:id="ct94366748922048">
          <text:insertion>
            <office:change-info>
              <dc:creator>M M</dc:creator>
              <dc:date>2023-12-19T14:33:47</dc:date>
            </office:change-info>
          </text:insertion>
        </text:changed-region>
        <text:changed-region xml:id="ct94366730559984" text:id="ct94366730559984">
          <text:deletion>
            <office:change-info>
              <dc:creator>M M</dc:creator>
              <dc:date>2023-12-19T14:33:47</dc:date>
            </office:change-info>
            <text:p text:style-name="P21"><text:span text:style-name="T25">30</text:span></text:p>
          </text:deletion>
        </text:changed-region>
        <text:changed-region xml:id="ct94366700708624" text:id="ct94366700708624">
          <text:insertion>
            <office:change-info>
              <dc:creator>M M</dc:creator>
              <dc:date>2023-12-19T14:43:37</dc:date>
            </office:change-info>
          </text:insertion>
        </text:changed-region>
        <text:changed-region xml:id="ct94366748923088" text:id="ct94366748923088">
          <text:deletion>
            <office:change-info>
              <dc:creator>M M</dc:creator>
              <dc:date>2023-12-19T14:43:37</dc:date>
            </office:change-info>
            <text:p text:style-name="P21"><text:span text:style-name="T23">9</text:span></text:p>
          </text:deletion>
        </text:changed-region>
        <text:changed-region xml:id="ct94366748923376" text:id="ct94366748923376">
          <text:insertion>
            <office:change-info>
              <dc:creator>M M</dc:creator>
              <dc:date>2023-12-19T14:43:40</dc:date>
            </office:change-info>
          </text:insertion>
        </text:changed-region>
        <text:changed-region xml:id="ct94366748923664" text:id="ct94366748923664">
          <text:deletion>
            <office:change-info>
              <dc:creator>M M</dc:creator>
              <dc:date>2023-12-19T14:43:40</dc:date>
            </office:change-info>
            <text:p text:style-name="P21"><text:span text:style-name="T23">2</text:span></text:p>
          </text:deletion>
        </text:changed-region>
        <text:changed-region xml:id="ct94366728701248" text:id="ct94366728701248">
          <text:insertion>
            <office:change-info>
              <dc:creator>M M</dc:creator>
              <dc:date>2023-12-19T14:34:20</dc:date>
            </office:change-info>
          </text:insertion>
        </text:changed-region>
        <text:changed-region xml:id="ct94366728261888" text:id="ct94366728261888">
          <text:insertion>
            <office:change-info>
              <dc:creator>M M</dc:creator>
              <dc:date>2023-12-19T14:34:25</dc:date>
            </office:change-info>
          </text:insertion>
        </text:changed-region>
        <text:changed-region xml:id="ct94366715898640" text:id="ct94366715898640">
          <text:deletion>
            <office:change-info>
              <dc:creator>M M</dc:creator>
              <dc:date>2023-12-19T14:34:25</dc:date>
            </office:change-info>
            <text:p text:style-name="P21"><text:span text:style-name="T23">5</text:span></text:p>
          </text:deletion>
        </text:changed-region>
        <text:changed-region xml:id="ct94366697412352" text:id="ct94366697412352">
          <text:insertion>
            <office:change-info>
              <dc:creator>M M</dc:creator>
              <dc:date>2023-12-19T14:43:52</dc:date>
            </office:change-info>
          </text:insertion>
        </text:changed-region>
        <text:changed-region xml:id="ct94366763627088" text:id="ct94366763627088">
          <text:deletion>
            <office:change-info>
              <dc:creator>M M</dc:creator>
              <dc:date>2023-12-19T14:43:52</dc:date>
            </office:change-info>
            <text:p text:style-name="P21"><text:span text:style-name="T23">07</text:span></text:p>
          </text:deletion>
        </text:changed-region>
        <text:changed-region xml:id="ct94366730651936" text:id="ct94366730651936">
          <text:insertion>
            <office:change-info>
              <dc:creator>M M</dc:creator>
              <dc:date>2023-12-19T14:43:55</dc:date>
            </office:change-info>
          </text:insertion>
        </text:changed-region>
        <text:changed-region xml:id="ct94366748272656" text:id="ct94366748272656">
          <text:deletion>
            <office:change-info>
              <dc:creator>M M</dc:creator>
              <dc:date>2023-12-19T14:43:55</dc:date>
            </office:change-info>
            <text:p text:style-name="P21"><text:span text:style-name="T23">7</text:span></text:p>
          </text:deletion>
        </text:changed-region>
        <text:changed-region xml:id="ct94366765882224" text:id="ct94366765882224">
          <text:insertion>
            <office:change-info>
              <dc:creator>M M</dc:creator>
              <dc:date>2023-12-19T14:37:32</dc:date>
            </office:change-info>
          </text:insertion>
        </text:changed-region>
        <text:changed-region xml:id="ct94366763627376" text:id="ct94366763627376">
          <text:deletion>
            <office:change-info>
              <dc:creator>M M</dc:creator>
              <dc:date>2023-12-19T14:37:32</dc:date>
            </office:change-info>
            <text:p text:style-name="P24"><text:span text:style-name="T23">5</text:span></text:p>
          </text:deletion>
        </text:changed-region>
        <text:changed-region xml:id="ct94366765880512" text:id="ct94366765880512">
          <text:insertion>
            <office:change-info>
              <dc:creator>M M</dc:creator>
              <dc:date>2023-12-19T14:40:35</dc:date>
            </office:change-info>
          </text:insertion>
        </text:changed-region>
        <text:changed-region xml:id="ct94366765880800" text:id="ct94366765880800">
          <text:deletion>
            <office:change-info>
              <dc:creator>M M</dc:creator>
              <dc:date>2023-12-19T14:40:35</dc:date>
            </office:change-info>
            <text:p text:style-name="P24"><text:span text:style-name="T23">12</text:span></text:p>
          </text:deletion>
        </text:changed-region>
        <text:changed-region xml:id="ct94366765881088" text:id="ct94366765881088">
          <text:insertion>
            <office:change-info>
              <dc:creator>M M</dc:creator>
              <dc:date>2023-12-19T14:40:42</dc:date>
            </office:change-info>
          </text:insertion>
        </text:changed-region>
        <text:changed-region xml:id="ct94366765881376" text:id="ct94366765881376">
          <text:deletion>
            <office:change-info>
              <dc:creator>M M</dc:creator>
              <dc:date>2023-12-19T14:40:42</dc:date>
            </office:change-info>
            <text:p text:style-name="P24"><text:span text:style-name="T23">3</text:span></text:p>
          </text:deletion>
        </text:changed-region>
        <text:changed-region xml:id="ct94366706311232" text:id="ct94366706311232">
          <text:insertion>
            <office:change-info>
              <dc:creator>M M</dc:creator>
              <dc:date>2023-12-19T14:36:15</dc:date>
            </office:change-info>
          </text:insertion>
        </text:changed-region>
        <text:changed-region xml:id="ct94366746266272" text:id="ct94366746266272">
          <text:deletion>
            <office:change-info>
              <dc:creator>M M</dc:creator>
              <dc:date>2023-12-19T14:36:15</dc:date>
            </office:change-info>
            <text:p text:style-name="P21"><text:span text:style-name="T23">4</text:span></text:p>
          </text:deletion>
        </text:changed-region>
        <text:changed-region xml:id="ct94366728041824" text:id="ct94366728041824">
          <text:insertion>
            <office:change-info>
              <dc:creator>M M</dc:creator>
              <dc:date>2023-12-19T14:45:10</dc:date>
            </office:change-info>
          </text:insertion>
        </text:changed-region>
        <text:changed-region xml:id="ct94366706061984" text:id="ct94366706061984">
          <text:deletion>
            <office:change-info>
              <dc:creator>M M</dc:creator>
              <dc:date>2023-12-19T14:45:10</dc:date>
            </office:change-info>
            <text:p text:style-name="P21"><text:span text:style-name="T23">6</text:span></text:p>
          </text:deletion>
        </text:changed-region>
        <text:changed-region xml:id="ct94366718170640" text:id="ct94366718170640">
          <text:insertion>
            <office:change-info>
              <dc:creator>M M</dc:creator>
              <dc:date>2023-12-19T14:45:16</dc:date>
            </office:change-info>
          </text:insertion>
        </text:changed-region>
        <text:changed-region xml:id="ct94366728042112" text:id="ct94366728042112">
          <text:deletion>
            <office:change-info>
              <dc:creator>M M</dc:creator>
              <dc:date>2023-12-19T14:45:16</dc:date>
            </office:change-info>
            <text:p text:style-name="P21"><text:span text:style-name="T23">2</text:span></text:p>
          </text:deletion>
        </text:changed-region>
        <text:changed-region xml:id="ct94366728318080" text:id="ct94366728318080">
          <text:insertion>
            <office:change-info>
              <dc:creator>M M</dc:creator>
              <dc:date>2023-12-19T14:36:24</dc:date>
            </office:change-info>
          </text:insertion>
        </text:changed-region>
        <text:changed-region xml:id="ct94366728318368" text:id="ct94366728318368">
          <text:deletion>
            <office:change-info>
              <dc:creator>M M</dc:creator>
              <dc:date>2023-12-19T14:36:26</dc:date>
            </office:change-info>
            <text:p text:style-name="P21"><text:span text:style-name="T23">3</text:span></text:p>
          </text:deletion>
        </text:changed-region>
        <text:changed-region xml:id="ct94366728042880" text:id="ct94366728042880">
          <text:insertion>
            <office:change-info>
              <dc:creator>M M</dc:creator>
              <dc:date>2023-12-19T14:36:26</dc:date>
            </office:change-info>
          </text:insertion>
        </text:changed-region>
        <text:changed-region xml:id="ct94366680706368" text:id="ct94366680706368">
          <text:insertion>
            <office:change-info>
              <dc:creator>M M</dc:creator>
              <dc:date>2023-12-19T14:46:04</dc:date>
            </office:change-info>
          </text:insertion>
        </text:changed-region>
        <text:changed-region xml:id="ct94366728319216" text:id="ct94366728319216">
          <text:deletion>
            <office:change-info>
              <dc:creator>M M</dc:creator>
              <dc:date>2023-12-19T14:46:04</dc:date>
            </office:change-info>
            <text:p text:style-name="P21"><text:span text:style-name="T23">0</text:span></text:p>
          </text:deletion>
        </text:changed-region>
        <text:changed-region xml:id="ct94366730396432" text:id="ct94366730396432">
          <text:insertion>
            <office:change-info>
              <dc:creator>M M</dc:creator>
              <dc:date>2023-12-19T14:46:09</dc:date>
            </office:change-info>
          </text:insertion>
        </text:changed-region>
        <text:changed-region xml:id="ct94366709692400" text:id="ct94366709692400">
          <text:deletion>
            <office:change-info>
              <dc:creator>M M</dc:creator>
              <dc:date>2023-12-19T14:46:09</dc:date>
            </office:change-info>
            <text:p text:style-name="P21"><text:span text:style-name="T23">6</text:span></text:p>
          </text:deletion>
        </text:changed-region>
        <text:changed-region xml:id="ct94366728263488" text:id="ct94366728263488">
          <text:insertion>
            <office:change-info>
              <dc:creator>M M</dc:creator>
              <dc:date>2023-12-19T14:34:50</dc:date>
            </office:change-info>
          </text:insertion>
        </text:changed-region>
        <text:changed-region xml:id="ct94366746265376" text:id="ct94366746265376">
          <text:deletion>
            <office:change-info>
              <dc:creator>M M</dc:creator>
              <dc:date>2023-12-19T14:34:50</dc:date>
            </office:change-info>
            <text:p text:style-name="P21"><text:span text:style-name="T23">8</text:span></text:p>
          </text:deletion>
        </text:changed-region>
        <text:changed-region xml:id="ct94366728264256" text:id="ct94366728264256">
          <text:insertion>
            <office:change-info>
              <dc:creator>M M</dc:creator>
              <dc:date>2023-12-19T14:44:06</dc:date>
            </office:change-info>
          </text:insertion>
        </text:changed-region>
        <text:changed-region xml:id="ct94366728264544" text:id="ct94366728264544">
          <text:deletion>
            <office:change-info>
              <dc:creator>M M</dc:creator>
              <dc:date>2023-12-19T14:44:06</dc:date>
            </office:change-info>
            <text:p text:style-name="P24"><text:span text:style-name="T23">3</text:span></text:p>
          </text:deletion>
        </text:changed-region>
        <text:changed-region xml:id="ct94366748993232" text:id="ct94366748993232">
          <text:insertion>
            <office:change-info>
              <dc:creator>M M</dc:creator>
              <dc:date>2023-12-19T14:44:11</dc:date>
            </office:change-info>
          </text:insertion>
        </text:changed-region>
        <text:changed-region xml:id="ct94366728163552" text:id="ct94366728163552">
          <text:deletion>
            <office:change-info>
              <dc:creator>M M</dc:creator>
              <dc:date>2023-12-19T14:44:11</dc:date>
            </office:change-info>
            <text:p text:style-name="P24"><text:span text:style-name="T23">20</text:span></text:p>
          </text:deletion>
        </text:changed-region>
        <text:changed-region xml:id="ct94366625149056" text:id="ct94366625149056">
          <text:insertion>
            <office:change-info>
              <dc:creator>M M</dc:creator>
              <dc:date>2023-12-19T14:36:35</dc:date>
            </office:change-info>
          </text:insertion>
        </text:changed-region>
        <text:changed-region xml:id="ct94366680706032" text:id="ct94366680706032">
          <text:deletion>
            <office:change-info>
              <dc:creator>M M</dc:creator>
              <dc:date>2023-12-19T14:36:35</dc:date>
            </office:change-info>
            <text:p text:style-name="P21"><text:span text:style-name="T23">3</text:span></text:p>
          </text:deletion>
        </text:changed-region>
        <text:changed-region xml:id="ct94366728165696" text:id="ct94366728165696">
          <text:insertion>
            <office:change-info>
              <dc:creator>M M</dc:creator>
              <dc:date>2023-12-19T14:45:42</dc:date>
            </office:change-info>
          </text:insertion>
        </text:changed-region>
        <text:changed-region xml:id="ct94366625149824" text:id="ct94366625149824">
          <text:deletion>
            <office:change-info>
              <dc:creator>M M</dc:creator>
              <dc:date>2023-12-19T14:45:42</dc:date>
            </office:change-info>
            <text:p text:style-name="P21"><text:span text:style-name="T23">09</text:span></text:p>
          </text:deletion>
        </text:changed-region>
        <text:changed-region xml:id="ct94366625150112" text:id="ct94366625150112">
          <text:insertion>
            <office:change-info>
              <dc:creator>M M</dc:creator>
              <dc:date>2023-12-19T14:45:49</dc:date>
            </office:change-info>
          </text:insertion>
        </text:changed-region>
        <text:changed-region xml:id="ct94366625150400" text:id="ct94366625150400">
          <text:deletion>
            <office:change-info>
              <dc:creator>M M</dc:creator>
              <dc:date>2023-12-19T14:45:49</dc:date>
            </office:change-info>
            <text:p text:style-name="P21"><text:span text:style-name="T23">6</text:span></text:p>
          </text:deletion>
        </text:changed-region>
        <text:changed-region xml:id="ct94366748665296" text:id="ct94366748665296">
          <text:insertion>
            <office:change-info>
              <dc:creator>M M</dc:creator>
              <dc:date>2023-12-19T14:34:59</dc:date>
            </office:change-info>
          </text:insertion>
        </text:changed-region>
        <text:changed-region xml:id="ct94366728686048" text:id="ct94366728686048">
          <text:deletion>
            <office:change-info>
              <dc:creator>M M</dc:creator>
              <dc:date>2023-12-19T14:34:59</dc:date>
            </office:change-info>
            <text:p text:style-name="P21"><text:span text:style-name="T23">7</text:span></text:p>
          </text:deletion>
        </text:changed-region>
        <text:changed-region xml:id="ct94366625150688" text:id="ct94366625150688">
          <text:insertion>
            <office:change-info>
              <dc:creator>M M</dc:creator>
              <dc:date>2023-12-19T14:44:21</dc:date>
            </office:change-info>
          </text:insertion>
        </text:changed-region>
        <text:changed-region xml:id="ct94366695487936" text:id="ct94366695487936">
          <text:deletion>
            <office:change-info>
              <dc:creator>M M</dc:creator>
              <dc:date>2023-12-19T14:44:21</dc:date>
            </office:change-info>
            <text:p text:style-name="P21"><text:span text:style-name="T23">5</text:span></text:p>
          </text:deletion>
        </text:changed-region>
        <text:changed-region xml:id="ct94366695488224" text:id="ct94366695488224">
          <text:insertion>
            <office:change-info>
              <dc:creator>M M</dc:creator>
              <dc:date>2023-12-19T14:44:23</dc:date>
            </office:change-info>
          </text:insertion>
        </text:changed-region>
        <text:changed-region xml:id="ct94366695488512" text:id="ct94366695488512">
          <text:deletion>
            <office:change-info>
              <dc:creator>M M</dc:creator>
              <dc:date>2023-12-19T14:44:23</dc:date>
            </office:change-info>
            <text:p text:style-name="P21"><text:span text:style-name="T23">8</text:span></text:p>
          </text:deletion>
        </text:changed-region>
        <text:changed-region xml:id="ct94366755825712" text:id="ct94366755825712">
          <text:insertion>
            <office:change-info>
              <dc:creator>M M</dc:creator>
              <dc:date>2023-12-19T14:46:22</dc:date>
            </office:change-info>
          </text:insertion>
        </text:changed-region>
        <text:changed-region xml:id="ct94366763628336" text:id="ct94366763628336">
          <text:deletion>
            <office:change-info>
              <dc:creator>M M</dc:creator>
              <dc:date>2023-12-19T14:46:22</dc:date>
            </office:change-info>
            <text:p text:style-name="P21"><text:span text:style-name="T23">2</text:span></text:p>
          </text:deletion>
        </text:changed-region>
        <text:changed-region xml:id="ct94366755827424" text:id="ct94366755827424">
          <text:insertion>
            <office:change-info>
              <dc:creator>M M</dc:creator>
              <dc:date>2023-12-19T14:46:25</dc:date>
            </office:change-info>
          </text:insertion>
        </text:changed-region>
        <text:changed-region xml:id="ct94366709422496" text:id="ct94366709422496">
          <text:deletion>
            <office:change-info>
              <dc:creator>M M</dc:creator>
              <dc:date>2023-12-19T14:46:25</dc:date>
            </office:change-info>
            <text:p text:style-name="P21"><text:span text:style-name="T23">4</text:span></text:p>
          </text:deletion>
        </text:changed-region>
        <text:changed-region xml:id="ct94366757536288" text:id="ct94366757536288">
          <text:insertion>
            <office:change-info>
              <dc:creator>M M</dc:creator>
              <dc:date>2023-12-19T14:38:06</dc:date>
            </office:change-info>
          </text:insertion>
        </text:changed-region>
        <text:changed-region xml:id="ct94366755826592" text:id="ct94366755826592">
          <text:deletion>
            <office:change-info>
              <dc:creator>M M</dc:creator>
              <dc:date>2023-12-19T14:38:06</dc:date>
            </office:change-info>
            <text:p text:style-name="P21"><text:span text:style-name="T25">4</text:span></text:p>
          </text:deletion>
        </text:changed-region>
        <text:changed-region xml:id="ct94366757537056" text:id="ct94366757537056">
          <text:insertion>
            <office:change-info>
              <dc:creator>M M</dc:creator>
              <dc:date>2023-12-19T14:41:21</dc:date>
            </office:change-info>
          </text:insertion>
        </text:changed-region>
        <text:changed-region xml:id="ct94366730654064" text:id="ct94366730654064">
          <text:deletion>
            <office:change-info>
              <dc:creator>M M</dc:creator>
              <dc:date>2023-12-19T14:41:21</dc:date>
            </office:change-info>
            <text:p text:style-name="P21"><text:span text:style-name="T23">51</text:span></text:p>
          </text:deletion>
        </text:changed-region>
        <text:changed-region xml:id="ct94366765906000" text:id="ct94366765906000">
          <text:insertion>
            <office:change-info>
              <dc:creator>M M</dc:creator>
              <dc:date>2023-12-19T14:41:25</dc:date>
            </office:change-info>
          </text:insertion>
        </text:changed-region>
        <text:changed-region xml:id="ct94366765906288" text:id="ct94366765906288">
          <text:deletion>
            <office:change-info>
              <dc:creator>M M</dc:creator>
              <dc:date>2023-12-19T14:41:25</dc:date>
            </office:change-info>
            <text:p text:style-name="P21"><text:span text:style-name="T23">7</text:span></text:p>
          </text:deletion>
        </text:changed-region>
        <text:changed-region xml:id="ct94366753912336" text:id="ct94366753912336">
          <text:insertion>
            <office:change-info>
              <dc:creator>M M</dc:creator>
              <dc:date>2023-12-19T14:44:36</dc:date>
            </office:change-info>
          </text:insertion>
        </text:changed-region>
        <text:changed-region xml:id="ct94366730560880" text:id="ct94366730560880">
          <text:deletion>
            <office:change-info>
              <dc:creator>M M</dc:creator>
              <dc:date>2023-12-19T14:44:36</dc:date>
            </office:change-info>
            <text:p text:style-name="P21"><text:span text:style-name="T23">3</text:span></text:p>
          </text:deletion>
        </text:changed-region>
        <text:changed-region xml:id="ct94366715103936" text:id="ct94366715103936">
          <text:insertion>
            <office:change-info>
              <dc:creator>M M</dc:creator>
              <dc:date>2023-12-19T14:38:33</dc:date>
            </office:change-info>
          </text:insertion>
        </text:changed-region>
        <text:changed-region xml:id="ct94366730397200" text:id="ct94366730397200">
          <text:deletion>
            <office:change-info>
              <dc:creator>M M</dc:creator>
              <dc:date>2023-12-19T14:38:33</dc:date>
            </office:change-info>
            <text:p text:style-name="P21"><text:span text:style-name="T25">2</text:span></text:p>
          </text:deletion>
        </text:changed-region>
        <text:changed-region xml:id="ct94366715104704" text:id="ct94366715104704">
          <text:insertion>
            <office:change-info>
              <dc:creator>M M</dc:creator>
              <dc:date>2023-12-19T14:41:56</dc:date>
            </office:change-info>
          </text:insertion>
        </text:changed-region>
        <text:changed-region xml:id="ct94366715104992" text:id="ct94366715104992">
          <text:deletion>
            <office:change-info>
              <dc:creator>M M</dc:creator>
              <dc:date>2023-12-19T14:41:56</dc:date>
            </office:change-info>
            <text:p text:style-name="P21"><text:span text:style-name="T23">9</text:span></text:p>
          </text:deletion>
        </text:changed-region>
        <text:changed-region xml:id="ct94366730194784" text:id="ct94366730194784">
          <text:insertion>
            <office:change-info>
              <dc:creator>M M</dc:creator>
              <dc:date>2023-12-19T14:42:04</dc:date>
            </office:change-info>
          </text:insertion>
        </text:changed-region>
        <text:changed-region xml:id="ct94366710308736" text:id="ct94366710308736">
          <text:deletion>
            <office:change-info>
              <dc:creator>M M</dc:creator>
              <dc:date>2023-12-19T14:42:04</dc:date>
            </office:change-info>
            <text:p text:style-name="P21"><text:span text:style-name="T23">5</text:span></text:p>
          </text:deletion>
        </text:changed-region>
        <text:changed-region xml:id="ct94366710309904" text:id="ct94366710309904">
          <text:insertion>
            <office:change-info>
              <dc:creator>M M</dc:creator>
              <dc:date>2023-12-19T14:39:14</dc:date>
            </office:change-info>
          </text:insertion>
        </text:changed-region>
        <text:changed-region xml:id="ct94366728688128" text:id="ct94366728688128">
          <text:deletion>
            <office:change-info>
              <dc:creator>M M</dc:creator>
              <dc:date>2023-12-19T14:39:14</dc:date>
            </office:change-info>
            <text:p text:style-name="P24"><text:span text:style-name="T23">8</text:span></text:p>
          </text:deletion>
        </text:changed-region>
        <text:changed-region xml:id="ct94366710310752" text:id="ct94366710310752">
          <text:insertion>
            <office:change-info>
              <dc:creator>M M</dc:creator>
              <dc:date>2023-12-19T14:42:51</dc:date>
            </office:change-info>
          </text:insertion>
        </text:changed-region>
        <text:changed-region xml:id="ct94366753840912" text:id="ct94366753840912">
          <text:deletion>
            <office:change-info>
              <dc:creator>M M</dc:creator>
              <dc:date>2023-12-19T14:42:51</dc:date>
            </office:change-info>
            <text:p text:style-name="P24"><text:span text:style-name="T23">8</text:span></text:p>
          </text:deletion>
        </text:changed-region>
        <text:changed-region xml:id="ct94366753841200" text:id="ct94366753841200">
          <text:insertion>
            <office:change-info>
              <dc:creator>M M</dc:creator>
              <dc:date>2023-12-19T14:42:54</dc:date>
            </office:change-info>
          </text:insertion>
        </text:changed-region>
        <text:changed-region xml:id="ct94366753841520" text:id="ct94366753841520">
          <text:deletion>
            <office:change-info>
              <dc:creator>M M</dc:creator>
              <dc:date>2023-12-19T14:42:54</dc:date>
            </office:change-info>
            <text:p text:style-name="P24"><text:span text:style-name="T23">4</text:span></text:p>
          </text:deletion>
        </text:changed-region>
        <text:changed-region xml:id="ct94366755157568" text:id="ct94366755157568">
          <text:insertion>
            <office:change-info>
              <dc:creator>M M</dc:creator>
              <dc:date>2023-12-19T14:37:47</dc:date>
            </office:change-info>
          </text:insertion>
        </text:changed-region>
        <text:changed-region xml:id="ct94366728164320" text:id="ct94366728164320">
          <text:deletion>
            <office:change-info>
              <dc:creator>M M</dc:creator>
              <dc:date>2023-12-19T14:37:47</dc:date>
            </office:change-info>
            <text:p text:style-name="P24"><text:span text:style-name="T23">9</text:span></text:p>
          </text:deletion>
        </text:changed-region>
        <text:changed-region xml:id="ct94366755157856" text:id="ct94366755157856">
          <text:insertion>
            <office:change-info>
              <dc:creator>M M</dc:creator>
              <dc:date>2023-12-19T14:40:53</dc:date>
            </office:change-info>
          </text:insertion>
        </text:changed-region>
        <text:changed-region xml:id="ct94366625052592" text:id="ct94366625052592">
          <text:deletion>
            <office:change-info>
              <dc:creator>M M</dc:creator>
              <dc:date>2023-12-19T14:40:53</dc:date>
            </office:change-info>
            <text:p text:style-name="P24"><text:span text:style-name="T23">13</text:span></text:p>
          </text:deletion>
        </text:changed-region>
        <text:changed-region xml:id="ct94366757463712" text:id="ct94366757463712">
          <text:insertion>
            <office:change-info>
              <dc:creator>M M</dc:creator>
              <dc:date>2023-12-19T14:40:57</dc:date>
            </office:change-info>
          </text:insertion>
        </text:changed-region>
        <text:changed-region xml:id="ct94366757464000" text:id="ct94366757464000">
          <text:deletion>
            <office:change-info>
              <dc:creator>M M</dc:creator>
              <dc:date>2023-12-19T14:40:57</dc:date>
            </office:change-info>
            <text:p text:style-name="P24"><text:span text:style-name="T23">45</text:span></text:p>
          </text:deletion>
        </text:changed-region>
        <text:changed-region xml:id="ct94366717050288" text:id="ct94366717050288">
          <text:insertion>
            <office:change-info>
              <dc:creator>M M</dc:creator>
              <dc:date>2023-12-19T14:39:24</dc:date>
            </office:change-info>
          </text:insertion>
        </text:changed-region>
        <text:changed-region xml:id="ct94366710309568" text:id="ct94366710309568">
          <text:deletion>
            <office:change-info>
              <dc:creator>M M</dc:creator>
              <dc:date>2023-12-19T14:39:24</dc:date>
            </office:change-info>
            <text:p text:style-name="P24"><text:span text:style-name="T23">23</text:span></text:p>
          </text:deletion>
        </text:changed-region>
        <text:changed-region xml:id="ct94366717050576" text:id="ct94366717050576">
          <text:insertion>
            <office:change-info>
              <dc:creator>M M</dc:creator>
              <dc:date>2023-12-19T14:42:30</dc:date>
            </office:change-info>
          </text:insertion>
        </text:changed-region>
        <text:changed-region xml:id="ct94366729310896" text:id="ct94366729310896">
          <text:deletion>
            <office:change-info>
              <dc:creator>M M</dc:creator>
              <dc:date>2023-12-19T14:42:30</dc:date>
            </office:change-info>
            <text:p text:style-name="P24"><text:span text:style-name="T23">7</text:span></text:p>
          </text:deletion>
        </text:changed-region>
        <text:changed-region xml:id="ct94366729311184" text:id="ct94366729311184">
          <text:insertion>
            <office:change-info>
              <dc:creator>M M</dc:creator>
              <dc:date>2023-12-19T14:42:35</dc:date>
            </office:change-info>
          </text:insertion>
        </text:changed-region>
        <text:changed-region xml:id="ct94366729311472" text:id="ct94366729311472">
          <text:deletion>
            <office:change-info>
              <dc:creator>M M</dc:creator>
              <dc:date>2023-12-19T14:42:35</dc:date>
            </office:change-info>
            <text:p text:style-name="P24"><text:span text:style-name="T23">3</text:span></text:p>
          </text:deletion>
        </text:changed-region>
        <text:changed-region xml:id="ct94366729319984" text:id="ct94366729319984">
          <text:deletion>
            <office:change-info>
              <dc:creator>M M</dc:creator>
              <dc:date>2023-12-19T14:37:56</dc:date>
            </office:change-info>
            <text:p text:style-name="P24"><text:span text:style-name="T23">5</text:span></text:p>
          </text:deletion>
        </text:changed-region>
        <text:changed-region xml:id="ct94366718171088" text:id="ct94366718171088">
          <text:insertion>
            <office:change-info>
              <dc:creator>M M</dc:creator>
              <dc:date>2023-12-19T14:37:56</dc:date>
            </office:change-info>
          </text:insertion>
        </text:changed-region>
        <text:changed-region xml:id="ct94366695530480" text:id="ct94366695530480">
          <text:insertion>
            <office:change-info>
              <dc:creator>M M</dc:creator>
              <dc:date>2023-12-19T14:41:10</dc:date>
            </office:change-info>
          </text:insertion>
        </text:changed-region>
        <text:changed-region xml:id="ct94366716087456" text:id="ct94366716087456">
          <text:deletion>
            <office:change-info>
              <dc:creator>M M</dc:creator>
              <dc:date>2023-12-19T14:41:10</dc:date>
            </office:change-info>
            <text:p text:style-name="P24"><text:span text:style-name="T23">21</text:span></text:p>
          </text:deletion>
        </text:changed-region>
        <text:changed-region xml:id="ct94366704262304" text:id="ct94366704262304">
          <text:insertion>
            <office:change-info>
              <dc:creator>M M</dc:creator>
              <dc:date>2023-12-19T14:39:36</dc:date>
            </office:change-info>
          </text:insertion>
        </text:changed-region>
        <text:changed-region xml:id="ct94366730561968" text:id="ct94366730561968">
          <text:deletion>
            <office:change-info>
              <dc:creator>M M</dc:creator>
              <dc:date>2023-12-19T14:39:36</dc:date>
            </office:change-info>
            <text:p text:style-name="P24"><text:span text:style-name="T23">5</text:span></text:p>
          </text:deletion>
        </text:changed-region>
        <text:changed-region xml:id="ct94366729296208" text:id="ct94366729296208">
          <text:insertion>
            <office:change-info>
              <dc:creator>M M</dc:creator>
              <dc:date>2023-12-19T14:43:09</dc:date>
            </office:change-info>
          </text:insertion>
        </text:changed-region>
        <text:changed-region xml:id="ct94366730653328" text:id="ct94366730653328">
          <text:deletion>
            <office:change-info>
              <dc:creator>M M</dc:creator>
              <dc:date>2023-12-19T14:43:09</dc:date>
            </office:change-info>
            <text:p text:style-name="P24"><text:span text:style-name="T23">2</text:span></text:p>
          </text:deletion>
        </text:changed-region>
        <text:changed-region xml:id="ct94366764033952" text:id="ct94366764033952">
          <text:insertion>
            <office:change-info>
              <dc:creator>M M</dc:creator>
              <dc:date>2023-12-19T14:45:05</dc:date>
            </office:change-info>
          </text:insertion>
        </text:changed-region>
        <text:changed-region xml:id="ct94366700534480" text:id="ct94366700534480">
          <text:deletion>
            <office:change-info>
              <dc:creator>M M</dc:creator>
              <dc:date>2023-12-19T14:45:05</dc:date>
            </office:change-info>
            <text:p text:style-name="P24"><text:span text:style-name="T23">6</text:span></text:p>
          </text:deletion>
        </text:changed-region>
        <text:changed-region xml:id="ct94366749023152" text:id="ct94366749023152">
          <text:insertion>
            <office:change-info>
              <dc:creator>M M</dc:creator>
              <dc:date>2023-12-19T14:38:23</dc:date>
            </office:change-info>
          </text:insertion>
        </text:changed-region>
        <text:changed-region xml:id="ct94366749023440" text:id="ct94366749023440">
          <text:deletion>
            <office:change-info>
              <dc:creator>M M</dc:creator>
              <dc:date>2023-12-19T14:38:23</dc:date>
            </office:change-info>
            <text:p text:style-name="P21"><text:span text:style-name="T23">4</text:span></text:p>
          </text:deletion>
        </text:changed-region>
        <text:changed-region xml:id="ct94366749024576" text:id="ct94366749024576">
          <text:insertion>
            <office:change-info>
              <dc:creator>M M</dc:creator>
              <dc:date>2023-12-19T14:41:43</dc:date>
            </office:change-info>
          </text:insertion>
        </text:changed-region>
        <text:changed-region xml:id="ct94366729312240" text:id="ct94366729312240">
          <text:deletion>
            <office:change-info>
              <dc:creator>M M</dc:creator>
              <dc:date>2023-12-19T14:41:43</dc:date>
            </office:change-info>
            <text:p text:style-name="P21"><text:span text:style-name="T23">12</text:span></text:p>
          </text:deletion>
        </text:changed-region>
        <text:changed-region xml:id="ct94366749024864" text:id="ct94366749024864">
          <text:insertion>
            <office:change-info>
              <dc:creator>M M</dc:creator>
              <dc:date>2023-12-19T14:41:49</dc:date>
            </office:change-info>
          </text:insertion>
        </text:changed-region>
        <text:changed-region xml:id="ct94366749025184" text:id="ct94366749025184">
          <text:deletion>
            <office:change-info>
              <dc:creator>M M</dc:creator>
              <dc:date>2023-12-19T14:41:49</dc:date>
            </office:change-info>
            <text:p text:style-name="P21"><text:span text:style-name="T23">19</text:span></text:p>
          </text:deletion>
        </text:changed-region>
        <text:changed-region xml:id="ct94366754641888" text:id="ct94366754641888">
          <text:insertion>
            <office:change-info>
              <dc:creator>M M</dc:creator>
              <dc:date>2023-12-19T14:36:00</dc:date>
            </office:change-info>
          </text:insertion>
        </text:changed-region>
        <text:changed-region xml:id="ct94366680704256" text:id="ct94366680704256">
          <text:deletion>
            <office:change-info>
              <dc:creator>M M</dc:creator>
              <dc:date>2023-12-19T14:36:00</dc:date>
            </office:change-info>
            <text:p text:style-name="P21"><text:span text:style-name="T23">2</text:span></text:p>
          </text:deletion>
        </text:changed-region>
        <text:changed-region xml:id="ct94366729027872" text:id="ct94366729027872">
          <text:insertion>
            <office:change-info>
              <dc:creator>M M</dc:creator>
              <dc:date>2023-12-19T14:44:49</dc:date>
            </office:change-info>
          </text:insertion>
        </text:changed-region>
        <text:changed-region xml:id="ct94366754642176" text:id="ct94366754642176">
          <text:deletion>
            <office:change-info>
              <dc:creator>M M</dc:creator>
              <dc:date>2023-12-19T14:44:49</dc:date>
            </office:change-info>
            <text:p text:style-name="P21"><text:span text:style-name="T23">0</text:span></text:p>
          </text:deletion>
        </text:changed-region>
        <text:changed-region xml:id="ct94366754640512" text:id="ct94366754640512">
          <text:insertion>
            <office:change-info>
              <dc:creator>M M</dc:creator>
              <dc:date>2023-12-19T14:44:54</dc:date>
            </office:change-info>
          </text:insertion>
        </text:changed-region>
        <text:changed-region xml:id="ct94366754640800" text:id="ct94366754640800">
          <text:deletion>
            <office:change-info>
              <dc:creator>M M</dc:creator>
              <dc:date>2023-12-19T14:44:54</dc:date>
            </office:change-info>
            <text:p text:style-name="P21"><text:span text:style-name="T23">4</text:span></text:p>
          </text:deletion>
        </text:changed-region>
        <text:changed-region xml:id="ct94366729116528" text:id="ct94366729116528">
          <text:deletion>
            <office:change-info>
              <dc:creator>M M</dc:creator>
              <dc:date>2023-12-19T14:48:49</dc:date>
            </office:change-info>
            <text:p text:style-name="P138">Due to the deviation of excluding participants who reported practice time higher than 168 hours per week, we carried out sensitivity analysis: regression analyses including those who practices more than 168 hours per week (effective sample sizes increased from 142 to 172 participants for CSGO and from 319 to 376 participants for LoL). This had a negligible effect on results (the results of this sensitivity analysis are presented in supplementary Table 8 at <text:a xlink:type="simple" xlink:href="https://osf.io/2ptqf" text:style-name="ListLabel_20_158" text:visited-style-name="ListLabel_20_158"><text:span text:style-name="T26">https://osf.io/2ptqf</text:span></text:a>).</text:p>
            <text:p text:style-name="P138"/>
          </text:deletion>
        </text:changed-region>
        <text:changed-region xml:id="ct94366765786144" text:id="ct94366765786144">
          <text:insertion>
            <office:change-info>
              <dc:creator>M M</dc:creator>
              <dc:date>2023-12-19T14:52:28</dc:date>
            </office:change-info>
          </text:insertion>
        </text:changed-region>
        <text:changed-region xml:id="ct94366753780528" text:id="ct94366753780528">
          <text:insertion>
            <office:change-info>
              <dc:creator>Veli-Matti Karhulahti</dc:creator>
              <dc:date>2024-01-17T15:39:44</dc:date>
            </office:change-info>
          </text:insertion>
        </text:changed-region>
        <text:changed-region xml:id="ct94366753780960" text:id="ct94366753780960">
          <text:deletion>
            <office:change-info>
              <dc:creator>Veli-Matti Karhulahti</dc:creator>
              <dc:date>2024-01-17T15:39:50</dc:date>
            </office:change-info>
            <text:p text:style-name="P13"><text:span text:style-name="T23">There are</text:span></text:p>
          </text:deletion>
        </text:changed-region>
        <text:changed-region xml:id="ct94366763292016" text:id="ct94366763292016">
          <text:insertion>
            <office:change-info>
              <dc:creator>M M</dc:creator>
              <dc:date>2023-12-28T11:14:22</dc:date>
            </office:change-info>
          </text:insertion>
        </text:changed-region>
        <text:changed-region xml:id="ct94366704836928" text:id="ct94366704836928">
          <text:insertion>
            <office:change-info>
              <dc:creator>Veli-Matti Karhulahti</dc:creator>
              <dc:date>2024-01-17T15:39:56</dc:date>
            </office:change-info>
          </text:insertion>
        </text:changed-region>
        <text:changed-region xml:id="ct94366729118352" text:id="ct94366729118352">
          <text:insertion>
            <office:change-info>
              <dc:creator>M M</dc:creator>
              <dc:date>2023-12-28T11:14:22</dc:date>
            </office:change-info>
          </text:insertion>
        </text:changed-region>
        <text:changed-region xml:id="ct94366730130112" text:id="ct94366730130112">
          <text:insertion>
            <office:change-info>
              <dc:creator>Veli-Matti Karhulahti</dc:creator>
              <dc:date>2024-01-17T15:39:59</dc:date>
            </office:change-info>
          </text:insertion>
        </text:changed-region>
        <text:changed-region xml:id="ct94366753779616" text:id="ct94366753779616">
          <text:deletion>
            <office:change-info>
              <dc:creator>Veli-Matti Karhulahti</dc:creator>
              <dc:date>2024-01-17T15:39:59</dc:date>
            </office:change-info>
            <text:p text:style-name="P13"><text:span text:style-name="T23">ions</text:span></text:p>
          </text:deletion>
        </text:changed-region>
        <text:changed-region xml:id="ct94366728235056" text:id="ct94366728235056">
          <text:insertion>
            <office:change-info>
              <dc:creator>M M</dc:creator>
              <dc:date>2023-12-28T11:14:22</dc:date>
            </office:change-info>
          </text:insertion>
        </text:changed-region>
        <text:changed-region xml:id="ct94366700942032" text:id="ct94366700942032">
          <text:deletion>
            <office:change-info>
              <dc:creator>Veli-Matti Karhulahti</dc:creator>
              <dc:date>2024-01-17T15:40:07</dc:date>
            </office:change-info>
            <text:p text:style-name="P13"><text:span text:style-name="T23">o</text:span></text:p>
          </text:deletion>
        </text:changed-region>
        <text:changed-region xml:id="ct94366718145440" text:id="ct94366718145440">
          <text:insertion>
            <office:change-info>
              <dc:creator>M M</dc:creator>
              <dc:date>2023-12-28T11:14:22</dc:date>
            </office:change-info>
          </text:insertion>
        </text:changed-region>
        <text:changed-region xml:id="ct94366624838640" text:id="ct94366624838640">
          <text:insertion>
            <office:change-info>
              <dc:creator>Veli-Matti Karhulahti</dc:creator>
              <dc:date>2024-01-17T15:40:08</dc:date>
            </office:change-info>
          </text:insertion>
        </text:changed-region>
        <text:changed-region xml:id="ct94366705659424" text:id="ct94366705659424">
          <text:insertion>
            <office:change-info>
              <dc:creator>M M</dc:creator>
              <dc:date>2023-12-28T11:14:22</dc:date>
            </office:change-info>
          </text:insertion>
        </text:changed-region>
        <text:changed-region xml:id="ct94366730110864" text:id="ct94366730110864">
          <text:insertion>
            <office:change-info>
              <dc:creator>Veli-Matti Karhulahti</dc:creator>
              <dc:date>2024-01-17T15:41:27</dc:date>
            </office:change-info>
          </text:insertion>
        </text:changed-region>
        <text:changed-region xml:id="ct94366728233168" text:id="ct94366728233168">
          <text:insertion>
            <office:change-info>
              <dc:creator>M M</dc:creator>
              <dc:date>2023-12-28T11:14:22</dc:date>
            </office:change-info>
          </text:insertion>
        </text:changed-region>
        <text:changed-region xml:id="ct94366728233488" text:id="ct94366728233488">
          <text:deletion>
            <office:change-info>
              <dc:creator>Veli-Matti Karhulahti</dc:creator>
              <dc:date>2024-01-17T15:40:17</dc:date>
            </office:change-info>
            <text:p text:style-name="P13"><text:span text:style-name="T23">and that practice alone should be only employed </text:span></text:p>
          </text:deletion>
        </text:changed-region>
        <text:changed-region xml:id="ct94366728233888" text:id="ct94366728233888">
          <text:insertion>
            <office:change-info>
              <dc:creator>M M</dc:creator>
              <dc:date>2023-12-28T11:14:22</dc:date>
            </office:change-info>
          </text:insertion>
        </text:changed-region>
        <text:changed-region xml:id="ct94366705045104" text:id="ct94366705045104">
          <text:deletion>
            <office:change-info>
              <dc:creator>Veli-Matti Karhulahti</dc:creator>
              <dc:date>2024-01-17T15:44:07</dc:date>
            </office:change-info>
            <text:p text:style-name="P13"><text:span text:style-name="T23">Their replication study of one of the original Ericcson studies has yielded counterintuitive results where the best performers spent less time practicing than only good performers. </text:span></text:p>
          </text:deletion>
        </text:changed-region>
        <text:changed-region xml:id="ct94366764969328" text:id="ct94366764969328">
          <text:insertion>
            <office:change-info>
              <dc:creator>Veli-Matti Karhulahti</dc:creator>
              <dc:date>2024-01-17T15:47:37</dc:date>
            </office:change-info>
          </text:insertion>
        </text:changed-region>
        <text:changed-region xml:id="ct94366748600976" text:id="ct94366748600976">
          <text:deletion>
            <office:change-info>
              <dc:creator>Veli-Matti Karhulahti</dc:creator>
              <dc:date>2024-01-17T15:47:37</dc:date>
            </office:change-info>
            <text:p text:style-name="P14"><text:span text:style-name="T23">The only 2 </text:span></text:p>
          </text:deletion>
        </text:changed-region>
        <text:changed-region xml:id="ct94366729841440" text:id="ct94366729841440">
          <text:insertion>
            <office:change-info>
              <dc:creator>Veli-Matti Karhulahti</dc:creator>
              <dc:date>2024-01-17T15:47:56</dc:date>
            </office:change-info>
          </text:insertion>
        </text:changed-region>
        <text:changed-region xml:id="ct94366728234512" text:id="ct94366728234512">
          <text:insertion>
            <office:change-info>
              <dc:creator>M M</dc:creator>
              <dc:date>2023-12-28T10:52:12</dc:date>
            </office:change-info>
          </text:insertion>
        </text:changed-region>
        <text:changed-region xml:id="ct94366718147184" text:id="ct94366718147184">
          <text:deletion>
            <office:change-info>
              <dc:creator>Veli-Matti Karhulahti</dc:creator>
              <dc:date>2024-01-17T15:47:50</dc:date>
            </office:change-info>
            <text:p text:style-name="P14"><text:span text:style-name="T23">carried out on this topic</text:span></text:p>
          </text:deletion>
        </text:changed-region>
        <text:changed-region xml:id="ct94366728190800" text:id="ct94366728190800">
          <text:insertion>
            <office:change-info>
              <dc:creator>Veli-Matti Karhulahti</dc:creator>
              <dc:date>2024-01-17T15:48:15</dc:date>
            </office:change-info>
          </text:insertion>
        </text:changed-region>
        <text:changed-region xml:id="ct94366717544304" text:id="ct94366717544304">
          <text:insertion>
            <office:change-info>
              <dc:creator>M M</dc:creator>
              <dc:date>2023-12-28T10:52:12</dc:date>
            </office:change-info>
          </text:insertion>
        </text:changed-region>
        <text:changed-region xml:id="ct94366729840240" text:id="ct94366729840240">
          <text:insertion>
            <office:change-info>
              <dc:creator>Veli-Matti Karhulahti</dc:creator>
              <dc:date>2024-01-17T15:48:26</dc:date>
            </office:change-info>
          </text:insertion>
        </text:changed-region>
        <text:changed-region xml:id="ct94366729840560" text:id="ct94366729840560">
          <text:deletion>
            <office:change-info>
              <dc:creator>Veli-Matti Karhulahti</dc:creator>
              <dc:date>2024-01-17T15:48:26</dc:date>
            </office:change-info>
            <text:p text:style-name="P14"><text:span text:style-name="T23">did not find </text:span></text:p>
          </text:deletion>
        </text:changed-region>
        <text:changed-region xml:id="ct94366624839936" text:id="ct94366624839936">
          <text:insertion>
            <office:change-info>
              <dc:creator>Veli-Matti Karhulahti</dc:creator>
              <dc:date>2024-01-17T15:48:26</dc:date>
            </office:change-info>
          </text:insertion>
        </text:changed-region>
        <text:changed-region xml:id="ct94366704848736" text:id="ct94366704848736">
          <text:insertion>
            <office:change-info>
              <dc:creator>M M</dc:creator>
              <dc:date>2023-12-28T10:52:12</dc:date>
            </office:change-info>
          </text:insertion>
        </text:changed-region>
        <text:changed-region xml:id="ct94366624840256" text:id="ct94366624840256">
          <text:deletion>
            <office:change-info>
              <dc:creator>Veli-Matti Karhulahti</dc:creator>
              <dc:date>2024-01-17T15:48:40</dc:date>
            </office:change-info>
            <text:p text:style-name="P14"><text:span text:style-name="T23">either </text:span></text:p>
          </text:deletion>
        </text:changed-region>
        <text:changed-region xml:id="ct94366729475328" text:id="ct94366729475328">
          <text:insertion>
            <office:change-info>
              <dc:creator>M M</dc:creator>
              <dc:date>2023-12-28T10:52:12</dc:date>
            </office:change-info>
          </text:insertion>
        </text:changed-region>
        <text:changed-region xml:id="ct94366748772992" text:id="ct94366748772992">
          <text:deletion>
            <office:change-info>
              <dc:creator>Veli-Matti Karhulahti</dc:creator>
              <dc:date>2024-01-17T15:48:45</dc:date>
            </office:change-info>
            <text:p text:style-name="P14"><text:span text:style-name="T23">a </text:span></text:p>
          </text:deletion>
        </text:changed-region>
        <text:changed-region xml:id="ct94366729476048" text:id="ct94366729476048">
          <text:insertion>
            <office:change-info>
              <dc:creator>M M</dc:creator>
              <dc:date>2023-12-28T10:52:12</dc:date>
            </office:change-info>
          </text:insertion>
        </text:changed-region>
        <text:changed-region xml:id="ct94366727855792" text:id="ct94366727855792">
          <text:insertion>
            <office:change-info>
              <dc:creator>Veli-Matti Karhulahti</dc:creator>
              <dc:date>2024-01-17T15:48:50</dc:date>
            </office:change-info>
          </text:insertion>
        </text:changed-region>
        <text:changed-region xml:id="ct94366727856112" text:id="ct94366727856112">
          <text:deletion>
            <office:change-info>
              <dc:creator>Veli-Matti Karhulahti</dc:creator>
              <dc:date>2024-01-17T15:48:50</dc:date>
            </office:change-info>
            <text:p text:style-name="P14"><text:span text:style-name="T23">or</text:span></text:p>
          </text:deletion>
        </text:changed-region>
        <text:changed-region xml:id="ct94366727856768" text:id="ct94366727856768">
          <text:insertion>
            <office:change-info>
              <dc:creator>M M</dc:creator>
              <dc:date>2023-12-28T10:52:12</dc:date>
            </office:change-info>
          </text:insertion>
        </text:changed-region>
        <text:changed-region xml:id="ct94366727857088" text:id="ct94366727857088">
          <text:insertion>
            <office:change-info>
              <dc:creator>Veli-Matti Karhulahti</dc:creator>
              <dc:date>2024-01-17T15:51:22</dc:date>
            </office:change-info>
          </text:insertion>
        </text:changed-region>
        <text:changed-region xml:id="ct94366729023696" text:id="ct94366729023696">
          <text:insertion>
            <office:change-info>
              <dc:creator>M M</dc:creator>
              <dc:date>2023-12-28T10:52:12</dc:date>
            </office:change-info>
          </text:insertion>
        </text:changed-region>
        <text:changed-region xml:id="ct94366617182784" text:id="ct94366617182784">
          <text:insertion>
            <office:change-info>
              <dc:creator>Veli-Matti Karhulahti</dc:creator>
              <dc:date>2024-01-17T15:51:37</dc:date>
            </office:change-info>
          </text:insertion>
        </text:changed-region>
        <text:changed-region xml:id="ct94366729476848" text:id="ct94366729476848">
          <text:deletion>
            <office:change-info>
              <dc:creator>Veli-Matti Karhulahti</dc:creator>
              <dc:date>2024-01-17T15:51:37</dc:date>
            </office:change-info>
            <text:p text:style-name="P14"><text:span text:style-name="T23">or instance</text:span></text:p>
          </text:deletion>
        </text:changed-region>
        <text:changed-region xml:id="ct94366718147568" text:id="ct94366718147568">
          <text:insertion>
            <office:change-info>
              <dc:creator>Veli-Matti Karhulahti</dc:creator>
              <dc:date>2024-01-17T15:53:40</dc:date>
            </office:change-info>
          </text:insertion>
        </text:changed-region>
        <text:changed-region xml:id="ct94366729477296" text:id="ct94366729477296">
          <text:deletion>
            <office:change-info>
              <dc:creator>Veli-Matti Karhulahti</dc:creator>
              <dc:date>2024-01-17T15:53:40</dc:date>
            </office:change-info>
            <text:p text:style-name="P14"><text:span text:style-name="T23">systems</text:span></text:p>
          </text:deletion>
        </text:changed-region>
        <text:changed-region xml:id="ct94366705658720" text:id="ct94366705658720">
          <text:insertion>
            <office:change-info>
              <dc:creator>Veli-Matti Karhulahti</dc:creator>
              <dc:date>2024-01-17T15:53:57</dc:date>
            </office:change-info>
          </text:insertion>
        </text:changed-region>
        <text:changed-region xml:id="ct94366728045792" text:id="ct94366728045792">
          <text:deletion>
            <office:change-info>
              <dc:creator>Veli-Matti Karhulahti</dc:creator>
              <dc:date>2024-01-17T15:53:57</dc:date>
            </office:change-info>
            <text:p text:style-name="P14"><text:span text:style-name="T23">including</text:span></text:p>
          </text:deletion>
        </text:changed-region>
        <text:changed-region xml:id="ct94366729626576" text:id="ct94366729626576">
          <text:insertion>
            <office:change-info>
              <dc:creator>Veli-Matti Karhulahti</dc:creator>
              <dc:date>2024-01-17T15:22:13</dc:date>
            </office:change-info>
          </text:insertion>
        </text:changed-region>
        <text:changed-region xml:id="ct94366624839632" text:id="ct94366624839632">
          <text:deletion>
            <office:change-info>
              <dc:creator>Veli-Matti Karhulahti</dc:creator>
              <dc:date>2024-01-17T14:42:46</dc:date>
            </office:change-info>
            <text:p text:style-name="P15"><text:span text:style-name="T23">had problems correctly answering our practice and deliberate practice measures: as they </text:span></text:p>
          </text:deletion>
        </text:changed-region>
        <text:changed-region xml:id="ct94366754704992" text:id="ct94366754704992">
          <text:insertion>
            <office:change-info>
              <dc:creator>Veli-Matti Karhulahti</dc:creator>
              <dc:date>2024-01-17T14:44:17</dc:date>
            </office:change-info>
          </text:insertion>
        </text:changed-region>
        <text:changed-region xml:id="ct94366624778368" text:id="ct94366624778368">
          <text:deletion>
            <office:change-info>
              <dc:creator>Veli-Matti Karhulahti</dc:creator>
              <dc:date>2024-01-17T14:44:17</dc:date>
            </office:change-info>
            <text:p text:style-name="P15"><text:span text:style-name="T23">the hours per day devoted to specific training activities, the total hours sometimes exceeded</text:span></text:p>
          </text:deletion>
        </text:changed-region>
        <text:changed-region xml:id="ct94366729823792" text:id="ct94366729823792">
          <text:insertion>
            <office:change-info>
              <dc:creator>Veli-Matti Karhulahti</dc:creator>
              <dc:date>2024-01-17T14:44:22</dc:date>
            </office:change-info>
          </text:insertion>
        </text:changed-region>
        <text:changed-region xml:id="ct94366757337760" text:id="ct94366757337760">
          <text:deletion>
            <office:change-info>
              <dc:creator>Veli-Matti Karhulahti</dc:creator>
              <dc:date>2024-01-17T14:42:01</dc:date>
            </office:change-info>
            <text:p text:style-name="P15"><text:span text:style-name="T23">; these participants were excluded</text:span></text:p>
          </text:deletion>
        </text:changed-region>
        <text:changed-region xml:id="ct94366764240304" text:id="ct94366764240304">
          <text:insertion>
            <office:change-info>
              <dc:creator>Veli-Matti Karhulahti</dc:creator>
              <dc:date>2024-01-17T14:44:41</dc:date>
            </office:change-info>
          </text:insertion>
        </text:changed-region>
        <text:changed-region xml:id="ct94366728511168" text:id="ct94366728511168">
          <text:deletion>
            <office:change-info>
              <dc:creator>Veli-Matti Karhulahti</dc:creator>
              <dc:date>2024-01-17T14:44:41</dc:date>
            </office:change-info>
            <text:p text:style-name="P15"><text:span text:style-name="T23">I</text:span></text:p>
          </text:deletion>
        </text:changed-region>
        <text:changed-region xml:id="ct94366714909552" text:id="ct94366714909552">
          <text:insertion>
            <office:change-info>
              <dc:creator>Veli-Matti Karhulahti</dc:creator>
              <dc:date>2024-01-17T14:45:24</dc:date>
            </office:change-info>
          </text:insertion>
        </text:changed-region>
        <text:changed-region xml:id="ct94366728191424" text:id="ct94366728191424">
          <text:insertion>
            <office:change-info>
              <dc:creator>Veli-Matti Karhulahti</dc:creator>
              <dc:date>2024-01-17T14:45:28</dc:date>
            </office:change-info>
          </text:insertion>
        </text:changed-region>
        <text:changed-region xml:id="ct94366764240720" text:id="ct94366764240720">
          <text:deletion>
            <office:change-info>
              <dc:creator>Veli-Matti Karhulahti</dc:creator>
              <dc:date>2024-01-17T14:45:28</dc:date>
            </office:change-info>
            <text:p text:style-name="P15"><text:span text:style-name="T23">appears</text:span></text:p>
          </text:deletion>
        </text:changed-region>
        <text:changed-region xml:id="ct94366755290112" text:id="ct94366755290112">
          <text:insertion>
            <office:change-info>
              <dc:creator>Veli-Matti Karhulahti</dc:creator>
              <dc:date>2024-01-17T14:45:33</dc:date>
            </office:change-info>
          </text:insertion>
        </text:changed-region>
        <text:changed-region xml:id="ct94366755290432" text:id="ct94366755290432">
          <text:deletion>
            <office:change-info>
              <dc:creator>Veli-Matti Karhulahti</dc:creator>
              <dc:date>2024-01-17T14:45:33</dc:date>
            </office:change-info>
            <text:p text:style-name="P15"><text:span text:style-name="T23">many</text:span></text:p>
          </text:deletion>
        </text:changed-region>
        <text:changed-region xml:id="ct94366753481568" text:id="ct94366753481568">
          <text:insertion>
            <office:change-info>
              <dc:creator>Veli-Matti Karhulahti</dc:creator>
              <dc:date>2024-01-17T14:46:02</dc:date>
            </office:change-info>
          </text:insertion>
        </text:changed-region>
        <text:changed-region xml:id="ct94366728510880" text:id="ct94366728510880">
          <text:deletion>
            <office:change-info>
              <dc:creator>M M</dc:creator>
              <dc:date>2024-01-19T15:10:22</dc:date>
            </office:change-info>
            <text:p text:style-name="P6"><text:span text:style-name="T1"/></text:p>
            <text:p text:style-name="P6"><text:span text:style-name="T1"/></text:p>
          </text:deletion>
        </text:changed-region>
        <text:changed-region xml:id="ct94366728049568" text:id="ct94366728049568">
          <text:insertion>
            <office:change-info>
              <dc:creator>M M</dc:creator>
              <dc:date>2023-12-28T11:15:37</dc:date>
            </office:change-info>
          </text:insertion>
        </text:changed-region>
        <text:changed-region xml:id="ct94366730206816" text:id="ct94366730206816">
          <text:deletion>
            <office:change-info>
              <dc:creator>M M</dc:creator>
              <dc:date>2023-12-28T11:16:14</dc:date>
            </office:change-info>
            <text:p text:style-name="P22"><text:span text:style-name="T23">https://www.ijesports.org/article/75/html</text:span></text:p>
          </text:deletion>
        </text:changed-region>
        <text:changed-region xml:id="ct94366753917600" text:id="ct94366753917600">
          <text:insertion>
            <office:change-info>
              <dc:creator>M M</dc:creator>
              <dc:date>2023-12-28T11:16:14</dc:date>
            </office:change-info>
          </text:insertion>
        </text:changed-region>
        <text:changed-region xml:id="ct94366765011552" text:id="ct94366765011552">
          <text:insertion>
            <office:change-info>
              <dc:creator>M M</dc:creator>
              <dc:date>2023-12-28T11:16:03</dc:date>
            </office:change-info>
          </text:insertion>
        </text:changed-region>
        <text:changed-region xml:id="ct94366754771168" text:id="ct94366754771168">
          <text:deletion>
            <office:change-info>
              <dc:creator>M M</dc:creator>
              <dc:date>2023-12-28T11:16:09</dc:date>
            </office:change-info>
            <text:p text:style-name="P6"><text:span text:style-name="T1">Pedraza-Ramirez, I., Musculus, L., Raab, M., &amp; Laborde, S. (2020). Setting the scientific stage for esports psychology: a systematic review. </text:span><text:span text:style-name="T4">International Review of Sport and Exercise Psychology</text:span><text:span text:style-name="T1">, </text:span><text:span text:style-name="T4">13</text:span><text:span text:style-name="T1">(1), 319–352. doi:10.1080/1750984x.2020.1723122</text:span></text:p>
          </text:deletion>
        </text:changed-region>
        <text:changed-region xml:id="ct94366748788240" text:id="ct94366748788240">
          <text:deletion>
            <office:change-info>
              <dc:creator>Neznámy autor</dc:creator>
              <dc:date>2024-01-24T12:14:45</dc:date>
            </office:change-info>
            <text:p text:style-name="P67">Question</text:p>
          </text:deletion>
        </text:changed-region>
        <text:changed-region xml:id="ct94366764054928" text:id="ct94366764054928">
          <text:deletion>
            <office:change-info>
              <dc:creator>Neznámy autor</dc:creator>
              <dc:date>2024-01-24T12:14:45</dc:date>
            </office:change-info>
            <text:p text:style-name="P67">Hypothesis</text:p>
          </text:deletion>
        </text:changed-region>
        <text:changed-region xml:id="ct94366749024208" text:id="ct94366749024208">
          <text:deletion>
            <office:change-info>
              <dc:creator>Neznámy autor</dc:creator>
              <dc:date>2024-01-24T12:14:45</dc:date>
            </office:change-info>
            <text:p text:style-name="P67">Sampling plan</text:p>
          </text:deletion>
        </text:changed-region>
        <text:changed-region xml:id="ct94366763356656" text:id="ct94366763356656">
          <text:deletion>
            <office:change-info>
              <dc:creator>Neznámy autor</dc:creator>
              <dc:date>2024-01-24T12:14:45</dc:date>
            </office:change-info>
            <text:p text:style-name="P67">Analysis Plan</text:p>
          </text:deletion>
        </text:changed-region>
        <text:changed-region xml:id="ct94366765907056" text:id="ct94366765907056">
          <text:deletion>
            <office:change-info>
              <dc:creator>Neznámy autor</dc:creator>
              <dc:date>2024-01-24T12:14:45</dc:date>
            </office:change-info>
            <text:p text:style-name="P67">Rationale for deciding the sensitivity of the test for confirming or disconfirming the hypothesis</text:p>
          </text:deletion>
        </text:changed-region>
        <text:changed-region xml:id="ct94366728028432" text:id="ct94366728028432">
          <text:deletion>
            <office:change-info>
              <dc:creator>Neznámy autor</dc:creator>
              <dc:date>2024-01-24T12:14:45</dc:date>
            </office:change-info>
            <text:p text:style-name="P67">Interpretation given different outcomes</text:p>
          </text:deletion>
        </text:changed-region>
        <text:changed-region xml:id="ct94366753779280" text:id="ct94366753779280">
          <text:deletion>
            <office:change-info>
              <dc:creator>Neznámy autor</dc:creator>
              <dc:date>2024-01-24T12:14:45</dc:date>
            </office:change-info>
            <text:p text:style-name="P67">Theory that could be shown wrong by the outcomes</text:p>
          </text:deletion>
        </text:changed-region>
        <text:changed-region xml:id="ct94366704261744" text:id="ct94366704261744">
          <text:deletion>
            <office:change-info>
              <dc:creator>Neznámy autor</dc:creator>
              <dc:date>2024-01-24T12:14:45</dc:date>
            </office:change-info>
            <text:p text:style-name="P104"/>
            <text:p text:style-name="P111"><text:span text:style-name="T7">RQ1</text:span><text:span text:style-name="T6">: Do the principles of deliberate practice theory apply to esports expertise, as perceived through long-term esports success?</text:span></text:p>
            <text:p text:style-name="P67"/>
            <text:p text:style-name="P67"/>
          </text:deletion>
        </text:changed-region>
        <text:changed-region xml:id="ct94366717049728" text:id="ct94366717049728">
          <text:deletion>
            <office:change-info>
              <dc:creator>Neznámy autor</dc:creator>
              <dc:date>2024-01-24T12:14:45</dc:date>
            </office:change-info>
            <text:p text:style-name="P104"><text:span text:style-name="T6"/></text:p>
            <text:p text:style-name="P111"><text:span text:style-name="T7">H1:</text:span><text:span text:style-name="T6"> Following the pilot results and theory, we expect that:</text:span></text:p>
            <text:p text:style-name="P111"><text:span text:style-name="T7">H1a </text:span><text:span text:style-name="T6">(CSGO, LoL)</text:span><text:span text:style-name="T7"> </text:span><text:span text:style-name="T6">higher quantity of naive </text:span><text:span text:style-name="T8">practice</text:span><text:span text:style-name="T6"> will meaningfully predict <text:s/>long-term esports success, and</text:span></text:p>
            <text:p text:style-name="P111"><text:span text:style-name="T7">H1b</text:span><text:span text:style-name="T6"> (LoL)</text:span><text:span text:style-name="T7"> </text:span><text:span text:style-name="T6">higher quantity of</text:span><text:span text:style-name="T7"> </text:span><text:span text:style-name="T8">deliberate practice</text:span><text:span text:style-name="T7"> </text:span><text:span text:style-name="T6">will also meaningfully predict <text:s/>long-term esports success.</text:span></text:p>
            <text:p text:style-name="P111"><text:span text:style-name="T7">H1c</text:span><text:span text:style-name="T6"> (CSGO) higher quantity of deliberate practice will predict long-<text:line-break/>term esports success, but not to a meaningful extent.</text:span></text:p>
          </text:deletion>
        </text:changed-region>
        <text:changed-region xml:id="ct94366748994544" text:id="ct94366748994544">
          <text:deletion>
            <office:change-info>
              <dc:creator>Neznámy autor</dc:creator>
              <dc:date>2024-01-24T12:14:45</dc:date>
            </office:change-info>
            <text:p text:style-name="P67"><text:span text:style-name="T6"/></text:p>
            <text:p text:style-name="P111"><text:span text:style-name="T6">Survey data will be collected via the Prolific platform. The samples will consist of self-identified esports players older than 18 years and playing either League of Legends (Sample 1), Counter-Strike: Global Offensive (Sample 2), or Fortnite (Sample 3). The sample size is based on a priori power analysis calculated for power of an individual independent variable in the regression model with our smallest effect size of interest (SESOI) </text:span><text:span text:style-name="T8">r </text:span><text:span text:style-name="T6">= .3 (CSGO) and </text:span><text:span text:style-name="T8">r </text:span><text:span text:style-name="T6">= .2 (LoL). These SESOIs are justified in Appendix 5 (</text:span></text:p>
          </text:deletion>
        </text:changed-region>
        <text:changed-region xml:id="ct94366700694944" text:id="ct94366700694944">
          <text:deletion>
            <office:change-info>
              <dc:creator>Neznámy autor</dc:creator>
              <dc:date>2024-01-24T12:14:45</dc:date>
            </office:change-info>
            <text:p text:style-name="P111"><text:span text:style-name="T6">https://osf.io/fxhjd</text:span></text:p>
          </text:deletion>
          <text:insertion>
            <office:change-info>
              <dc:creator>M M</dc:creator>
              <dc:date>2023-12-19T11:28:28</dc:date>
            </office:change-info>
          </text:insertion>
        </text:changed-region>
        <text:changed-region xml:id="ct94366730238992" text:id="ct94366730238992">
          <text:deletion>
            <office:change-info>
              <dc:creator>M M</dc:creator>
              <dc:date>2023-12-19T11:28:28</dc:date>
            </office:change-info>
            <text:p text:style-name="P111"><text:span text:style-name="T19">https://osf.io/2nrqb</text:span></text:p>
          </text:deletion>
        </text:changed-region>
        <text:changed-region xml:id="ct94366729023328" text:id="ct94366729023328">
          <text:deletion>
            <office:change-info>
              <dc:creator>Neznámy autor</dc:creator>
              <dc:date>2024-01-24T12:14:45</dc:date>
            </office:change-info>
            <text:p text:style-name="P111"><text:span text:style-name="T6">). Required sample size (</text:span><text:span text:style-name="T8">N</text:span><text:span text:style-name="T16">1</text:span><text:span text:style-name="T6"> = 143 in CSGO and </text:span><text:span text:style-name="T8">N</text:span><text:span text:style-name="T16">2</text:span><text:span text:style-name="T8"> </text:span><text:span text:style-name="T6">= 316 in LoL) was calculated considering the type of statistical analysis (Linear multiple regression: Fixed model, Single regression coefficient, G*Power; Faul et al, 2007), inclusion of 9 predictors, α = .01, two tailed hypothesis, β = .95, and f</text:span><text:span text:style-name="T13">2</text:span><text:span text:style-name="T6"> =.128/.057 calculated from variance explained by predictor (.09/.04) and hypothesized residual variance (.70). Based on our pilot studies, we will oversample </text:span><text:span text:style-name="T8">N</text:span><text:span text:style-name="T17">1</text:span><text:span text:style-name="T6">, </text:span><text:span text:style-name="T8">N</text:span><text:span text:style-name="T17">2</text:span><text:span text:style-name="T6">, and </text:span><text:span text:style-name="T8">N</text:span><text:span text:style-name="T17">3 </text:span><text:span text:style-name="T6">by 10% to allow removing careless respondents (see data quality checks below) and by additional 10% to remove respondents who no longer play ranked games actively. For equivalence testing, we will oversample all samples by additional 10%, thus having the final samples of </text:span><text:span text:style-name="T8">N</text:span><text:span text:style-name="T16">1</text:span><text:span text:style-name="T8"> </text:span><text:span text:style-name="T6">= 186 and </text:span><text:span text:style-name="T8">N</text:span><text:span text:style-name="T16">2</text:span><text:span text:style-name="T8"> </text:span><text:span text:style-name="T6">= 411. We will use the same sample size of </text:span><text:span text:style-name="T8">N</text:span><text:span text:style-name="T16">3</text:span><text:span text:style-name="T8"> </text:span><text:span text:style-name="T6">= 186 also for Fortnite. Tests with Fortnite are exploratory.</text:span></text:p>
          </text:deletion>
        </text:changed-region>
        <text:changed-region xml:id="ct94366624839296" text:id="ct94366624839296">
          <text:deletion>
            <office:change-info>
              <dc:creator>Neznámy autor</dc:creator>
              <dc:date>2024-01-24T12:14:45</dc:date>
            </office:change-info>
            <text:p text:style-name="P104"/>
            <text:p text:style-name="P67">The data will be analyzed by a robust linear regression analysis in R software using the MASS package (Venables &amp; Ripley, 2002) and rlm function with MM method. Equivalence testing will be calculated in each case when SESOI is not met, using the equivalence_test function with the classic method (following the TOST rule; Lakens, 2017) provided by the parameters library (Lüdecke et al., 2020). Participants with higher than 30% of missing data will be omitted from analyses. Missing data (except demographic data and cognitive variables) will be handled using the chained random forests and the missRanger package (Mayer, 2021).</text:p>
            <text:p text:style-name="P67"/>
            <text:p text:style-name="P67">We <text:s/>test our hypotheses with two separate regression equations, which are structured to include variables that are unlikely to have mediating relationships:</text:p>
            <text:p text:style-name="P68"/>
            <text:p text:style-name="P67">E1: practice, deliberate practice, age, persistence, and intelligence</text:p>
            <text:p text:style-name="P67">E2: attention, decision-making, reaction time, teamwork, persistence, and intelligence</text:p>
            <text:p text:style-name="P68"/>
            <text:p text:style-name="P67">The effects of persistence and intelligence, which are in both equations, need to meet the SESOI in each model to corroborate respective hypotheses.</text:p>
            <text:p text:style-name="P67"/>
          </text:deletion>
        </text:changed-region>
        <text:changed-region xml:id="ct94366729474960" text:id="ct94366729474960">
          <text:deletion>
            <office:change-info>
              <dc:creator>Neznámy autor</dc:creator>
              <dc:date>2024-01-24T12:14:45</dc:date>
            </office:change-info>
            <text:p text:style-name="P105"/>
            <text:p text:style-name="P106">Our SESOI is based on a critical discussion of standardized and unstandardized regression coefficients found in Pilot 2 data - on a discussion of how large the change in IV should be to provide meaningful change in DV. We assessed the smallest effect that still has motivational potential = effort to increase performance by one rank.</text:p>
            <text:p text:style-name="P107"/>
          </text:deletion>
        </text:changed-region>
        <text:changed-region xml:id="ct94366717034592" text:id="ct94366717034592">
          <text:deletion>
            <office:change-info>
              <dc:creator>Neznámy autor</dc:creator>
              <dc:date>2024-01-24T12:14:45</dc:date>
            </office:change-info>
            <text:p text:style-name="P104"/>
            <text:p text:style-name="P67">We consider H1a–b corroborated if the point estimate of the effect exceeds r = .3 (with p &lt; .01) in CSGO and r = .2 (with p &lt; .01) in LoL, and null corroborated if equivalence testing (Lakens, 2017) will prove the absence of effect r &gt; .3 in CSGO or r &gt; .2 in LoL. In the case of neither, we deem the results inconclusive. Unlike the above, H1c is corroborated only if we witness an effect r &lt; .3 and equivalence testing does suggest the absence of effect.</text:p>
          </text:deletion>
        </text:changed-region>
        <text:changed-region xml:id="ct94366707061232" text:id="ct94366707061232">
          <text:deletion>
            <office:change-info>
              <dc:creator>Neznámy autor</dc:creator>
              <dc:date>2024-01-24T12:14:45</dc:date>
            </office:change-info>
            <text:p text:style-name="P104"/>
            <text:p text:style-name="P67">If H1 is corroborated, this will support the applicability of deliberate practice theory in the esports context.</text:p>
            <text:p text:style-name="P67"/>
            <text:p text:style-name="P67">If equivalence testing indicates the null, this suggests that deliberate practice theory does not apply to esports or needs to be modified in the esports context.</text:p>
            <text:p text:style-name="P67"/>
          </text:deletion>
        </text:changed-region>
        <text:changed-region xml:id="ct94366717054656" text:id="ct94366717054656">
          <text:deletion>
            <office:change-info>
              <dc:creator>Neznámy autor</dc:creator>
              <dc:date>2024-01-24T12:14:45</dc:date>
            </office:change-info>
            <text:p text:style-name="P102"><text:span text:style-name="T6"/></text:p>
            <text:p text:style-name="P131"><text:span text:style-name="T7">RQ2</text:span><text:span text:style-name="T6">: What other factors, such as psychological, environmental, and game-related variables, contribute to long-term esports success?</text:span></text:p>
          </text:deletion>
        </text:changed-region>
        <text:changed-region xml:id="ct94366706427776" text:id="ct94366706427776">
          <text:deletion>
            <office:change-info>
              <dc:creator>Neznámy autor</dc:creator>
              <dc:date>2024-01-24T12:14:45</dc:date>
            </office:change-info>
            <text:p text:style-name="P131"><text:span text:style-name="T6"><text:s/></text:span><text:span text:style-name="T7">H2:</text:span><text:span text:style-name="T6"> Following the pilot results and previous empirical evidence, we expect the following psychological and other factors to </text:span><text:span text:style-name="T8">meaningfully</text:span><text:span text:style-name="T6"> predict long-term esports success:</text:span></text:p>
            <text:p text:style-name="P111"><text:span text:style-name="T7">H2a</text:span><text:span text:style-name="T6"> (CSGO, LoL) better (lower) reaction time,</text:span></text:p>
            <text:p text:style-name="P111"><text:span text:style-name="T7">H2b</text:span><text:span text:style-name="T6"> (LoL) higher teamwork ability,</text:span></text:p>
            <text:p text:style-name="P111"><text:span text:style-name="T7">H2c</text:span><text:span text:style-name="T6"> (LoL)higher intelligence, and</text:span></text:p>
            <text:p text:style-name="P111"><text:span text:style-name="T7">H2d</text:span><text:span text:style-name="T6"> (LoL) higher persistence</text:span></text:p>
            <text:p text:style-name="P111"><text:span text:style-name="T7">H2e</text:span><text:span text:style-name="T6"> (CSGO, LoL)</text:span><text:span text:style-name="T7"> </text:span><text:span text:style-name="T6">younger age</text:span></text:p>
            <text:p text:style-name="P111"><text:span text:style-name="T7">H2f</text:span><text:span text:style-name="T6"> (CSGO)better attention (lower response time)</text:span></text:p>
            <text:p text:style-name="P111"><text:span text:style-name="T6">In turn, we expect the following psychological and other factors to contribute to long-term esports success </text:span><text:span text:style-name="T8">not meaningfully</text:span><text:span text:style-name="T6"> or </text:span><text:span text:style-name="T8">at all</text:span><text:span text:style-name="T6"> (null):</text:span></text:p>
            <text:p text:style-name="P111"><text:span text:style-name="T7">H2g</text:span><text:span text:style-name="T6"> (LoL) attention</text:span></text:p>
            <text:p text:style-name="P111"><text:span text:style-name="T7">H2h</text:span><text:span text:style-name="T6"> (CSGO, LoL) speed of decision making,</text:span></text:p>
            <text:p text:style-name="P111"><text:span text:style-name="T7">H2i</text:span><text:span text:style-name="T6"> (CSGO) teamwork ability,</text:span></text:p>
            <text:p text:style-name="P111"><text:span text:style-name="T7">H2j</text:span><text:span text:style-name="T6"> (CSGO) intelligence, and</text:span></text:p>
            <text:p text:style-name="P111"><text:span text:style-name="T7">H2k</text:span><text:span text:style-name="T6"> (CSGO) persistence.</text:span></text:p>
          </text:deletion>
        </text:changed-region>
        <text:changed-region xml:id="ct94366729145360" text:id="ct94366729145360">
          <text:deletion>
            <office:change-info>
              <dc:creator>Neznámy autor</dc:creator>
              <dc:date>2024-01-24T12:14:45</dc:date>
            </office:change-info>
            <text:p text:style-name="P67"/>
            <text:p text:style-name="P67">We consider H2a,b,e,f,g,h,i (with single-regression variables) corroborated if the point estimate of the effect exceeds r = .3 (with p &lt; .01) in CSGO and r = .2 (with p &lt; .01) in LoL, and null corroborated if equivalence testing (Lakens, 2017) will prove the absence of effect r &gt; .3 in CSGO or r &gt; .2 in LoL. In the case of neither, we deem the results inconclusive.</text:p>
            <text:p text:style-name="P67">We consider H2c,d,j, k (with two-regression variables) corroborated if the point estimate of the effect exceeds r = .3 (with p &lt; .01) in CSGO and r = .2 (with p &lt; .01) in LoL in both regressions, and null corroborated if equivalence testing (Lakens, 2017) will prove the absence of effect r &gt; .3 in CSGO or r &gt; .2 in LoL in both regressions. In the case of neither, we deem the results inconclusive.</text:p>
          </text:deletion>
        </text:changed-region>
        <text:changed-region xml:id="ct94366756100016" text:id="ct94366756100016">
          <text:deletion>
            <office:change-info>
              <dc:creator>Neznámy autor</dc:creator>
              <dc:date>2024-01-24T12:14:45</dc:date>
            </office:change-info>
            <text:p text:style-name="P68">If H2 are corroborated, this supports the idea that esports expertise, as defined by long-term success, is produced by various co-contributing variables.</text:p>
          </text:deletion>
        </text:changed-region>
        <text:changed-region xml:id="ct94366764171280" text:id="ct94366764171280">
          <text:deletion>
            <office:change-info>
              <dc:creator>Neznámy autor</dc:creator>
              <dc:date>2024-01-24T12:14:45</dc:date>
            </office:change-info>
            <text:p text:style-name="P67">[implicit RQ]</text:p>
            <text:p text:style-name="P67"/>
            <text:p text:style-name="P111"><text:span text:style-name="T7">RQ3</text:span><text:span text:style-name="T6">: Do the long-term success factors differ between esports titles?</text:span></text:p>
          </text:deletion>
        </text:changed-region>
        <text:changed-region xml:id="ct94366708320944" text:id="ct94366708320944">
          <text:deletion>
            <office:change-info>
              <dc:creator>Neznámy autor</dc:creator>
              <dc:date>2024-01-24T12:14:45</dc:date>
            </office:change-info>
            <text:p text:style-name="P67">[auxiliary hypothesis, not tested but will be discussed]</text:p>
            <text:p text:style-name="P67"/>
            <text:p text:style-name="P111"><text:span text:style-name="T6">We expect that different factors will be relevant in different esports games</text:span><text:span text:style-name="T8"> – </text:span><text:span text:style-name="T6">represented by the name of the game stated in parenthesis in the above hypotheses.</text:span></text:p>
          </text:deletion>
        </text:changed-region>
        <text:changed-region xml:id="ct94366755628464" text:id="ct94366755628464">
          <text:deletion>
            <office:change-info>
              <dc:creator>Neznámy autor</dc:creator>
              <dc:date>2024-01-24T12:14:45</dc:date>
            </office:change-info>
            <text:p text:style-name="P67">[auxiliary theory]</text:p>
            <text:p text:style-name="P67"/>
            <text:p text:style-name="P67">If we confirm the same variables having effects and null effects in different esports, as tested in H2, this will support the premise that different variables are important for success in different esports games. Null will imply that similar variables are important across esports.</text:p>
          </text:deletion>
        </text:changed-region>
        <text:changed-region xml:id="ct94366746259552" text:id="ct94366746259552">
          <text:insertion>
            <office:change-info>
              <dc:creator>Neznámy autor</dc:creator>
              <dc:date>2024-01-24T12:14:50</dc:date>
            </office:change-info>
          </text:insertion>
        </text:changed-region>
        <text:changed-region xml:id="ct94366700522736" text:id="ct94366700522736">
          <text:insertion>
            <office:change-info>
              <dc:creator>Neznámy autor</dc:creator>
              <dc:date>2024-01-24T12:2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text:span text:style-name="T2">Title:</text:span><text:span text:style-name="T1"> Psychological predictors of long-term esports success: A Registered Report</text:span></text:p>
      <text:p text:style-name="P58"/>
      <text:p text:style-name="P76">[version: 1.<text:change-start text:change-id="ct94366751095936"/><text:span text:style-name="T50">6</text:span><text:change-end text:change-id="ct94366751095936"/><text:change text:change-id="ct94366737839504"/>]</text:p>
      <text:p text:style-name="P65"/>
      <text:p text:style-name="P1"><text:span text:style-name="T2">Authors:</text:span><text:span text:style-name="T1"> Marcel Martončik </text:span><text:span text:style-name="T11">1,2*</text:span><text:span text:style-name="T1">, Veli-Matti Karhulahti </text:span><text:span text:style-name="T27">2</text:span><text:span text:style-name="T11">*</text:span><text:span text:style-name="T1">, Yaewon Jin </text:span><text:span text:style-name="T27">2</text:span><text:span text:style-name="T11">,3,</text:span><text:span text:style-name="T27">4</text:span><text:span text:style-name="T1">, Matúš Adamkovič </text:span><text:span text:style-name="T11">1,2,</text:span><text:span text:style-name="T27">5</text:span></text:p>
      <text:p text:style-name="P58"/>
      <text:p text:style-name="P78">Affiliations:</text:p>
      <text:p text:style-name="P1"><text:span text:style-name="T11">1</text:span><text:span text:style-name="T1"> Institute of Social Sciences CSPS SAS, Slovakia</text:span></text:p>
      <text:p text:style-name="P1"><text:span text:style-name="T11">2</text:span><text:span text:style-name="T1"> </text:span><text:span text:style-name="T23">Department of Music, Art and Culture Studies, Faculty of Humanities and Social Sciences, University of Jyväskylä, Finland</text:span></text:p>
      <text:p text:style-name="P1"><text:span text:style-name="T11">3</text:span><text:span text:style-name="T1"> The Game-n-Science Institute, South Korea</text:span></text:p>
      <text:p text:style-name="P16"><text:span text:style-name="T27">4 </text:span><text:span text:style-name="T23">Graduate School of Communication &amp; Arts, Yonsei University, South Korea</text:span></text:p>
      <text:p text:style-name="P16"><text:span text:style-name="T27">5 </text:span><text:span text:style-name="T23">Faculty of Education, Charles University, Czechia</text:span></text:p>
      <text:p text:style-name="P58"/>
      <text:p text:style-name="P1"><text:span text:style-name="T2">Corresponding author:</text:span><text:span text:style-name="T1"> Marcel Martončik, Institute of Social Sciences CSPS SAS, Karpatská 1337/5, Košice, 040 01, Slovakia. Email: </text:span><text:a xlink:type="simple" xlink:href="mailto:martoncik@protonmail.ch" text:style-name="ListLabel_20_154" text:visited-style-name="ListLabel_20_154"><text:span text:style-name="T20">martoncik@protonmail.ch</text:span></text:a></text:p>
      <text:p text:style-name="P58"/>
      <text:p text:style-name="P78">Data sharing</text:p>
      <text:p text:style-name="P1"><text:span text:style-name="T1">The data, R code, and materials are openly available at </text:span><text:a xlink:type="simple" xlink:href="https://osf.io/zevng/" text:style-name="ListLabel_20_155" text:visited-style-name="ListLabel_20_155"><text:span text:style-name="T18">https://osf.io/zevng/</text:span></text:a><text:span text:style-name="T1">.</text:span></text:p>
      <text:p text:style-name="P58"/>
      <text:p text:style-name="P78">Funding</text:p>
      <text:p text:style-name="P1"><text:span text:style-name="T1">This work was supported by the Scientific Grant Agency of the Ministry of Education, Science, Research and Sport of the Slovak Republic and Slovak Academy of Sciences (VEGA) under the contract no. 1/0217/20, by the Slovak Research and Development Agency under the Contract no. APVV-18-0140, </text:span><text:change text:change-id="ct94366709755200"/><text:span text:style-name="T1">Academy of Finland (312397)</text:span><text:change-start text:change-id="ct94366705648768"/><text:span text:style-name="T1">, and the project PRIMUS/24/SSH/017</text:span><text:change-end text:change-id="ct94366705648768"/><text:span text:style-name="T1">. </text:span><text:span text:style-name="T23">Co-funded by the European Union (ERC, ORE, 101042052). Views and opinions expressed are however those of the author(s) only and do not necessarily reflect those of the European Union or the European Research Council. Neither the European Union nor the granting authority can be held responsible for them.</text:span></text:p>
      <text:p text:style-name="P58"/>
      <text:p text:style-name="P78">Authors' contributions</text:p>
      <text:p text:style-name="P69">MM: Conceptualization, Methodology, Formal analysis, Investigation, Data curation, Resources, Writing - Original Draft, Writing - Review &amp; Editing. VMK: Conceptualization, Methodology, Writing - Original Draft, Writing - Review &amp; Editing. YJ: Investigation, Writing - Review &amp; Editing. MA: Methodology, Formal analysis, Data curation, Writing - Review &amp; Editing.</text:p>
      <text:p text:style-name="P1"><text:span text:style-name="T11">* </text:span><text:span text:style-name="T1">MM and VMK are joint first authors of this study</text:span></text:p>
      <text:p text:style-name="P58"/>
      <text:p text:style-name="P78">Conflict of interest</text:p>
      <text:p text:style-name="P69">VMK is one of the PCI RR recommenders.</text:p>
      <text:p text:style-name="P58"/>
      <text:p text:style-name="P80">URL to the registered Stage 1 manuscript:</text:p>
      <text:p text:style-name="P1"><text:a xlink:type="simple" xlink:href="https://osf.io/csbhk" text:style-name="ListLabel_20_156" text:visited-style-name="ListLabel_20_156"><text:span text:style-name="T1">https://osf.io/csbhk</text:span></text:a></text:p>
      <text:p text:style-name="P58"/>
      <text:p text:style-name="P78"><text:soft-page-break/>Abstract</text:p>
      <text:p text:style-name="P1"><text:span text:style-name="T1"><text:tab/>The competitive play of digital games, esports, has attracted worldwide attention of hundreds of millions of young people. Although esports players are known to practice in similar ways to other athletes, it remains largely unknown what factors contribute to high performance and to what degree. In the present confirmatory study, our goal was to test whether deliberate practice theory, which has successfully been applied to other sports earlier, can predict high esports performance with other psychologically relevant variables. The study was carried out with participants from Counter-Strike: Global Offensive (CSGO, </text:span><text:span text:style-name="T4">N</text:span><text:span text:style-name="T1"> = 186) and League of Legends (LoL, </text:span><text:span text:style-name="T4">N</text:span><text:span text:style-name="T1"> = 411). In both esports, we found evidence for deliberate practice not having a meaningful effect </text:span><text:change-start text:change-id="ct94366746491136"/><text:span text:style-name="T1">(r &gt; .3 and r &gt; .2, respectively) </text:span><text:change-end text:change-id="ct94366746491136"/><text:span text:style-name="T1">on performance. On the other hand, the results confirmed younger age predicting better performance </text:span><text:change-start text:change-id="ct94366729547392"/><text:span text:style-name="T1">(-.33 and -.22, respectively) </text:span><text:change-end text:change-id="ct94366729547392"/><text:change text:change-id="ct94366729270240"/><text:span text:style-name="T1">. Additionally, we were able to confirm two game-specific findings: attention (CSGO) and non-deliberate practice hours (LoL) meaningfully predicted performance in one but not both esports. The effects of all other variables—including intelligence, reaction time, and persistence—were confirmed to be null or inconclusive in both esports. We discuss the results against game design and hypothesize esports-specific information density as a potential explanation to differences in performance prediction. The findings can be useful for esports teams, coaches, and all individuals pursuing success in esports.</text:span></text:p>
      <text:p text:style-name="P58"/>
      <text:p text:style-name="P69">Keywords: esports; gaming; performance; expertise; competitive</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69"><text:soft-page-break/><text:tab/>The competitive play of commercial games, esports, has reached a point where masses of young people around the world now pursue careers as esports players. As in any athletic domain, the competition for professional and semi-professional esports careers is extreme. A popular esports game, such as League of Legends, can currently host more than 125 million monthly active players. In this context, becoming an esports professional, semi-professional, or even a high-level amateur has become a contested path—with many major individual and societal implications (e.g., Jin, 2021; Meng-Lewis et al., 2022). Along these events, a relevant research question has emerged: what skills and attributes are needed to become a successful esports player? This is our preliminary research question, which we further specify below.</text:p>
      <text:p text:style-name="P69"><text:tab/>For decades, it has been known that numerous psychophysical and environmental factors collectively influence expertise development in various fields, such as art, science, and sports (e.g., Bloom, 1985). There are no reasons to suggest that esports is an exception. In each field, however, specific demands influence the ratio between expertise-contributing factors. One of the most popular psychological perspectives to these factors is “deliberate practice,” which Ericsson (2007, p. 14) defines as follows:</text:p>
      <text:p text:style-name="P58"/>
      <text:p text:style-name="P4"><text:span text:style-name="T1">”When individuals engage in a practice activity (typically designed by their teachers), with full concentration on improving some aspect of their performance, we call that activity </text:span><text:span text:style-name="T4">deliberate practice.</text:span><text:span text:style-name="T1"> The requirement for </text:span><text:span text:style-name="T4">concentration on improving performance </text:span><text:span text:style-name="T1">sets deliberate practice apart from both mindless, routine performance and playful engagement”.</text:span></text:p>
      <text:p text:style-name="P58"/>
      <text:p text:style-name="P69">Later, deliberate practice with expert feedback has also been conceptually distinguished from “purposeful practice” (not informed by expert knowledge) and “naive practice” (not driven by deliberate skill development) (Ericsson &amp; Pool, 2016). We return to these conceptual differences later.</text:p>
      <text:p text:style-name="P8"><text:span text:style-name="T1">Recent meta-analyses have found deliberate practice as a stable (but not the </text:span><text:span text:style-name="T4">exclusive</text:span><text:span text:style-name="T1">) predictor of expertise. On sub-professional levels, deliberate practice has been found to account for 18% of the variance in sports performance (Macnamara</text:span><text:span text:style-name="T2"> </text:span><text:span text:style-name="T1">et al., 2016), for 24% of the variance in habitual gaming performance (Macnamara</text:span><text:span text:style-name="T2"> </text:span><text:span text:style-name="T1">et al., 2018), and for 37% of the variance in music performance (Platz et al., 2014). Tentative studies suggest that deliberate practice is, indeed, an important factor in different gaming domains too (Boot et al., 2016; Ericsson et al., 2014; Towne et al., 2016). Apart from deliberate practice, other factors have also been proposed to be important in various expert areas; for instance, developmental factors, genetic factors, and psychological factors have gathered mixed evidence across domains (Hambrick et al., 2020; Macnamara, et al., 2016). In the present study, our goal is to test if the deliberate practice theory of performance development applies to esports, and how other psychological, demographic, and environmental components might also contribute to long-term esports success.</text:span></text:p>
      <text:p text:style-name="P71">As for respective esports types, the total set of demands can be expected to differ (Annika et al., 2022; Koban &amp; Bowman, 2020; Vahlo &amp; Karhulahti, 2020). Whereas success in fast paced titles should be related to motoric accuracy and <text:soft-page-break/>speed (e.g., StarCraft), other types of esports can be static in a chess-like manner (e.g., Hearthstone) or essentially based on communication via teamwork (e.g., Counter-Strike), thus setting different development and performance criteria. Next to such everyday rationales, there is little confirmatory, empirical research on the factors that are associated with competitive esports success. That work would be valuable for at least three reasons: 1) knowledge of success factors can be useful for professional and semi-professional esports teams and their coaches, 2) open knowledge of esports-specific success factors can provide a more even playing field around the world, and 3) considering that millions of (young) people are currently playing esports and potentially pursuing professional careers, scientific knowledge of success factors can help them in important career choices.</text:p>
      <text:p text:style-name="P1"><text:span text:style-name="T1"><text:tab/>One of the challenges in interpreting the current literature is that “performance”, as a construct, is rarely delineated temporally (see Sharpe et al. 2022). In other words, while some factors might contribute to one’s performance in the moment (e.g., drinking a cup of coffee), they may not contribute to one’s performance in the long run (unless reconceptualized and remeasured, e.g., coffee drinking habit). Thus, two types of “outcome performance”—i.e. success—should be distinguished: short-term and long-term. </text:span><text:span text:style-name="T4">Short-term success</text:span><text:span text:style-name="T1">, which is not measured in the present study, is related to momentary performance such as match outcome prediction (Hodge et al., 2021; Smithies et al., 2021). </text:span><text:span text:style-name="T4">Long-term success</text:span><text:span text:style-name="T1"> is related to sustained performance, as represented by rankings and league or tournament outcomes. As an example, previous work has suggested that exercise might improve short-term success (De Las Heras et al., 2020), but there is no evidence for such effects on long-term success. Existing research on long-term success is currently very limited (Table 1), and generally not having taken into account the simultaneous impact of multiple (psychological, environmental, and other) variables—including deliberate practice—which is the focus of the present study.</text:span></text:p>
      <text:p text:style-name="P58"/>
      <text:p text:style-name="P78">Literature on Esports Expertise</text:p>
      <text:p text:style-name="P69"><text:tab/>Esports-specific theoretical models of performance have been proposed by Nagorsky and Wiemeyer (2020) and Larsen (2022). Nagorsky and Wiemeyer (2020) combine models of game competencies and sport performance, represented by seven dimensions: tactical-cognitive abilities (e.g, action-planning, strategic thinking), coordination/skill (e.g., eye-hand coordination, spatial perception), psychic or mental abilities (e.g., emotional stability, stress control), social abilities (e.g., cooperation, communication), condition (e.g., endurance, body flexibility), constitution (e.g., age, health state), and media competencies (e.g., ability to deal with technical problems, media knowledge). Because different titles may require different skill sets, the authors draw attention to possible performance profiles. Larsen’s (2022) theory, likewise, suggests seven strands: knowledge about game objects, insights into game systems, understanding metagaming, reading the opponent, ability to execute, emotional discipline, and team coherency.</text:p>
      <text:p text:style-name="P1"><text:span text:style-name="T1"><text:tab/>One meta-analysis on the correlational effects of gaming (not esports) expertise and cognitive abilities (Sala et al., 2018) reported weak relationships </text:span><text:soft-page-break/><text:span text:style-name="T1">between skill and visual attention/processing (</text:span><text:span text:style-name="T4">r</text:span><text:span text:style-name="T1"> = .07), spatial ability (</text:span><text:span text:style-name="T4">r</text:span><text:span text:style-name="T1"> = .24), cognitive control (</text:span><text:span text:style-name="T4">r</text:span><text:span text:style-name="T1"> = -.16), memory (</text:span><text:span text:style-name="T4">r</text:span><text:span text:style-name="T1"> = .05), and intelligence/reasoning (</text:span><text:span text:style-name="T4">r</text:span><text:span text:style-name="T1"> = .14). Regarding gender, when controlling for a number of matches, Ratan et al. (2015) found only a negligible skill difference (</text:span><text:span text:style-name="T4">d</text:span><text:span text:style-name="T1"> = .03) between male and female players of League of Legends. We did not find any meta-analyses regarding the relationship between long-term esports success and correlating factors. Three systematic reviews should be also mentioned, however. In the review by Toth et al. (2020), the authors hypothesize that attention, memory, information-processing, and task-switching are also important in esports performance. Pedraza-Ramirez et al. (2020), in turn, focus on the effects of gaming on cognitive variables but also report mixed evidence for the role of practice and age in esports performance. Evidence for the relationship between competitive gaming and psychological (state anxiety, threat evaluations) or physiological stress (change in blood pressure, heart rate, cortisol, or testosterone) is either inconclusive or not supporting this relationship (Leis &amp; Lautenbach, 2020). To map out the literature on long-term performance explicitly, we carried out a systematic database search (Appendix 1, </text:span><text:change-start text:change-id="ct94366730191280"/><text:span text:style-name="T1">https://osf.io/fxhjd</text:span><text:change-end text:change-id="ct94366730191280"/><text:change text:change-id="ct94366715560672"/><text:span text:style-name="T1">), the results of which are summarized in Table 1.</text:span></text:p>
      <text:p text:style-name="P58"/>
      <text:p text:style-name="P78">Table 1</text:p>
      <text:p text:style-name="P82">Relationships between long-term esports success and environmental, psychological, and other factor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77">Study</text:p>
          </table:table-cell>
          <table:table-cell table:style-name="Table1.A1" office:value-type="string">
            <text:p text:style-name="P77">Study sample</text:p>
          </table:table-cell>
          <table:table-cell table:style-name="Table1.A1" office:value-type="string">
            <text:p text:style-name="P77">Esports performance variable</text:p>
          </table:table-cell>
          <table:table-cell table:style-name="Table1.A1" office:value-type="string">
            <text:p text:style-name="P77">Correlate</text:p>
          </table:table-cell>
          <table:table-cell table:style-name="Table1.A1" office:value-type="string">
            <text:p text:style-name="P77">Effect size</text:p>
          </table:table-cell>
          <table:table-cell table:style-name="Table1.A1" office:value-type="string">
            <text:p text:style-name="P77">Notes</text:p>
          </table:table-cell>
        </table:table-row>
        <table:table-row table:style-name="Table1.1">
          <table:table-cell table:style-name="Table1.A2" office:value-type="string">
            <text:p text:style-name="P70">Thompson et al. (2013)</text:p>
          </table:table-cell>
          <table:table-cell table:style-name="Table1.A2" office:value-type="string">
            <text:p text:style-name="P77">3360 Starcraft 2 players</text:p>
          </table:table-cell>
          <table:table-cell table:style-name="Table1.A2" office:value-type="string">
            <text:p text:style-name="P77">game rank</text:p>
          </table:table-cell>
          <table:table-cell table:style-name="Table1.A2" office:value-type="string">
            <text:p text:style-name="P77">actions per minute(1); selection of hotkeys(2); perception action cycles(3); assignments to hotkeys(4); action latency(5)</text:p>
          </table:table-cell>
          <table:table-cell table:style-name="Table1.A2" office:value-type="string">
            <text:p text:style-name="P77">NA</text:p>
          </table:table-cell>
          <table:table-cell table:style-name="Table1.A2" office:value-type="string">
            <text:p text:style-name="P77">report the different importance of 16 variables for different rank groups. Variable importance for the whole Bronze-Professional group indicated in brackets.</text:p>
          </table:table-cell>
        </table:table-row>
        <table:table-row table:style-name="Table1.1">
          <table:table-cell table:style-name="Table1.A2" office:value-type="string">
            <text:p text:style-name="P70">Bonny et al. (2016)</text:p>
          </table:table-cell>
          <table:table-cell table:style-name="Table1.A2" office:value-type="string">
            <text:p text:style-name="P77">396 MOBA players</text:p>
          </table:table-cell>
          <table:table-cell table:style-name="Table1.A2" office:value-type="string">
            <text:p text:style-name="P77">matchmaking ranking</text:p>
          </table:table-cell>
          <table:table-cell table:style-name="Table1.A2" office:value-type="string">
            <text:p text:style-name="P77">total playtime</text:p>
          </table:table-cell>
          <table:table-cell table:style-name="Table1.A2" office:value-type="string">
            <text:p text:style-name="P20"><text:span text:style-name="T4">r</text:span><text:span text:style-name="T1"> = .409</text:span></text:p>
          </table:table-cell>
          <table:table-cell table:style-name="Table1.A2" office:value-type="string">
            <text:p text:style-name="P77">players with higher matchmaking ranking spent more hours playing Dota</text:p>
          </table:table-cell>
        </table:table-row>
        <table:table-row table:style-name="Table1.1">
          <table:table-cell table:style-name="Table1.A2" office:value-type="string">
            <text:p text:style-name="P70">Bonny et al. (2016)</text:p>
          </table:table-cell>
          <table:table-cell table:style-name="Table1.A2" office:value-type="string">
            <text:p text:style-name="P77">396 MOBA players</text:p>
          </table:table-cell>
          <table:table-cell table:style-name="Table1.A2" office:value-type="string">
            <text:p text:style-name="P77">matchmaking ranking</text:p>
          </table:table-cell>
          <table:table-cell table:style-name="Table1.A2" office:value-type="string">
            <text:p text:style-name="P77">age</text:p>
          </table:table-cell>
          <table:table-cell table:style-name="Table1.A2" office:value-type="string">
            <text:p text:style-name="P20"><text:span text:style-name="T4">r</text:span><text:span text:style-name="T1"> = .184</text:span></text:p>
          </table:table-cell>
          <table:table-cell table:style-name="Table1.A2" office:value-type="string">
            <text:p text:style-name="P77">players with higher matchmaking ranking were older</text:p>
          </table:table-cell>
        </table:table-row>
        <table:table-row table:style-name="Table1.1">
          <table:table-cell table:style-name="Table1.A2" office:value-type="string">
            <text:p text:style-name="P70">Bonny et al. (2016)</text:p>
          </table:table-cell>
          <table:table-cell table:style-name="Table1.A2" office:value-type="string">
            <text:p text:style-name="P77">396 MOBA players</text:p>
          </table:table-cell>
          <table:table-cell table:style-name="Table1.A2" office:value-type="string">
            <text:p text:style-name="P77">matchmaking ranking</text:p>
          </table:table-cell>
          <table:table-cell table:style-name="Table1.A2" office:value-type="string">
            <text:p text:style-name="P77">cognitive performance (number <text:soft-page-break/>task accuracy)</text:p>
          </table:table-cell>
          <table:table-cell table:style-name="Table1.A2" office:value-type="string">
            <text:p text:style-name="P20"><text:span text:style-name="T4">r</text:span><text:span text:style-name="T1"> = .242</text:span></text:p>
          </table:table-cell>
          <table:table-cell table:style-name="Table1.A2" office:value-type="string">
            <text:p text:style-name="P77">number task (reaction time) was non-significant with r = <text:soft-page-break/>-.105</text:p>
          </table:table-cell>
        </table:table-row>
        <table:table-row table:style-name="Table1.1">
          <table:table-cell table:style-name="Table1.A2" office:value-type="string">
            <text:p text:style-name="P70">Kokkinakis et al. (2017)</text:p>
          </table:table-cell>
          <table:table-cell table:style-name="Table1.A2" office:value-type="string">
            <text:p text:style-name="P77">56 LoL players</text:p>
          </table:table-cell>
          <table:table-cell table:style-name="Table1.A2" office:value-type="string">
            <text:p text:style-name="P77">game rank</text:p>
          </table:table-cell>
          <table:table-cell table:style-name="Table1.A2" office:value-type="string">
            <text:p text:style-name="P77">fluid intelligence</text:p>
          </table:table-cell>
          <table:table-cell table:style-name="Table1.A2" office:value-type="string">
            <text:p text:style-name="P20"><text:span text:style-name="T4">rs </text:span><text:span text:style-name="T1">= .44</text:span></text:p>
          </table:table-cell>
          <table:table-cell table:style-name="Table1.A2" office:value-type="string">
            <text:p text:style-name="P77">players with higher rank had higher score in WASI II Matrix Reasoning Subtest</text:p>
          </table:table-cell>
        </table:table-row>
        <table:table-row table:style-name="Table1.1">
          <table:table-cell table:style-name="Table1.A2" office:value-type="string">
            <text:p text:style-name="P70">Kokkinakis et al. (2017)</text:p>
          </table:table-cell>
          <table:table-cell table:style-name="Table1.A2" office:value-type="string">
            <text:p text:style-name="P77">8743 Battlefield 3 players</text:p>
          </table:table-cell>
          <table:table-cell table:style-name="Table1.A2" office:value-type="string">
            <text:p text:style-name="P77">matchmaking ranking</text:p>
          </table:table-cell>
          <table:table-cell table:style-name="Table1.A2" office:value-type="string">
            <text:p text:style-name="P77">age</text:p>
          </table:table-cell>
          <table:table-cell table:style-name="Table1.A2" office:value-type="string">
            <text:p text:style-name="P20"><text:span text:style-name="T4">d</text:span><text:span text:style-name="T1"> = .4</text:span></text:p>
          </table:table-cell>
          <table:table-cell table:style-name="Table1.A2" office:value-type="string">
            <text:p text:style-name="P77">22–27 year old group had better performance than 28+</text:p>
            <text:p text:style-name="P77">years group</text:p>
          </table:table-cell>
        </table:table-row>
        <table:table-row table:style-name="Table1.8">
          <table:table-cell table:style-name="Table1.A2" office:value-type="string">
            <text:p text:style-name="P70">Kokkinakis et al. (2017)</text:p>
          </table:table-cell>
          <table:table-cell table:style-name="Table1.A2" office:value-type="string">
            <text:p text:style-name="P77">1669 Destiny players</text:p>
          </table:table-cell>
          <table:table-cell table:style-name="Table1.A2" office:value-type="string">
            <text:p text:style-name="P77">matchmaking ranking</text:p>
          </table:table-cell>
          <table:table-cell table:style-name="Table1.A2" office:value-type="string">
            <text:p text:style-name="P77">age</text:p>
          </table:table-cell>
          <table:table-cell table:style-name="Table1.A2" office:value-type="string">
            <text:p text:style-name="P20"><text:span text:style-name="T4">d</text:span><text:span text:style-name="T1"> = .45</text:span></text:p>
          </table:table-cell>
          <table:table-cell table:style-name="Table1.A2" office:value-type="string">
            <text:p text:style-name="P77">22–27 year old group had better performance than 28+</text:p>
            <text:p text:style-name="P77">years group</text:p>
          </table:table-cell>
        </table:table-row>
        <table:table-row table:style-name="Table1.1">
          <table:table-cell table:style-name="Table1.A2" office:value-type="string">
            <text:p text:style-name="P70">Kokkinakis et al. (2017)</text:p>
          </table:table-cell>
          <table:table-cell table:style-name="Table1.A2" office:value-type="string">
            <text:p text:style-name="P77">286 Dota 2 players</text:p>
          </table:table-cell>
          <table:table-cell table:style-name="Table1.A2" office:value-type="string">
            <text:p text:style-name="P77">matchmaking ranking</text:p>
          </table:table-cell>
          <table:table-cell table:style-name="Table1.A2" office:value-type="string">
            <text:p text:style-name="P77">age</text:p>
          </table:table-cell>
          <table:table-cell table:style-name="Table1.A2" office:value-type="string">
            <text:p text:style-name="P20"><text:span text:style-name="T4">d</text:span><text:span text:style-name="T1"> = .38</text:span></text:p>
          </table:table-cell>
          <table:table-cell table:style-name="Table1.A2" office:value-type="string">
            <text:p text:style-name="P77">22–27 year old group had better performance than 28+</text:p>
            <text:p text:style-name="P77">years group</text:p>
          </table:table-cell>
        </table:table-row>
        <table:table-row table:style-name="Table1.1">
          <table:table-cell table:style-name="Table1.A2" office:value-type="string">
            <text:p text:style-name="P70">Kokkinakis et al. (2017)</text:p>
          </table:table-cell>
          <table:table-cell table:style-name="Table1.A2" office:value-type="string">
            <text:p text:style-name="P77">17861 LoL players</text:p>
          </table:table-cell>
          <table:table-cell table:style-name="Table1.A2" office:value-type="string">
            <text:p text:style-name="P77">matchmaking ranking</text:p>
          </table:table-cell>
          <table:table-cell table:style-name="Table1.A2" office:value-type="string">
            <text:p text:style-name="P77">age</text:p>
          </table:table-cell>
          <table:table-cell table:style-name="Table1.A2" office:value-type="string">
            <text:p text:style-name="P20"><text:span text:style-name="T4">d </text:span><text:span text:style-name="T1">= .17</text:span></text:p>
          </table:table-cell>
          <table:table-cell table:style-name="Table1.A2" office:value-type="string">
            <text:p text:style-name="P77">22–27 year old group had better performance than 28+</text:p>
            <text:p text:style-name="P77">years group</text:p>
          </table:table-cell>
        </table:table-row>
        <table:table-row table:style-name="Table1.1">
          <table:table-cell table:style-name="Table1.A2" office:value-type="string">
            <text:p text:style-name="P70">Mora-Cantallops &amp; Sicilia (2018)</text:p>
          </table:table-cell>
          <table:table-cell table:style-name="Table1.A2" office:value-type="string">
            <text:p text:style-name="P77">547 LoL players</text:p>
          </table:table-cell>
          <table:table-cell table:style-name="Table1.A2" office:value-type="string">
            <text:p text:style-name="P77">player’s rank</text:p>
          </table:table-cell>
          <table:table-cell table:style-name="Table1.A2" office:value-type="string">
            <text:p text:style-name="P77">competence</text:p>
          </table:table-cell>
          <table:table-cell table:style-name="Table1.A2" office:value-type="string">
            <text:p text:style-name="P77">NA</text:p>
          </table:table-cell>
          <table:table-cell table:style-name="Table1.A2" office:value-type="string">
            <text:p text:style-name="P77">players with higher rank felt more competent (at the game)</text:p>
          </table:table-cell>
        </table:table-row>
        <table:table-row table:style-name="Table1.1">
          <table:table-cell table:style-name="Table1.A2" office:value-type="string">
            <text:p text:style-name="P70">Mora-Cantallops &amp; Sicilia (2018)</text:p>
          </table:table-cell>
          <table:table-cell table:style-name="Table1.A2" office:value-type="string">
            <text:p text:style-name="P77">547 LoL players</text:p>
          </table:table-cell>
          <table:table-cell table:style-name="Table1.A2" office:value-type="string">
            <text:p text:style-name="P77">player’s rank</text:p>
          </table:table-cell>
          <table:table-cell table:style-name="Table1.A2" office:value-type="string">
            <text:p text:style-name="P77">presence (immersion)</text:p>
          </table:table-cell>
          <table:table-cell table:style-name="Table1.A2" office:value-type="string">
            <text:p text:style-name="P77">NA</text:p>
          </table:table-cell>
          <table:table-cell table:style-name="Table1.A2" office:value-type="string">
            <text:p text:style-name="P77">players with lower rank felt higher physical, emotional, and narrative immersion (feelings of being in the game)</text:p>
          </table:table-cell>
        </table:table-row>
        <table:table-row table:style-name="Table1.1">
          <table:table-cell table:style-name="Table1.A2" office:value-type="string">
            <text:p text:style-name="P70">Stamatis et al. (2019)</text:p>
          </table:table-cell>
          <table:table-cell table:style-name="Table1.A2" office:value-type="string">
            <text:p text:style-name="P77">23 esports players</text:p>
          </table:table-cell>
          <table:table-cell table:style-name="Table1.A2" office:value-type="string">
            <text:p text:style-name="P77">average place on Fortnite: solo matches over 3-hours</text:p>
          </table:table-cell>
          <table:table-cell table:style-name="Table1.A2" office:value-type="string">
            <text:p text:style-name="P77">physical exercise</text:p>
          </table:table-cell>
          <table:table-cell table:style-name="Table1.A2" office:value-type="string">
            <text:p text:style-name="P77">NA</text:p>
          </table:table-cell>
          <table:table-cell table:style-name="Table1.A2" office:value-type="string">
            <text:p text:style-name="P77">players with higher placement spent more days of exercise per week</text:p>
          </table:table-cell>
        </table:table-row>
        <table:table-row table:style-name="Table1.1">
          <table:table-cell table:style-name="Table1.A2" office:value-type="string">
            <text:p text:style-name="P70">Hulaj et al. (2020)</text:p>
          </table:table-cell>
          <table:table-cell table:style-name="Table1.A2" office:value-type="string">
            <text:p text:style-name="P77">329 Dota 2 players</text:p>
          </table:table-cell>
          <table:table-cell table:style-name="Table1.A2" office:value-type="string">
            <text:p text:style-name="P77">matchmaking ranking</text:p>
          </table:table-cell>
          <table:table-cell table:style-name="Table1.A2" office:value-type="string">
            <text:p text:style-name="P77">total number of games played</text:p>
          </table:table-cell>
          <table:table-cell table:style-name="Table1.A2" office:value-type="string">
            <text:p text:style-name="P20"><text:span text:style-name="T1"><text:s/></text:span><text:span text:style-name="T4">r</text:span><text:span text:style-name="T1"> = .59</text:span></text:p>
          </table:table-cell>
          <table:table-cell table:style-name="Table1.A2" office:value-type="string">
            <text:p text:style-name="P77">players with higher matchmaking ranking played more Dota games</text:p>
          </table:table-cell>
        </table:table-row>
        <table:table-row table:style-name="Table1.1">
          <table:table-cell table:style-name="Table1.A2" office:value-type="string">
            <text:p text:style-name="P70">Hulaj et al. (2020)</text:p>
          </table:table-cell>
          <table:table-cell table:style-name="Table1.A2" office:value-type="string">
            <text:p text:style-name="P77">329 Dota 2 players</text:p>
          </table:table-cell>
          <table:table-cell table:style-name="Table1.A2" office:value-type="string">
            <text:p text:style-name="P77">matchmaking ranking</text:p>
          </table:table-cell>
          <table:table-cell table:style-name="Table1.A2" office:value-type="string">
            <text:p text:style-name="P77">motivation: integrated regulation</text:p>
          </table:table-cell>
          <table:table-cell table:style-name="Table1.A2" office:value-type="string">
            <text:p text:style-name="P20"><text:span text:style-name="T4">r</text:span><text:span text:style-name="T1"> = .18</text:span></text:p>
          </table:table-cell>
          <table:table-cell table:style-name="Table1.A2" office:value-type="string">
            <text:p text:style-name="P77">players with higher matchmaking ranking had higher integrated regulation motivation</text:p>
          </table:table-cell>
        </table:table-row>
        <text:soft-page-break/>
        <table:table-row table:style-name="Table1.1">
          <table:table-cell table:style-name="Table1.A2" office:value-type="string">
            <text:p text:style-name="P70">Hulaj et al. (2020)</text:p>
          </table:table-cell>
          <table:table-cell table:style-name="Table1.A2" office:value-type="string">
            <text:p text:style-name="P77">329 Dota 2 players</text:p>
          </table:table-cell>
          <table:table-cell table:style-name="Table1.A2" office:value-type="string">
            <text:p text:style-name="P77">matchmaking ranking</text:p>
          </table:table-cell>
          <table:table-cell table:style-name="Table1.A2" office:value-type="string">
            <text:p text:style-name="P77">basic need: competence</text:p>
          </table:table-cell>
          <table:table-cell table:style-name="Table1.A2" office:value-type="string">
            <text:p text:style-name="P20"><text:span text:style-name="T4">r</text:span><text:span text:style-name="T1"> = .44</text:span></text:p>
          </table:table-cell>
          <table:table-cell table:style-name="Table1.A2" office:value-type="string">
            <text:p text:style-name="P77">players with higher matchmaking ranking felt more competent in the game</text:p>
          </table:table-cell>
        </table:table-row>
        <table:table-row table:style-name="Table1.1">
          <table:table-cell table:style-name="Table1.A2" office:value-type="string">
            <text:p text:style-name="P70">Hulaj et al. (2020)</text:p>
          </table:table-cell>
          <table:table-cell table:style-name="Table1.A2" office:value-type="string">
            <text:p text:style-name="P77">329 Dota 2 players</text:p>
          </table:table-cell>
          <table:table-cell table:style-name="Table1.A2" office:value-type="string">
            <text:p text:style-name="P77">matchmaking ranking</text:p>
          </table:table-cell>
          <table:table-cell table:style-name="Table1.A2" office:value-type="string">
            <text:p text:style-name="P77">basic need: autonomy</text:p>
          </table:table-cell>
          <table:table-cell table:style-name="Table1.A2" office:value-type="string">
            <text:p text:style-name="P20"><text:span text:style-name="T4">r</text:span><text:span text:style-name="T1"> = .18</text:span></text:p>
          </table:table-cell>
          <table:table-cell table:style-name="Table1.A2" office:value-type="string">
            <text:p text:style-name="P77">players with higher matchmaking ranking experienced more freedom in the game</text:p>
          </table:table-cell>
        </table:table-row>
        <table:table-row table:style-name="Table1.1">
          <table:table-cell table:style-name="Table1.A2" office:value-type="string">
            <text:p text:style-name="P70">Hulaj et al. (2020)</text:p>
          </table:table-cell>
          <table:table-cell table:style-name="Table1.A2" office:value-type="string">
            <text:p text:style-name="P77">329 Dota 2 players</text:p>
          </table:table-cell>
          <table:table-cell table:style-name="Table1.A2" office:value-type="string">
            <text:p text:style-name="P77">matchmaking ranking</text:p>
          </table:table-cell>
          <table:table-cell table:style-name="Table1.A2" office:value-type="string">
            <text:p text:style-name="P77">basic need: relatedness</text:p>
          </table:table-cell>
          <table:table-cell table:style-name="Table1.A2" office:value-type="string">
            <text:p text:style-name="P20"><text:span text:style-name="T4">r</text:span><text:span text:style-name="T1"> = .12</text:span></text:p>
          </table:table-cell>
          <table:table-cell table:style-name="Table1.A2" office:value-type="string">
            <text:p text:style-name="P77">players with higher matchmaking ranking perceived relationships in the game as more important</text:p>
          </table:table-cell>
        </table:table-row>
        <table:table-row table:style-name="Table1.1">
          <table:table-cell table:style-name="Table1.A2" office:value-type="string">
            <text:p text:style-name="P70">Li et al. (2020)</text:p>
          </table:table-cell>
          <table:table-cell table:style-name="Table1.A2" office:value-type="string">
            <text:p text:style-name="P77">70 LoL players</text:p>
          </table:table-cell>
          <table:table-cell table:style-name="Table1.A2" office:value-type="string">
            <text:p text:style-name="P77">LoL ranking system (Iron-Challenger)</text:p>
          </table:table-cell>
          <table:table-cell table:style-name="Table1.A2" office:value-type="string">
            <text:p text:style-name="P77">cognitive flexibility (task-</text:p>
            <text:p text:style-name="P77">switching costs)</text:p>
          </table:table-cell>
          <table:table-cell table:style-name="Table1.A2" office:value-type="string">
            <text:p text:style-name="P20"><text:span text:style-name="T4">d</text:span><text:span text:style-name="T1"> = −.49; </text:span><text:span text:style-name="T4">d</text:span><text:span text:style-name="T1"> = −.57; </text:span><text:span text:style-name="T4">d</text:span><text:span text:style-name="T1"> = −.77</text:span></text:p>
          </table:table-cell>
          <table:table-cell table:style-name="Table1.A2" office:value-type="string">
            <text:p text:style-name="P77">players in Bronze:Diamond group had higher task-switching costs and more errors compared to Master and over group</text:p>
          </table:table-cell>
        </table:table-row>
        <table:table-row table:style-name="Table1.1">
          <table:table-cell table:style-name="Table1.A2" office:value-type="string">
            <text:p text:style-name="P70">Matuszewski et al. (2020)</text:p>
          </table:table-cell>
          <table:table-cell table:style-name="Table1.A2" office:value-type="string">
            <text:p text:style-name="P77">206 LoL players</text:p>
          </table:table-cell>
          <table:table-cell table:style-name="Table1.A2" office:value-type="string">
            <text:p text:style-name="P77">LoL ranking system (Bronze-Challenger)</text:p>
          </table:table-cell>
          <table:table-cell table:style-name="Table1.A2" office:value-type="string">
            <text:p text:style-name="P77">extraversion</text:p>
          </table:table-cell>
          <table:table-cell table:style-name="Table1.A2" office:value-type="string">
            <text:p text:style-name="P20"><text:span text:style-name="T4">ηp</text:span><text:span text:style-name="T12">2</text:span><text:span text:style-name="T1"> = .03</text:span></text:p>
          </table:table-cell>
          <table:table-cell table:style-name="Table1.A2" office:value-type="string">
            <text:p text:style-name="P77">players from the three lowest (Bronze, Silver, and Gold) ranks had lower scores than players from the</text:p>
            <text:p text:style-name="P77">three highest (Platinum, Diamond, and Master) divisions</text:p>
          </table:table-cell>
        </table:table-row>
        <table:table-row table:style-name="Table1.1">
          <table:table-cell table:style-name="Table1.A2" office:value-type="string">
            <text:p text:style-name="P70">Matuszewski et al. (2020)</text:p>
          </table:table-cell>
          <table:table-cell table:style-name="Table1.A2" office:value-type="string">
            <text:p text:style-name="P77">206 LoL players</text:p>
          </table:table-cell>
          <table:table-cell table:style-name="Table1.A2" office:value-type="string">
            <text:p text:style-name="P77">LoL ranking system (Bronze-Challenger)</text:p>
          </table:table-cell>
          <table:table-cell table:style-name="Table1.A2" office:value-type="string">
            <text:p text:style-name="P77">agreeableness</text:p>
          </table:table-cell>
          <table:table-cell table:style-name="Table1.A2" office:value-type="string">
            <text:p text:style-name="P20"><text:span text:style-name="T4">ηp</text:span><text:span text:style-name="T12">2</text:span><text:span text:style-name="T1"> = .02</text:span></text:p>
          </table:table-cell>
          <table:table-cell table:style-name="Table1.A2" office:value-type="string">
            <text:p text:style-name="P77">players from the three lowest (Bronze, Silver, and Gold) ranks had lower scores than players of the</text:p>
            <text:p text:style-name="P77">three highest (Platinum, Diamond, and Master) divisions</text:p>
          </table:table-cell>
        </table:table-row>
        <table:table-row table:style-name="Table1.1">
          <table:table-cell table:style-name="Table1.A2" office:value-type="string">
            <text:p text:style-name="P70">Matuszewski et al. (2020)</text:p>
          </table:table-cell>
          <table:table-cell table:style-name="Table1.A2" office:value-type="string">
            <text:p text:style-name="P77">206 LoL players</text:p>
          </table:table-cell>
          <table:table-cell table:style-name="Table1.A2" office:value-type="string">
            <text:p text:style-name="P77">LoL ranking system (Bronze-Challenger)</text:p>
          </table:table-cell>
          <table:table-cell table:style-name="Table1.A2" office:value-type="string">
            <text:p text:style-name="P77">openness</text:p>
          </table:table-cell>
          <table:table-cell table:style-name="Table1.A2" office:value-type="string">
            <text:p text:style-name="P20"><text:span text:style-name="T4">ηp</text:span><text:span text:style-name="T12">2</text:span><text:span text:style-name="T1"> = .03</text:span></text:p>
          </table:table-cell>
          <table:table-cell table:style-name="Table1.A2" office:value-type="string">
            <text:p text:style-name="P77">players of the the three lowest (Bronze, Silver, and Gold) ranks had higher scores than players of the</text:p>
            <text:p text:style-name="P77">three highest (Platinum, Diamond, and Master) divisions</text:p>
          </table:table-cell>
        </table:table-row>
        <table:table-row table:style-name="Table1.23">
          <table:table-cell table:style-name="Table1.A2" office:value-type="string">
            <text:p text:style-name="P70">Trotter et al. (2021)</text:p>
          </table:table-cell>
          <table:table-cell table:style-name="Table1.A2" office:value-type="string">
            <text:p text:style-name="P77">1440 adult esports players <text:soft-page-break/>(mostly playing Overwatch, LoL, CSGO, Rocket League, and Dota)</text:p>
          </table:table-cell>
          <table:table-cell table:style-name="Table1.A2" office:value-type="string">
            <text:p text:style-name="P77">four rank categories based on percentage<text:soft-page-break/>s</text:p>
          </table:table-cell>
          <table:table-cell table:style-name="Table1.A2" office:value-type="string">
            <text:p text:style-name="P77">social support</text:p>
          </table:table-cell>
          <table:table-cell table:style-name="Table1.A2" office:value-type="string">
            <text:p text:style-name="P20"><text:span text:style-name="T4">ηp</text:span><text:span text:style-name="T12">2</text:span><text:span text:style-name="T4"> </text:span><text:span text:style-name="T1">= .02</text:span></text:p>
          </table:table-cell>
          <table:table-cell table:style-name="Table1.A2" office:value-type="string">
            <text:p text:style-name="P77">players in the top 10% skill group received moreesteem, emotional, <text:soft-page-break/>informational, and tangible support</text:p>
          </table:table-cell>
        </table:table-row>
        <table:table-row table:style-name="Table1.1">
          <table:table-cell table:style-name="Table1.A2" office:value-type="string">
            <text:p text:style-name="P70">Trotter et al. (2021)</text:p>
          </table:table-cell>
          <table:table-cell table:style-name="Table1.A2" office:value-type="string">
            <text:p text:style-name="P77">1440 adult esports players (mostly playing Overwatch, LoL, CSGO, Rocket League, and Dota)</text:p>
          </table:table-cell>
          <table:table-cell table:style-name="Table1.A2" office:value-type="string">
            <text:p text:style-name="P77">four rank categories based on percentages</text:p>
          </table:table-cell>
          <table:table-cell table:style-name="Table1.A2" office:value-type="string">
            <text:p text:style-name="P77">self-regulation</text:p>
          </table:table-cell>
          <table:table-cell table:style-name="Table1.A2" office:value-type="string">
            <text:p text:style-name="P20"><text:span text:style-name="T4">ηp</text:span><text:span text:style-name="T12">2</text:span><text:span text:style-name="T1"> = .21</text:span></text:p>
          </table:table-cell>
          <table:table-cell table:style-name="Table1.A2" office:value-type="string">
            <text:p text:style-name="P77">players in the top 10% skill group reported higher scores for triggering, informational input, searching, planning, and assessing</text:p>
          </table:table-cell>
        </table:table-row>
        <table:table-row table:style-name="Table1.1">
          <table:table-cell table:style-name="Table1.A2" office:value-type="string">
            <text:p text:style-name="P70">Trotter et al. (2021)</text:p>
          </table:table-cell>
          <table:table-cell table:style-name="Table1.A2" office:value-type="string">
            <text:p text:style-name="P77">1440 adult <text:s/>esports players (mostly playing Overwatch, LoL, CSGO, Rocket League, and Dota)</text:p>
          </table:table-cell>
          <table:table-cell table:style-name="Table1.A2" office:value-type="string">
            <text:p text:style-name="P77">four rank categories based on percentages</text:p>
          </table:table-cell>
          <table:table-cell table:style-name="Table1.A2" office:value-type="string">
            <text:p text:style-name="P77">psychological skill use</text:p>
          </table:table-cell>
          <table:table-cell table:style-name="Table1.A2" office:value-type="string">
            <text:p text:style-name="P20"><text:span text:style-name="T4">ηp</text:span><text:span text:style-name="T12">2</text:span><text:span text:style-name="T1"> = .37</text:span></text:p>
          </table:table-cell>
          <table:table-cell table:style-name="Table1.A2" office:value-type="string">
            <text:p text:style-name="P77">players in the top 10% skill group reported higher scores for self-talk, automaticity, goal-setting, imagery, and activation</text:p>
          </table:table-cell>
        </table:table-row>
        <table:table-row table:style-name="Table1.1">
          <table:table-cell table:style-name="Table1.A26" office:value-type="string">
            <text:p text:style-name="P70">Toth et al. (2021)</text:p>
          </table:table-cell>
          <table:table-cell table:style-name="Table1.A26" office:value-type="string">
            <text:p text:style-name="P77">39 CSGO players</text:p>
          </table:table-cell>
          <table:table-cell table:style-name="Table1.A26" office:value-type="string">
            <text:p text:style-name="P77">player’s rank</text:p>
          </table:table-cell>
          <table:table-cell table:style-name="Table1.A26" office:value-type="string">
            <text:p text:style-name="P77">time to shoot, time to destroy, ammo to destroy</text:p>
          </table:table-cell>
          <table:table-cell table:style-name="Table1.A26" office:value-type="string">
            <text:p text:style-name="P77">NA</text:p>
          </table:table-cell>
          <table:table-cell table:style-name="Table1.A26" office:value-type="string">
            <text:p text:style-name="P77">high rank (Gold Nova Master – Global Elite) had better performance (less seconds, ammo) than low rank group (Silver 1 – Gold Nova 3)</text:p>
          </table:table-cell>
        </table:table-row>
      </table:table>
      <text:p text:style-name="P69">Notes: CSGO = Counter-Strike: Global Offensive, LoL = League of Legends</text:p>
      <text:p text:style-name="P58"/>
      <text:p text:style-name="P69"><text:tab/>Additionally, we found four qualitative studies that reported interviews with high-level esports players. For Overwatch, the relevance of game sense and mechanics were highlighted (Fanfarelli, 2018). For League of Legends, strategic thinking, game knowledge, decision making, motivation, attention, warm-up, communication, adaptability, team dynamics, replays, and practice were highlighted (Himmelstein et al., 2017) (regarding the effectiveness of these activities, see also Abbott et al., 2022). For both above esports, factors such as practice conditions, coping with stress, emotion regulation, team cohesion or <text:soft-page-break/>presence of a coach were also suggested (Poulus et al., 2022). In addition to the often proposed mechanical expertise, Donaldson (2015, p. 440) further suggested the importance of so-called metagame expertise, defined more broadly as an awareness of all unique details and contexts around the game, such as ”formulation of new strategies after a patch, the use of mathematical techniques to determine the effectiveness of a particular item or ability combination.“ Many of the above factors have also been identified in phenomenological qualitative work on esports (Karhulahti, 2020; Witkowski, 2012). Based on this reviewed literature, it seems possible that various psychological, environmental, and game-related factors correlate with long-term esports success, and these factors might differ between esports titles.</text:p>
      <text:p text:style-name="P58"/>
      <text:p text:style-name="P78">Pilot studies</text:p>
      <text:p text:style-name="P69"><text:tab/>In order to formulate and test informative hypotheses, we carried out four pilot studies based on the literature.</text:p>
      <text:list text:style-name="WWNum6">
        <text:list-item>
          <text:p text:style-name="P113"><text:span text:style-name="T1">Pilot 1 was carried out to (dis)confirm and elaborate on the effects reported in the empirical and theoretical literature. We surveyed 351 players (88.3% males) with a mean age of 21.6 from multiple esports titles and asked them to rate the importance of 25 variables extracted from the existing literature. The five most important variables in MOBA games (League of Legends (LoL) and DotA 2) were</text:span><text:change text:change-id="ct94366705841136"/><text:span text:style-name="T1">, </text:span><text:change-start text:change-id="ct94366729903840"/><text:span text:style-name="T1">persistence</text:span><text:change-end text:change-id="ct94366729903840"/><text:change text:change-id="ct94366729904128"/><text:span text:style-name="T1">, speed of decision-making, good teammates, resilience, and self-confidence and in FPS games (Counter-Strike: Global Offensive (CSGO), Tom Clancy's Rainbow Six: Siege, and Overwatch) the five most important were attention, speed of decision-making, good teammates, resilience, </text:span><text:change-start text:change-id="ct94366747618512"/><text:span text:style-name="T1">strong will</text:span><text:change-end text:change-id="ct94366747618512"/><text:change text:change-id="ct94366747618800"/><text:span text:style-name="T1">, and persistence. We also included open-ended questions and instructed the participants to rank variables they consider most important for esports success; the ranked variables were then clustered and quantified. Based on this analysis, the five most important variables among MOBA players were self-control, persistence, teamwork, mechanical skill, and game sense and among FPS players persistence, teamwork, mechanical skill, game sense, and resilience. For detailed results, see Appendix 2 (</text:span><text:change-start text:change-id="ct94366710070544"/><text:span text:style-name="T1">https://osf.io/fxhjd</text:span><text:change-end text:change-id="ct94366710070544"/><text:change text:change-id="ct94366710070832"/><text:span text:style-name="T1">). R script and data are available at https://osf.io/57dzm/.</text:span></text:p>
        </text:list-item>
      </text:list>
      <text:list text:style-name="WWNum13">
        <text:list-item>
          <text:p text:style-name="P114"><text:span text:style-name="T1">Pilot 2 was carried out to form a testable model based on the literature and Pilot 1. We selected 28 predictors, which were measured in two participant groups (</text:span><text:span text:style-name="T4">N</text:span><text:span text:style-name="T14">1</text:span><text:span text:style-name="T4"> </text:span><text:span text:style-name="T1">= 290 from CSGO and </text:span><text:span text:style-name="T4">N</text:span><text:span text:style-name="T14">2</text:span><text:span text:style-name="T4"> </text:span><text:span text:style-name="T1">= 284 from LoL, with a mean age of 24.9 and 24.5 years who self-identified as esports players). Long-term performance in esports was based on in-game ranking and measured as the highest rank achieved in the last 12 months. The significance of the predictors (with the same SESOI for CSGO and LoL being </text:span><text:span text:style-name="T4">r</text:span><text:span text:style-name="T1"> = .15 for point estimates) within the models differed between the two titles. Esports success in CSGO was predicted by practice, age, attention, and reaction time and in LoL by deliberate practice, practice, and age listed from strongest to weakest predictor. Detailed description, descriptive statistics, and summarized results of hierarchical regression analyses are presented in Appendix 3 (</text:span><text:change-start text:change-id="ct94366729138528"/><text:span text:style-name="T1">https://osf.io/fxhjd</text:span><text:change-end text:change-id="ct94366729138528"/><text:change text:change-id="ct94366700802912"/><text:span text:style-name="T1">). R scripts and data are </text:span><text:soft-page-break/><text:span text:style-name="T1">available at https://osf.io/qbd7x/.</text:span></text:p>
        </text:list-item>
      </text:list>
      <text:list text:style-name="WWNum1">
        <text:list-item>
          <text:p text:style-name="P115"><text:span text:style-name="T1">Pilot 3 and Pilot 4 were carried out to develop and test a new instrument intended to measure practice and deliberate practice in esports. We surveyed 40 high-ranked players from four different esports games (10 players of CSGO, 10 players of Fortnite, 10 players of Hearthstone, and 12 players and 2 coaches of LoL) with an open-ended question: What are the different types of practice/training (or other activities) that you have done to advance your 'in-game' performance in esports? (List as many as you can in the order of importance). Two authors inductively coded the data to identify distinct types of esports practice, and these types were then collectively clustered into eight deliberate practice types. Items of the instrument are presented in Table 2. The comprehensibility of the new instrument (operationalization of the eight types) was tested on 65 players of CSGO and LoL. For detailed results, see Appendix 6 (</text:span><text:change-start text:change-id="ct94366680455712"/><text:span text:style-name="T1">https://osf.io/fxhjd</text:span><text:change-end text:change-id="ct94366680455712"/><text:change text:change-id="ct94366717792112"/><text:span text:style-name="T1">). Data are available at </text:span><text:a xlink:type="simple" xlink:href="https://osf.io/kcaes/" text:style-name="ListLabel_20_157" text:visited-style-name="ListLabel_20_157"><text:span text:style-name="T3">https://osf.io/kcaes/</text:span></text:a><text:span text:style-name="T1"> (Pilot 3) and </text:span><text:a xlink:type="simple" xlink:href="https://osf.io/2g5ys/" text:style-name="ListLabel_20_157" text:visited-style-name="ListLabel_20_157"><text:span text:style-name="T3">https://osf.io/2g5ys/</text:span></text:a><text:span text:style-name="T1"> (Pilot 4).</text:span></text:p>
        </text:list-item>
      </text:list>
      <text:p text:style-name="P64"/>
      <text:p text:style-name="P78">Present study</text:p>
      <text:p text:style-name="P1"><text:span text:style-name="T1"><text:tab/>Based on the pilot work above, we set the following hypotheses to be tested on three separate samples with participants from different esports games: League of Legends (LoL), Counter-Strike: Global Offensive (CSGO), and Fortnite. Tests with Fortnite are exploratory due to lack of game-specific pilot data. In all groups, esports performance is measured by the participants’ peak ranking in the past year. For the purposes of the present study, we define </text:span><text:span text:style-name="T4">meaningful effect</text:span><text:span text:style-name="T1"> as the smallest visible indicator of rank change with reasonable and possible improvement in the variable (Table 3, Appendix 2, </text:span><text:change-start text:change-id="ct94366729137008"/><text:span text:style-name="T1">https://osf.io/fxhjd</text:span><text:change-end text:change-id="ct94366729137008"/><text:change text:change-id="ct94366747618208"/><text:span text:style-name="T1">). </text:span><text:span text:style-name="T23">By </text:span><text:span text:style-name="T24">null</text:span><text:span text:style-name="T23"> we mean the absence of such meaningful effect. If we fail to find evidence for both meaningful and null effects, we infer </text:span><text:span text:style-name="T24">inconclusiveness</text:span><text:span text:style-name="T23">. </text:span><text:span text:style-name="T1">For a detailed rationale of each hypothesis, we refer to Appendix 4 (</text:span><text:change-start text:change-id="ct94366716501056"/><text:span text:style-name="T1">https://osf.io/fxhjd</text:span><text:change-end text:change-id="ct94366716501056"/><text:change text:change-id="ct94366700801488"/><text:span text:style-name="T1">).</text:span></text:p>
      <text:p text:style-name="P78"><text:tab/></text:p>
      <text:p text:style-name="P1"><text:span text:style-name="T2">H1:</text:span><text:span text:style-name="T1"> Following the pilot results and theory, we expect that:</text:span></text:p>
      <text:list text:style-name="WWNum7">
        <text:list-item>
          <text:p text:style-name="P116"><text:span text:style-name="T2">H1a </text:span><text:span text:style-name="T1">(CSGO, LoL)</text:span><text:span text:style-name="T2"> </text:span><text:span text:style-name="T1">higher quantity of naive </text:span><text:span text:style-name="T4">practice</text:span><text:span text:style-name="T1"> will meaningfully predict long-term esports success, and</text:span></text:p>
        </text:list-item>
      </text:list>
      <text:list text:style-name="WWNum3">
        <text:list-item>
          <text:p text:style-name="P117"><text:span text:style-name="T2">H1b</text:span><text:span text:style-name="T1"> (LoL)</text:span><text:span text:style-name="T2"> </text:span><text:span text:style-name="T1">higher quantity of</text:span><text:span text:style-name="T2"> </text:span><text:span text:style-name="T4">deliberate practice</text:span><text:span text:style-name="T2"> </text:span><text:span text:style-name="T1">will also meaningfully predict long-term esports success.</text:span></text:p>
        </text:list-item>
      </text:list>
      <text:list text:style-name="WWNum8">
        <text:list-item>
          <text:p text:style-name="P118"><text:span text:style-name="T2">H1c</text:span><text:span text:style-name="T1"> (CSGO) higher quantity of </text:span><text:span text:style-name="T4">deliberate practice</text:span><text:span text:style-name="T1"> will predict long-term esports success, but not to a meaningful extent.</text:span></text:p>
        </text:list-item>
      </text:list>
      <text:p text:style-name="P3"><text:span text:style-name="T2">H2:</text:span><text:span text:style-name="T1"> Following the pilot results and previous empirical evidence, we expect the following psychological and other factors to </text:span><text:span text:style-name="T4">meaningfully</text:span><text:span text:style-name="T1"> predict long-term esports success:</text:span></text:p>
      <text:list text:style-name="WWNum4">
        <text:list-item>
          <text:p text:style-name="P119"><text:span text:style-name="T2">H2a</text:span><text:span text:style-name="T1"> (CSGO, LoL)<text:tab/>better (lower) reaction time,</text:span></text:p>
        </text:list-item>
      </text:list>
      <text:list text:style-name="WWNum9">
        <text:list-item>
          <text:p text:style-name="P120"><text:span text:style-name="T2">H2b</text:span><text:span text:style-name="T1"> (LoL) <text:tab/><text:tab/>higher teamwork ability,</text:span></text:p>
        </text:list-item>
      </text:list>
      <text:list text:style-name="WWNum10">
        <text:list-item>
          <text:p text:style-name="P121"><text:span text:style-name="T2">H2c</text:span><text:span text:style-name="T1"> (LoL)<text:tab/><text:tab/>higher intelligence, and</text:span></text:p>
        </text:list-item>
      </text:list>
      <text:list text:style-name="WWNum11">
        <text:list-item>
          <text:p text:style-name="P122"><text:span text:style-name="T2">H2d</text:span><text:span text:style-name="T1"> (LoL) <text:tab/><text:tab/>higher persistence</text:span></text:p>
        </text:list-item>
      </text:list>
      <text:list text:style-name="WWNum16">
        <text:list-item>
          <text:p text:style-name="P123"><text:span text:style-name="T2">H2e</text:span><text:span text:style-name="T1"> (CSGO, LoL)</text:span><text:span text:style-name="T2"> <text:tab/></text:span><text:span text:style-name="T1">younger age</text:span></text:p>
        </text:list-item>
      </text:list>
      <text:list text:style-name="WWNum17">
        <text:list-item>
          <text:p text:style-name="P124"><text:span text:style-name="T2">H2f</text:span><text:span text:style-name="T1"> (CSGO)<text:tab/><text:tab/>better attention (lower response time)</text:span></text:p>
        </text:list-item>
      </text:list>
      <text:p text:style-name="P1"><text:soft-page-break/><text:span text:style-name="T1">In turn, we expect the following psychological and other factors to contribute to long-term esports success </text:span><text:span text:style-name="T4">not meaningfully</text:span><text:span text:style-name="T1"> or </text:span><text:span text:style-name="T4">at all</text:span><text:span text:style-name="T1"> (null):</text:span></text:p>
      <text:list text:style-name="WWNum5">
        <text:list-item>
          <text:p text:style-name="P125"><text:span text:style-name="T2">H2g</text:span><text:span text:style-name="T1"> (LoL)<text:tab/><text:tab/>attention</text:span></text:p>
        </text:list-item>
      </text:list>
      <text:list text:style-name="WWNum15">
        <text:list-item>
          <text:p text:style-name="P126"><text:span text:style-name="T2">H2h</text:span><text:span text:style-name="T1"> (CSGO, LoL)<text:tab/>speed of decision making,</text:span></text:p>
        </text:list-item>
      </text:list>
      <text:list text:style-name="WWNum12">
        <text:list-item>
          <text:p text:style-name="P127"><text:span text:style-name="T2">H2i</text:span><text:span text:style-name="T1"> (CSGO)<text:tab/><text:tab/>teamwork ability,</text:span></text:p>
        </text:list-item>
      </text:list>
      <text:list text:style-name="WWNum14">
        <text:list-item>
          <text:p text:style-name="P128"><text:span text:style-name="T2">H2j</text:span><text:span text:style-name="T1"> (CSGO)<text:tab/><text:tab/>intelligence, and</text:span></text:p>
        </text:list-item>
      </text:list>
      <text:list text:style-name="WWNum2">
        <text:list-item>
          <text:p text:style-name="P129"><text:span text:style-name="T2">H2k</text:span><text:span text:style-name="T1"> (CSGO) <text:tab/><text:tab/>persistence.</text:span></text:p>
        </text:list-item>
      </text:list>
      <text:p text:style-name="P59"/>
      <text:p text:style-name="P69">For statistical interpretations of each hypothesis, see the Design section below. We will not deem H1 or H2 (not) corroborated in general but each sub-hypothesis independently.</text:p>
      <text:p text:style-name="P63"/>
      <text:p text:style-name="P58"/>
      <text:p text:style-name="P78">Methods</text:p>
      <text:p text:style-name="P73"><text:tab/>This study received a positive appraisal from the Ethics Committee of the Faculty of Arts, University of Presov.</text:p>
      <text:p text:style-name="P78">Participants</text:p>
      <text:p text:style-name="P1"><text:span text:style-name="T1"><text:tab/>Survey data </text:span><text:span text:style-name="T23">were</text:span><text:span text:style-name="T1"> collected via the Prolific platform. The samples consisted of self-identified esports players—inclusion item: “Are you an esports player? (i.e., playing esports games on ranked levels”)—older than 18 years and playing either LoL (Sample 1), CSGO (Sample 2), or Fortnite (Sample 3). As previous research has shown that many such players engage with several esports simultaneously (Vahlo &amp; Karhulahti, 2022), inclusion to samples </text:span><text:span text:style-name="T23">were</text:span><text:span text:style-name="T1"> measured by the item: “What is the name of the esports game you play the most?” </text:span><text:span text:style-name="T23">Detailed description of the samples are presented in Table 3</text:span><text:span text:style-name="T1">. Our survey</text:span><text:span text:style-name="T23">s were</text:span><text:span text:style-name="T1"> distributed in English, but we </text:span><text:span text:style-name="T23">have</text:span><text:span text:style-name="T1"> not </text:span><text:span text:style-name="T23">controlled</text:span><text:span text:style-name="T1"> the nationality or language skills of our participants. We generally rel</text:span><text:span text:style-name="T23">ied</text:span><text:span text:style-name="T1"> on the data quality of Prolific, but see our quality checks below.</text:span></text:p>
      <text:p text:style-name="P1"><text:span text:style-name="T1"><text:tab/>The sample size </text:span><text:span text:style-name="T23">was</text:span><text:span text:style-name="T1"> based on a priori power analysis calculated for power of an individual independent variable in the regression model with our smallest effect size of interest (SESOI) </text:span><text:span text:style-name="T4">r </text:span><text:span text:style-name="T1">= .3 (CSGO) and </text:span><text:span text:style-name="T4">r </text:span><text:span text:style-name="T1">= .2 (LoL). These SESOIs are justified in Appendix 5 (</text:span><text:change-start text:change-id="ct94366728326800"/><text:span text:style-name="T1">https://osf.io/fxhjd</text:span><text:change-end text:change-id="ct94366728326800"/><text:change text:change-id="ct94366717352544"/><text:span text:style-name="T1">). Required sample size (</text:span><text:span text:style-name="T4">N</text:span><text:span text:style-name="T14">1</text:span><text:span text:style-name="T1"> = 143 in CSGO and </text:span><text:span text:style-name="T4">N</text:span><text:span text:style-name="T14">2</text:span><text:span text:style-name="T4"> </text:span><text:span text:style-name="T1">= 316 in LoL) was calculated considering the type of statistical analysis (Linear multiple regression: Fixed model, Single regression coefficient, G*Power; Faul et al, 2007), inclusion of 9 predictors, </text:span><text:span text:style-name="T4">α</text:span><text:span text:style-name="T1"> = .01, two tailed hypothesis, </text:span><text:span text:style-name="T4">β</text:span><text:span text:style-name="T1"> = .95, and </text:span><text:span text:style-name="T4">f</text:span><text:span text:style-name="T12">2</text:span><text:span text:style-name="T1"> =.128/.057 calculated from variance explained by predictor (.09/.04) and hypothesized residual variance (.70). We chose the alpha level .01 with 95% power in order to both reasonably minimize error rates and to acknowledge that Type I errors are more serious than Type II errors. Based on our pilot studies, we oversampled </text:span><text:span text:style-name="T4">N</text:span><text:span text:style-name="T15">1</text:span><text:span text:style-name="T1">, </text:span><text:span text:style-name="T4">N</text:span><text:span text:style-name="T15">2</text:span><text:span text:style-name="T1">, and </text:span><text:span text:style-name="T4">N</text:span><text:span text:style-name="T15">3 </text:span><text:span text:style-name="T1">by 10% to allow removing careless respondents (see data quality checks below) and by additional 10% to remove respondents who no longer play ranked games actively (answering positively to: “</text:span><text:span text:style-name="T21">Have you played GAME NAME in the past 12 months actively on a ranked level?</text:span><text:span text:style-name="T1">”). For equivalence testing, we </text:span><text:span text:style-name="T23">have</text:span><text:span text:style-name="T1"> oversampled all samples by additional 10%, thus having the final samples of </text:span><text:span text:style-name="T4">N</text:span><text:span text:style-name="T14">1</text:span><text:span text:style-name="T4"> </text:span><text:span text:style-name="T1">= 186 and </text:span><text:span text:style-name="T4">N</text:span><text:span text:style-name="T14">2</text:span><text:span text:style-name="T4"> </text:span><text:span text:style-name="T1">= 411. We </text:span><text:span text:style-name="T23">have used</text:span><text:span text:style-name="T1"> the same sample size of </text:span><text:span text:style-name="T4">N</text:span><text:span text:style-name="T14">3</text:span><text:span text:style-name="T4"> </text:span><text:span text:style-name="T1">= 186 also for Fortnite.</text:span></text:p>
      <text:p text:style-name="P58"/>
      <text:p text:style-name="P83"><text:soft-page-break/>Games description</text:p>
      <text:p text:style-name="P69"><text:tab/>To extend the generalizability of our results and to compare the relative contribution of our predictors across different games—with arguably varying mechanical and psychological demands—we use data from three games. LoL, CSGO, and Fortnite are currently the top three of the most impactful PC Esports games based on The Esports Observer’s impact index (Seck, 2021).</text:p>
      <text:p text:style-name="P8"><text:span text:style-name="T1">League of Legends is a MOBA (Multiplayer online battle arena) game developed and published by Riot Games in 2009. While LoL offers several gameplay modes and maps, the flagship mode is player-versus-player (5 vs 5) combat in the Summoner’s Rift map from an isometric perspective. Each match begins with two opposing teams occupying half of the map. The players collaborate as a team to achieve the ultimate victory condition, of destroying the opposing base’s main structure, Nexus, while protecting their own. Each of the ten players selects and controls a character, known as a "champion" and by </text:span><text:span text:style-name="T23">mid-2023, there are approximately 165 champions </text:span><text:span text:style-name="T1">with unique skills and playing styles. The game demands complex strategic thinking in real-time, integrating loads of high-intensity information, and a degree of mechanical skill on both personal and team levels. <text:s/></text:span></text:p>
      <text:p text:style-name="P69"><text:tab/>Counter-Strike: Global Offensive is a multiplayer tactical first-person shooter released in 2012 and developed by Valve and Hidden Path Entertainment. Two opposing teams, the Terrorists and the Counter-Terrorists, play in successive rounds across different maps. Players are granted game currency based on their performance at the end of each round, which they can use to purchase weapons or utility in later games. In the primary and competitive game mode, two teams of five players compete in a best-of-30 match. The game’s demands largely overlap with LoL, with the following two caveats: the information load is not as high as in LoL (e.g., due to fewer updates and lack of constantly added new champions), but the significance of motoric accuracy and speed are arguably higher.</text:p>
      <text:p text:style-name="P71">Fortnite is a third-person shooter game developed in 2017 by Epic Games. As of 2023, Fortnite features three more separate game modes. Battle Royale is a player-versus-player match for up to 100 players. The players are airdropped in a weaponless condition from a ‘Battle Bus’ that crosses the battlefield. Upon landing, they are required to scavenge for weapons, resources, and items. The elimination match is won by the last person, duo or squad standing. Until the recent addition of Zero Build, Battle Royale has been the primary competitive mode and the participation is based on solo or duo. However, Creative mode also has been employed in the competitive scene, where four-player teams battle in various maps. The demands of Fortnite are very similar to those of CSGO, yet teamwork tends to operate differently and there is an increased element of uncertainty across skill domains due to variation in starting location. </text:p>
      <text:p text:style-name="P63"/>
      <text:p text:style-name="P78">Measures</text:p>
      <text:p text:style-name="P78">Dependent variable</text:p>
      <text:p text:style-name="P1"><text:span text:style-name="T1"><text:tab/>Long-term success </text:span><text:span text:style-name="T23">was</text:span><text:span text:style-name="T1"> based on in-game skill ranking measured by the following item: “In the past 12 months, what is your highest rank in GAME NAME?” with response scale from Iron IV to Challenger (27 unique ranks) for LoL, </text:span><text:soft-page-break/><text:span text:style-name="T1">from Silver I to Global Elite (18 different ranks) for CSGO, and from Open League: Division I to Champion League: Division III (10 unique ranks) for Fortnite. We </text:span><text:span text:style-name="T23">have</text:span><text:span text:style-name="T1"> also </text:span><text:span text:style-name="T23">applied</text:span><text:span text:style-name="T1"> alternative operationalizations of in-game skill ranking for exploratory analyses: “During the years of playing GAME NAME, what has been your highest rank ever?”.</text:span></text:p>
      <text:p text:style-name="P58"/>
      <text:p text:style-name="P81">Independent variables</text:p>
      <text:p text:style-name="P5"><text:span text:style-name="T1"><text:tab/>Practice </text:span><text:span text:style-name="T23">was</text:span><text:span text:style-name="T1"> measured by a new instrument specifically developed for this study after the piloting phase (Pilot 3 and Appendix 6, </text:span><text:change text:change-id="ct94366730263200"/><text:span text:style-name="T1">and Pilot 4 for clarity check, </text:span><text:change-start text:change-id="ct94366729801776"/><text:span text:style-name="T1">https://osf.io/fxhjd</text:span><text:change-end text:change-id="ct94366729801776"/><text:change text:change-id="ct94366730244560"/><text:span text:style-name="T1">). The instrument involves items representing “naive practice”, “purposeful practice”, and “deliberate practice”. In this study, for confirmatory hypothesis testing, naive practice </text:span><text:span text:style-name="T23">wa</text:span><text:span text:style-name="T1">s measured only with two items (NP4-NP5) but for exploratory analyses with all five naive practice items (NP1—NP5). This decision was made because we found no empirical support for practice types like gym and meditation to improve esports success, unlike gaming experience does (Table 1). As for the purposeful and deliberate practice, they have significant conceptual overlap (Ericsson &amp; Pool, 2016). Whereas both are goal-driven, purposefully aiming to improve certain aspects of performance, deliberate practice is “informed and guided by the best performers’ accomplishments” (p. 66). Because we consider the risk of </text:span><text:span text:style-name="T4">confusing purposeful practice with naive practice</text:span><text:span text:style-name="T1"> severe, and quantitatively measuring </text:span><text:span text:style-name="T4">whether one’s purposeful practice was properly “informed” </text:span><text:span text:style-name="T1">extremely difficult, in this study we </text:span><text:span text:style-name="T23">have</text:span><text:span text:style-name="T1"> used all four non-naive practice items for assessing deliberate practice, albeit some of them (DP1, DP4) clearly concerns both purposeful and deliberate practice types. Both constructs, “naive practice” and “deliberate practice” </text:span><text:span text:style-name="T23">we</text:span><text:span text:style-name="T1">re calculated by multiplying respective practice time with game-specific career length.</text:span></text:p>
      <text:p text:style-name="P60"/>
      <text:p text:style-name="P9"><text:span text:style-name="T1">A) </text:span><text:span text:style-name="T2">Naive practice</text:span><text:span text:style-name="T1"> and </text:span></text:p>
      <text:p text:style-name="P1"><text:span text:style-name="T1">B) </text:span><text:span text:style-name="T2">deliberate practice</text:span><text:span text:style-name="T1"> </text:span><text:span text:style-name="T23">was</text:span><text:span text:style-name="T1"> measured with a new instrument, presented in Table 2. <text:s/></text:span></text:p>
      <text:p text:style-name="P58"/>
      <text:p text:style-name="P78">Table 2</text:p>
      <text:p text:style-name="P82">Deliberate Esports Practice (DEP)</text:p>
      <table:table table:name="Table2" table:style-name="Table2">
        <table:table-column table:style-name="Table2.A"/>
        <table:table-column table:style-name="Table2.B"/>
        <table:table-row table:style-name="Table2.1">
          <table:table-cell table:style-name="Table2.A1" table:number-columns-spanned="2" office:value-type="string">
            <text:p text:style-name="P19"><text:span text:style-name="T28">Deliberate Esports Practice</text:span><text:span text:style-name="T29"> (DEP)</text:span></text:p>
          </table:table-cell>
          <table:covered-table-cell/>
        </table:table-row>
        <table:table-row table:style-name="Table2.1">
          <table:table-cell table:style-name="Table2.A2" office:value-type="string">
            <text:p text:style-name="P55">Item description</text:p>
          </table:table-cell>
          <table:table-cell table:style-name="Table2.A2" office:value-type="string">
            <text:p text:style-name="P55">Item content</text:p>
          </table:table-cell>
        </table:table-row>
        <table:table-row table:style-name="Table2.1">
          <table:table-cell table:style-name="Table2.A2" table:number-columns-spanned="2" office:value-type="string">
            <text:p text:style-name="P54"/>
            <text:p text:style-name="P17"><text:span text:style-name="T28">Instruction: </text:span><text:span text:style-name="T29">During the past 12 months of playing [GAME NAME], how many </text:span><text:span text:style-name="T30">hours per week</text:span><text:span text:style-name="T29"> did you spend on the following activities? The first two activities require </text:span><text:span text:style-name="T30">focused attention</text:span><text:span text:style-name="T29"> and </text:span><text:span text:style-name="T30">directly</text:span><text:span text:style-name="T29"> aim at improving </text:span><text:span text:style-name="T28">esports rank/skills</text:span><text:span text:style-name="T29">.</text:span></text:p>
            <text:p text:style-name="P52"/>
          </table:table-cell>
          <table:covered-table-cell/>
        </table:table-row>
        <table:table-row table:style-name="Table2.1">
          <table:table-cell table:style-name="Table2.A2" office:value-type="string">
            <text:p text:style-name="P56">Deliberate Practice (DP1)</text:p>
            <text:p text:style-name="P53"/>
          </table:table-cell>
          <table:table-cell table:style-name="Table2.A2" office:value-type="string">
            <text:p text:style-name="P17"><text:span text:style-name="T29">Learning </text:span><text:span text:style-name="T30">alone</text:span><text:span text:style-name="T29"> (from guides, videos, streams, replays, etc.)? This does </text:span><text:span text:style-name="T28">not</text:span><text:span text:style-name="T29"> include playing.</text:span></text:p>
          </table:table-cell>
        </table:table-row>
        <table:table-row table:style-name="Table2.1">
          <table:table-cell table:style-name="Table2.A2" office:value-type="string">
            <text:p text:style-name="P56">Deliberate Practice <text:soft-page-break/>(DP2)</text:p>
          </table:table-cell>
          <table:table-cell table:style-name="Table2.A2" office:value-type="string">
            <text:p text:style-name="P17"><text:span text:style-name="T29">Learning </text:span><text:span text:style-name="T30">with others</text:span><text:span text:style-name="T29"> (getting feedback from </text:span><text:soft-page-break/><text:span text:style-name="T29">teammates or coaches, team discussions, etc.)? This does </text:span><text:span text:style-name="T28">not</text:span><text:span text:style-name="T29"> include playing.</text:span></text:p>
          </table:table-cell>
        </table:table-row>
        <table:table-row table:style-name="Table2.1">
          <table:table-cell table:style-name="Table2.A2" office:value-type="string">
            <text:p text:style-name="P53"/>
          </table:table-cell>
          <table:table-cell table:style-name="Table2.A2" office:value-type="string">
            <text:p text:style-name="P85"/>
          </table:table-cell>
        </table:table-row>
        <table:table-row table:style-name="Table2.1">
          <table:table-cell table:style-name="Table2.A2" table:number-columns-spanned="2" office:value-type="string">
            <text:p text:style-name="P17"><text:span text:style-name="T28">Instruction: </text:span><text:span text:style-name="T29">The next three activities do </text:span><text:span text:style-name="T30">not directly</text:span><text:span text:style-name="T29"> aim at improving </text:span><text:span text:style-name="T28">esports rank/skills</text:span><text:span text:style-name="T29">.</text:span></text:p>
            <text:p text:style-name="P85"/>
          </table:table-cell>
          <table:covered-table-cell/>
        </table:table-row>
        <table:table-row table:style-name="Table2.1">
          <table:table-cell table:style-name="Table2.A2" office:value-type="string">
            <text:p text:style-name="P56">Naive Practice (NP1)</text:p>
          </table:table-cell>
          <table:table-cell table:style-name="Table2.A2" office:value-type="string">
            <text:p text:style-name="P56">Physical practice (gym, running, etc.)?</text:p>
          </table:table-cell>
        </table:table-row>
        <table:table-row table:style-name="Table2.1">
          <table:table-cell table:style-name="Table2.A2" office:value-type="string">
            <text:p text:style-name="P56">Naive Practice (NP2)</text:p>
          </table:table-cell>
          <table:table-cell table:style-name="Table2.A2" office:value-type="string">
            <text:p text:style-name="P17"><text:span text:style-name="T29">Mental practice that is </text:span><text:span text:style-name="T28">not</text:span><text:span text:style-name="T29"> playing (meditation, breathing exercise, etc.)?</text:span></text:p>
          </table:table-cell>
        </table:table-row>
        <table:table-row table:style-name="Table2.1">
          <table:table-cell table:style-name="Table2.A2" office:value-type="string">
            <text:p text:style-name="P56">Naive Practice (NP3)</text:p>
          </table:table-cell>
          <table:table-cell table:style-name="Table2.A2" office:value-type="string">
            <text:p text:style-name="P17"><text:span text:style-name="T29">Relaxing esports activities that are </text:span><text:span text:style-name="T28">not</text:span><text:span text:style-name="T29"> playing (watching streams, discussing the game, etc.).</text:span></text:p>
          </table:table-cell>
        </table:table-row>
        <table:table-row table:style-name="Table2.1">
          <table:table-cell table:style-name="Table2.A2" office:value-type="string">
            <text:p text:style-name="P53"/>
          </table:table-cell>
          <table:table-cell table:style-name="Table2.A2" office:value-type="string">
            <text:p text:style-name="P85"/>
          </table:table-cell>
        </table:table-row>
        <table:table-row table:style-name="Table2.1">
          <table:table-cell table:style-name="Table2.A2" table:number-columns-spanned="2" office:value-type="string">
            <text:p text:style-name="P17"><text:span text:style-name="T28">Instruction: </text:span><text:span text:style-name="T29">The last activities specifically concern </text:span><text:span text:style-name="T30">playing</text:span><text:span text:style-name="T29"> esports game(s). The first two require </text:span><text:span text:style-name="T30">focused attention</text:span><text:span text:style-name="T29"> and </text:span><text:span text:style-name="T30">directly</text:span><text:span text:style-name="T29"> aim at improving </text:span><text:span text:style-name="T28">esports rank/skills</text:span><text:span text:style-name="T29">.</text:span></text:p>
            <text:p text:style-name="P85"/>
          </table:table-cell>
          <table:covered-table-cell/>
        </table:table-row>
        <table:table-row table:style-name="Table2.1">
          <table:table-cell table:style-name="Table2.A2" office:value-type="string">
            <text:p text:style-name="P56">Deliberate Practice (DP3)</text:p>
          </table:table-cell>
          <table:table-cell table:style-name="Table2.A2" office:value-type="string">
            <text:p text:style-name="P17"><text:span text:style-name="T29">Playing with </text:span><text:span text:style-name="T30">coaches</text:span><text:span text:style-name="T29">, </text:span><text:span text:style-name="T30">team</text:span><text:span text:style-name="T29">, or </text:span><text:span text:style-name="T30">other experts</text:span><text:span text:style-name="T29"> (with tactical communication, reflection, etc.).</text:span><text:bookmark text:name="bookmark=id.gjdgxs"/></text:p>
          </table:table-cell>
        </table:table-row>
        <table:table-row table:style-name="Table2.1">
          <table:table-cell table:style-name="Table2.A2" office:value-type="string">
            <text:p text:style-name="P56">Deliberate Practice (DP4)</text:p>
          </table:table-cell>
          <table:table-cell table:style-name="Table2.A2" office:value-type="string">
            <text:p text:style-name="P17"><text:span text:style-name="T29">Playing the game </text:span><text:span text:style-name="T30">alone</text:span><text:span text:style-name="T29"> (practicing aim or last-hit, game scenarios/matchups, etc.)?</text:span></text:p>
          </table:table-cell>
        </table:table-row>
        <table:table-row table:style-name="Table2.1">
          <table:table-cell table:style-name="Table2.A2" office:value-type="string">
            <text:p text:style-name="P53"/>
          </table:table-cell>
          <table:table-cell table:style-name="Table2.A2" office:value-type="string">
            <text:p text:style-name="P85"/>
          </table:table-cell>
        </table:table-row>
        <table:table-row table:style-name="Table2.1">
          <table:table-cell table:style-name="Table2.A2" table:number-columns-spanned="2" office:value-type="string">
            <text:p text:style-name="P17"><text:span text:style-name="T28">Instruction: </text:span><text:span text:style-name="T29">The final two activities do </text:span><text:span text:style-name="T30">not directly</text:span><text:span text:style-name="T29"> aim at improving </text:span><text:span text:style-name="T28">esports rank/skills</text:span><text:span text:style-name="T29">. Please do not include gaming hours that you have already reported in previous activities.</text:span></text:p>
            <text:p text:style-name="P85"/>
          </table:table-cell>
          <table:covered-table-cell/>
        </table:table-row>
        <table:table-row table:style-name="Table2.1">
          <table:table-cell table:style-name="Table2.A17" office:value-type="string">
            <text:p text:style-name="P56">Naive Practice (NP4)</text:p>
          </table:table-cell>
          <table:table-cell table:style-name="Table2.A17" office:value-type="string">
            <text:p text:style-name="P56">Routinely playing the game in ranked mode (alone or with others).</text:p>
          </table:table-cell>
        </table:table-row>
        <table:table-row table:style-name="Table2.1">
          <table:table-cell table:style-name="Table2.A17" office:value-type="string">
            <text:p text:style-name="P56">‍Naive Practice (NP5)</text:p>
          </table:table-cell>
          <table:table-cell table:style-name="Table2.A17" office:value-type="string">
            <text:p text:style-name="P29">Routinely playing the game in non-ranked mode (alone or with others).</text:p>
          </table:table-cell>
        </table:table-row>
      </table:table>
      <text:p text:style-name="P62"/>
      <text:p text:style-name="P5"><text:span text:style-name="T1">Game-specific career length </text:span><text:span text:style-name="T23">was</text:span><text:span text:style-name="T1"> used as a multiplier for the above two practice constructs: “How many years have you played [GAME NAME] </text:span><text:span text:style-name="T2">actively</text:span><text:span text:style-name="T1">, i.e. with similar or higher intensity as during the past 12 months?”</text:span></text:p>
      <text:p text:style-name="P60"/>
      <text:p text:style-name="P11"><text:span text:style-name="T1">C) </text:span><text:span text:style-name="T2">attention</text:span><text:span text:style-name="T1"> </text:span><text:span text:style-name="T23">was</text:span><text:span text:style-name="T1"> measured using the Visual search task</text:span><text:span text:style-name="T11"><text:note text:id="ftn1" text:note-class="footnote"><text:note-citation>1</text:note-citation><text:note-body><text:p text:style-name="P103">Description and sample task of our cognitive measures (Visual search task, Stop signal task, and Deary-Liewald task): https://www.psytoolkit.org/experiment-library/</text:p></text:note-body></text:note></text:span><text:span text:style-name="T1"> available on the PsyToolkit software (Stoet, 2010; Stoet, 2017) and operationalized as the average response time across all </text:span><text:span text:style-name="T4">correct</text:span><text:span text:style-name="T1"> trials </text:span><text:span text:style-name="T23">and for exploratory analysis as percentage of errors </text:span><text:span text:style-name="T1">(Treisman &amp; Gelade, 1980).</text:span><text:change-start text:change-id="ct94366746850768"/><text:span text:style-name="T1"> </text:span><text:span text:style-name="T23">Combined r</text:span><text:span text:style-name="T1">esponse</text:span><text:span text:style-name="T23">/accuracy </text:span><text:span text:style-name="T1">operationalization (speed and accuracy of visual information processing) was preferred over </text:span><text:span text:style-name="T23">mere</text:span><text:span text:style-name="T1"> accuracy</text:span><text:span text:style-name="T23">, as </text:span><text:span text:style-name="T1">we </text:span><text:span text:style-name="T23">perceive</text:span><text:span text:style-name="T1"> </text:span><text:span text:style-name="T23">it</text:span><text:span text:style-name="T1"> </text:span><text:span text:style-name="T23">more consistent with the </text:span><text:span text:style-name="T1">FPS and MOBA </text:span><text:span text:style-name="T23">mechanics</text:span><text:span text:style-name="T1">.</text:span><text:change-end text:change-id="ct94366746850768"/></text:p>
      <text:p text:style-name="P11"><text:span text:style-name="T1">D) </text:span><text:span text:style-name="T2">speed of decision making</text:span><text:span text:style-name="T1"> </text:span><text:span text:style-name="T23">was</text:span><text:span text:style-name="T1"> measured using the Stop signal task</text:span><text:span text:style-name="T11">1</text:span><text:span text:style-name="T1"> available on the PsyToolkit software (Stoet, 2010; Stoet, 2017) and operationalized as the percentage of successful stops in no</text:span><text:change-start text:change-id="ct94366716576320"/><text:span text:style-name="T1">-</text:span><text:change-end text:change-id="ct94366716576320"/><text:span text:style-name="T1">go trials and for exploratory analysis as the </text:span><text:span text:style-name="T23">percentage</text:span><text:span text:style-name="T1"> of correct trials (combination of </text:span><text:change-start text:change-id="ct94366756030832"/><text:span text:style-name="T1">correct go actions in go trials and correct withholding of actions in no-go trials </text:span><text:change-end text:change-id="ct94366756030832"/><text:change text:change-id="ct94366701118912"/><text:span text:style-name="T1">).</text:span><text:change-start text:change-id="ct94366700637824"/><text:span text:style-name="T1"> </text:span><text:span text:style-name="T23">The former was chosen for confirmatory </text:span><text:soft-page-break/><text:span text:style-name="T23">analysis due to being deemed more consistent with many patience-related esports tasks</text:span><text:span text:style-name="T1">.</text:span><text:change-end text:change-id="ct94366700637824"/></text:p>
      <text:p text:style-name="P11"><text:span text:style-name="T1">E) </text:span><text:span text:style-name="T2">reaction time</text:span><text:span text:style-name="T1"> </text:span><text:span text:style-name="T23">was</text:span><text:span text:style-name="T1"> measured using the Deary-Liewald task</text:span><text:span text:style-name="T11">1</text:span><text:span text:style-name="T1"> available on the PsyToolkit software (Stoet, 2010; Stoet, 2017) and operationalized as the average simple reaction time in </text:span><text:span text:style-name="T4">correct</text:span><text:span text:style-name="T1"> responses</text:span><text:span text:style-name="T23"> and for exploratory analysis as choice reaction time</text:span><text:span text:style-name="T1">.</text:span><text:change-start text:change-id="ct94366719362560"/><text:span text:style-name="T1"> We </text:span><text:span text:style-name="T23">chose the former for confirmatory analysis to maximize the correspondence of the data with the ‘raw’ reaction time construct</text:span><text:span text:style-name="T1">.</text:span><text:change-end text:change-id="ct94366719362560"/></text:p>
      <text:p text:style-name="P1"><text:span text:style-name="T1">F) </text:span><text:span text:style-name="T2">teamwork</text:span><text:span text:style-name="T1"> as a perceived ability to work with others to achieve common goals </text:span><text:span text:style-name="T23">was</text:span><text:span text:style-name="T1"> measured using the eight items of the Teamwork Scale (Lower et al., 2015). <text:s/>Items such as ”I am good at communicating with my team members” are rated on a 5-point scale ranging from 1 (not at all true) to 5 (really true).</text:span></text:p>
      <text:p text:style-name="P11"><text:span text:style-name="T1">G) </text:span><text:span text:style-name="T2">intelligence</text:span><text:span text:style-name="T1"> </text:span><text:span text:style-name="T23">was</text:span><text:span text:style-name="T1"> measured using six items of the Short Form of the Hagen Matrices Test (HMT; Heydasch et al., 2020). HMT is a figural matrices test that primarily measures induction, reasoning, and fluid intelligence. Items have increasing difficulty and comprise incomplete matrices in which the missing part needs to be identified by recognizing the underlying rule of the depicted pattern.</text:span></text:p>
      <text:p text:style-name="P1"><text:span text:style-name="T1">H) </text:span><text:span text:style-name="T2">persistence</text:span><text:span text:style-name="T1"> “as trait-level perseverance and passion for long-term goals” </text:span><text:span text:style-name="T23">was</text:span><text:span text:style-name="T1"> measured using the five items from the Short Grit Scale (Grit–S), (Duckworth &amp; Quinn, 2009, p. 166) consisting of all items from the Perseverance of Effort subscale and one from the Consistency subscale, an item structure proposed by Lechner et al. (2019). Items such as ”I finish whatever I begin” are rated on a 5-point scale ranging from 1 (not at all like me) to 5 (very much like me).</text:span></text:p>
      <text:p text:style-name="P58"/>
      <text:p text:style-name="P11"><text:span text:style-name="T1">For exploratory analyses, we </text:span><text:span text:style-name="T23">have</text:span><text:span text:style-name="T1"> also measured other variables (gender, hardware quality, ping, ADHD, gaming disorder, physical training, and team membership). The full survey is available at: https://osf.io/m89x7/.</text:span></text:p>
      <text:p text:style-name="P62"/>
      <text:p text:style-name="P81">Design and analysis plan</text:p>
      <text:p text:style-name="P11"><text:span text:style-name="T1"><text:tab/>The data </text:span><text:span text:style-name="T23">were</text:span><text:span text:style-name="T1"> analyzed by a robust linear regression analysis in R software using the </text:span><text:span text:style-name="T4">MASS</text:span><text:span text:style-name="T1"> package (Venables &amp; Ripley, 2002) and </text:span><text:span text:style-name="T4">rlm</text:span><text:span text:style-name="T1"> function with MM method. Equivalence testing </text:span><text:span text:style-name="T23">was</text:span><text:span text:style-name="T1"> </text:span><text:change text:change-id="ct94366706087648"/><text:span text:style-name="T1">calculated in each case when SESOI </text:span><text:span text:style-name="T23">was</text:span><text:span text:style-name="T1"> not met, using the </text:span><text:span text:style-name="T4">equivalence_test</text:span><text:span text:style-name="T1"> function with the classic method (following the TOST rule; Lakens, 2017) provided by the </text:span><text:span text:style-name="T4">parameters</text:span><text:span text:style-name="T1"> library (Lüdecke et al., 2020). Participants with higher than 30% of missing data </text:span><text:span text:style-name="T23">were</text:span><text:span text:style-name="T1"> omitted from analyses. Missing data (except demographic data and cognitive variables) </text:span><text:span text:style-name="T23">were</text:span><text:span text:style-name="T1"> handled using the chained random forests and the </text:span><text:span text:style-name="T4">missRanger</text:span><text:span text:style-name="T1"> package (Mayer, 2021).</text:span></text:p>
      <text:p text:style-name="P12"><text:span text:style-name="T1">Because previous research indicates that age and practice may have direct causal effects on attention, decision making, reaction time, and teamwork (e.g., Best &amp; Miller, 2010; Ciuffreda, 2011; Madden 2007; McEwan et al., 2017; Posner et al., 2015), we ha</text:span><text:span text:style-name="T23">d</text:span><text:span text:style-name="T1"> a reason to treat the latter as mediators between age </text:span><text:span text:style-name="T9">🡪</text:span><text:span text:style-name="T1"> rank and practice </text:span><text:span text:style-name="T9">🡪</text:span><text:span text:style-name="T1"> rank. They </text:span><text:span text:style-name="T23">were</text:span><text:span text:style-name="T1"> modeled separately to avoid producing biased estimates in the respective effects (see Wysocki et al., 2022). Accordingly, we have tested our hypotheses with two separate regression equations, which </text:span><text:span text:style-name="T23">we</text:span><text:span text:style-name="T1">re structured to include variables that are unlikely to be mediators or colliders.</text:span></text:p>
      <text:p text:style-name="P63"/>
      <text:p text:style-name="P75"><text:soft-page-break/>E1: practice, deliberate practice, age, persistence, and intelligence</text:p>
      <text:p text:style-name="P74">E2: attention, decision-making, reaction time, teamwork, persistence, and intelligence</text:p>
      <text:p text:style-name="P63"/>
      <text:p text:style-name="P75">The effects of persistence and intelligence, which are in both equations, needed to meet the SESOI in each model to corroborate the respective hypotheses.</text:p>
      <text:p text:style-name="P12"><text:span text:style-name="T1">We considered H1a, b and H2a, b, e, f, g, h, i (with single-regression variables) corroborated if the point estimate of the effect exceed</text:span><text:span text:style-name="T23">ed</text:span><text:span text:style-name="T1"> </text:span><text:span text:style-name="T4">r</text:span><text:span text:style-name="T1"> = .3 (with </text:span><text:span text:style-name="T4">p</text:span><text:span text:style-name="T1"> &lt; .01) in CSGO and </text:span><text:span text:style-name="T4">r</text:span><text:span text:style-name="T1"> = .2 (with </text:span><text:span text:style-name="T4">p</text:span><text:span text:style-name="T1"> &lt; .01) in LoL, and the null corroborated if equivalence testing (Lakens, 2017) proved the absence of effect </text:span><text:span text:style-name="T4">r</text:span><text:span text:style-name="T1"> &gt; .3 in CSGO or </text:span><text:span text:style-name="T4">r</text:span><text:span text:style-name="T1"> &gt; .2 in LoL. In the case of neither, we deemed the results inconclusive. Unlike the above, H1c is corroborated only if we witnessed an effect </text:span><text:span text:style-name="T4">r</text:span><text:span text:style-name="T1"> &lt; .3 and equivalence testing suggested the absence of effect.</text:span></text:p>
      <text:p text:style-name="P12"><text:span text:style-name="T1">We considered H2c, d, j, k (with two-regression variables) corroborated if the point estimate of the effect exceed</text:span><text:span text:style-name="T23">ed</text:span><text:span text:style-name="T1"> </text:span><text:span text:style-name="T4">r</text:span><text:span text:style-name="T1"> = .3 (with </text:span><text:span text:style-name="T4">p</text:span><text:span text:style-name="T1"> &lt; .01) in CSGO and </text:span><text:span text:style-name="T4">r</text:span><text:span text:style-name="T1"> = .2 (with </text:span><text:span text:style-name="T4">p</text:span><text:span text:style-name="T1"> &lt; .01) in LoL in both regressions, and null corroborated if equivalence testing (Lakens, 2017) proved the absence of effect </text:span><text:span text:style-name="T4">r</text:span><text:span text:style-name="T1"> &gt; .3 in CSGO or </text:span><text:span text:style-name="T4">r</text:span><text:span text:style-name="T1"> &gt; .2 in LoL in both regressions. In the case of neither, we deemed the results inconclusive.</text:span></text:p>
      <text:p text:style-name="P12"><text:span text:style-name="T1">We </text:span><text:span text:style-name="T23">have treated</text:span><text:span text:style-name="T1"> the results for Fortnite as exploratory.</text:span></text:p>
      <text:p text:style-name="P62"/>
      <text:p text:style-name="P83">Outcome-neutral control</text:p>
      <text:p text:style-name="P1"><text:span text:style-name="T1"><text:tab/>For LoL respondents, ranking </text:span><text:span text:style-name="T23">wa</text:span><text:span text:style-name="T1">s measured by icons instead of a text (see https://osf.io/3atnf/). For the players of CSGO and Fortnite, identical items measuring ranking with response options presented backwards </text:span><text:span text:style-name="T23">were</text:span><text:span text:style-name="T1"> used.</text:span></text:p>
      <text:p text:style-name="P84">Data quality checks</text:p>
      <text:p text:style-name="P11"><text:span text:style-name="T1"><text:tab/>To account for careless responding we </text:span><text:span text:style-name="T23">have</text:span><text:span text:style-name="T1"> employed two specific items: 1) Bogus item: ”I have been paid biweekly by green intergalactic leprechauns“ to which respondent should respond using the option “</text:span><text:span text:style-name="T4">Not at all true</text:span><text:span text:style-name="T1">,” and 2) Instructed response item: ”I always follow activities that will... Ignore the previous part of the question and check “</text:span><text:span text:style-name="T4">Mostly like me</text:span><text:span text:style-name="T1">.“ In addition to the above two items we </text:span><text:span text:style-name="T23">have</text:span><text:span text:style-name="T1"> also used Mahalanobis distance statistic. Participants who failed at least one of the two items </text:span><text:span text:style-name="T4">and</text:span><text:span text:style-name="T1"> at the same time ha</text:span><text:span text:style-name="T23">d</text:span><text:span text:style-name="T1"> Mahalanobis distance statistic higher than the alpha quantile of the chi-square distribution </text:span><text:span text:style-name="T23">were</text:span><text:span text:style-name="T1"> omitted from analyses. After inspecti</text:span><text:span text:style-name="T23">ng</text:span><text:span text:style-name="T1"> the data, we excluded participants who reported practice time higher than 168 hours per week.</text:span></text:p>
      <text:p text:style-name="P65"/>
      <text:p text:style-name="P79">Results</text:p>
      <text:p text:style-name="P40">Descriptives</text:p>
      <text:p text:style-name="P1"><text:span text:style-name="T23"><text:tab/>Sample characteristics, descriptive statistics, reliabilities, and missing data information are available in Table 3</text:span><text:change-start text:change-id="ct94366730542208"/><text:span text:style-name="T23"> and correlations between all variables in Table 4</text:span><text:change-end text:change-id="ct94366730542208"/><text:span text:style-name="T23">.</text:span></text:p>
      <text:p text:style-name="P25"/>
      <text:p text:style-name="P40">Table 3</text:p>
      <text:p text:style-name="P44">Descriptives</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35"/>
          </table:table-cell>
          <table:table-cell table:style-name="Table3.A1" table:number-columns-spanned="3" office:value-type="string">
            <text:p text:style-name="P42">Counter-Strike: Global <text:soft-page-break/>Offensive</text:p>
          </table:table-cell>
          <table:covered-table-cell/>
          <table:covered-table-cell/>
          <table:table-cell table:style-name="Table3.A1" table:number-columns-spanned="3" office:value-type="string">
            <text:p text:style-name="P43">League of Legends</text:p>
          </table:table-cell>
          <table:covered-table-cell/>
          <table:covered-table-cell/>
        </table:table-row>
        <table:table-row table:style-name="Table3.1">
          <table:table-cell table:style-name="Table3.A2" office:value-type="string">
            <text:p text:style-name="P23"><text:span text:style-name="T24">N</text:span><text:span text:style-name="T23"> / </text:span><text:span text:style-name="T24">N</text:span><text:span text:style-name="T23"> after data quality checks / % of data missing</text:span></text:p>
          </table:table-cell>
          <table:table-cell table:style-name="Table3.A2" table:number-columns-spanned="3" office:value-type="string">
            <text:p text:style-name="P21"><text:span text:style-name="T23">186 / 1</text:span><text:change-start text:change-id="ct94366706954000"/><text:span text:style-name="T23">7</text:span><text:change-end text:change-id="ct94366706954000"/><text:change text:change-id="ct94366755412960"/><text:span text:style-name="T23">2 / .003</text:span></text:p>
          </table:table-cell>
          <table:covered-table-cell/>
          <table:covered-table-cell/>
          <table:table-cell table:style-name="Table3.A2" table:number-columns-spanned="3" office:value-type="string">
            <text:p text:style-name="P21"><text:span text:style-name="T23">411 / </text:span><text:change-start text:change-id="ct94366707066096"/><text:span text:style-name="T23">376</text:span><text:change-end text:change-id="ct94366707066096"/><text:change text:change-id="ct94366756025392"/><text:span text:style-name="T23"> / .003</text:span></text:p>
          </table:table-cell>
          <table:covered-table-cell/>
          <table:covered-table-cell/>
        </table:table-row>
        <table:table-row table:style-name="Table3.1">
          <table:table-cell table:style-name="Table3.A2" office:value-type="string">
            <text:p text:style-name="P35">number of males / females / non-binary / NA</text:p>
          </table:table-cell>
          <table:table-cell table:style-name="Table3.A2" table:number-columns-spanned="3" office:value-type="string">
            <text:p text:style-name="P21"><text:span text:style-name="T23">1</text:span><text:change-start text:change-id="ct94366700804224"/><text:span text:style-name="T23">55</text:span><text:change-end text:change-id="ct94366700804224"/><text:change text:change-id="ct94366754509408"/><text:span text:style-name="T23"> / 1</text:span><text:change-start text:change-id="ct94366700782368"/><text:span text:style-name="T23">4</text:span><text:change-end text:change-id="ct94366700782368"/><text:change text:change-id="ct94366729215056"/><text:span text:style-name="T23"> / 1 / </text:span><text:change-start text:change-id="ct94366625147200"/><text:span text:style-name="T23">2</text:span><text:change-end text:change-id="ct94366625147200"/><text:change text:change-id="ct94366728240544"/></text:p>
          </table:table-cell>
          <table:covered-table-cell/>
          <table:covered-table-cell/>
          <table:table-cell table:style-name="Table3.A2" table:number-columns-spanned="3" office:value-type="string">
            <text:p text:style-name="P21"><text:change-start text:change-id="ct94366730356384"/>311<text:change-end text:change-id="ct94366730356384"/><text:change text:change-id="ct94366763514208"/><text:span text:style-name="T23"> / </text:span><text:change-start text:change-id="ct94366697715968"/><text:span text:style-name="T23">56</text:span><text:change-end text:change-id="ct94366697715968"/><text:change text:change-id="ct94366730334544"/><text:span text:style-name="T23"> / 7 / 2</text:span></text:p>
          </table:table-cell>
          <table:covered-table-cell/>
          <table:covered-table-cell/>
        </table:table-row>
        <table:table-row table:style-name="Table3.4">
          <table:table-cell table:style-name="Table3.A2" office:value-type="string">
            <text:p text:style-name="P43">Variables</text:p>
          </table:table-cell>
          <table:table-cell table:style-name="Table3.A2" office:value-type="string">
            <text:p text:style-name="P46">M</text:p>
          </table:table-cell>
          <table:table-cell table:style-name="Table3.A2" office:value-type="string">
            <text:p text:style-name="P46">SD</text:p>
          </table:table-cell>
          <table:table-cell table:style-name="Table3.A2" office:value-type="string">
            <text:p text:style-name="P18"><text:span text:style-name="T31">range or/and </text:span><text:span text:style-name="T32">ω</text:span><text:span text:style-name="T33">total</text:span></text:p>
          </table:table-cell>
          <table:table-cell table:style-name="Table3.A2" office:value-type="string">
            <text:p text:style-name="P47">M</text:p>
          </table:table-cell>
          <table:table-cell table:style-name="Table3.A2" office:value-type="string">
            <text:p text:style-name="P47">SD</text:p>
          </table:table-cell>
          <table:table-cell table:style-name="Table3.A2" office:value-type="string">
            <text:p text:style-name="P18"><text:span text:style-name="T31">range or/and </text:span><text:span text:style-name="T32">ω</text:span><text:span text:style-name="T33">total</text:span></text:p>
          </table:table-cell>
        </table:table-row>
        <table:table-row table:style-name="Table3.5">
          <table:table-cell table:style-name="Table3.A2" office:value-type="string">
            <text:p text:style-name="P35">age</text:p>
          </table:table-cell>
          <table:table-cell table:style-name="Table3.A2" office:value-type="string">
            <text:p text:style-name="P36">25.5</text:p>
          </table:table-cell>
          <table:table-cell table:style-name="Table3.A2" office:value-type="string">
            <text:p text:style-name="P36">5.5</text:p>
          </table:table-cell>
          <table:table-cell table:style-name="Table3.A2" office:value-type="string">
            <text:p text:style-name="P36">19-55</text:p>
          </table:table-cell>
          <table:table-cell table:style-name="Table3.A2" office:value-type="string">
            <text:p text:style-name="P36">26.3</text:p>
          </table:table-cell>
          <table:table-cell table:style-name="Table3.A2" office:value-type="string">
            <text:p text:style-name="P36">6.2</text:p>
          </table:table-cell>
          <table:table-cell table:style-name="Table3.A2" office:value-type="string">
            <text:p text:style-name="P36">18-63</text:p>
          </table:table-cell>
        </table:table-row>
        <table:table-row table:style-name="Table3.6">
          <table:table-cell table:style-name="Table3.A2" office:value-type="string">
            <text:p text:style-name="P35">gamerank</text:p>
          </table:table-cell>
          <table:table-cell table:style-name="Table3.A2" office:value-type="string">
            <text:p text:style-name="P36">12.2</text:p>
          </table:table-cell>
          <table:table-cell table:style-name="Table3.A2" office:value-type="string">
            <text:p text:style-name="P36">4.7</text:p>
          </table:table-cell>
          <table:table-cell table:style-name="Table3.A2" office:value-type="string">
            <text:p text:style-name="P36">1-18</text:p>
          </table:table-cell>
          <table:table-cell table:style-name="Table3.A2" office:value-type="string">
            <text:p text:style-name="P21"><text:span text:style-name="T23">15.</text:span><text:change-start text:change-id="ct94366728285904"/><text:span text:style-name="T23">5</text:span><text:change-end text:change-id="ct94366728285904"/><text:change text:change-id="ct94366730357744"/></text:p>
          </table:table-cell>
          <table:table-cell table:style-name="Table3.A2" office:value-type="string">
            <text:p text:style-name="P21"><text:span text:style-name="T23">5.</text:span><text:change-start text:change-id="ct94366763585600"/><text:span text:style-name="T23">2</text:span><text:change-end text:change-id="ct94366763585600"/><text:change text:change-id="ct94366746850288"/></text:p>
          </table:table-cell>
          <table:table-cell table:style-name="Table3.A2" office:value-type="string">
            <text:p text:style-name="P36">1-27</text:p>
          </table:table-cell>
        </table:table-row>
        <table:table-row table:style-name="Table3.7">
          <table:table-cell table:style-name="Table3.A2" office:value-type="string">
            <text:p text:style-name="P50">career length (years)</text:p>
          </table:table-cell>
          <table:table-cell table:style-name="Table3.A2" office:value-type="string">
            <text:p text:style-name="P36">7.6</text:p>
          </table:table-cell>
          <table:table-cell table:style-name="Table3.A2" office:value-type="string">
            <text:p text:style-name="P36">4.3</text:p>
          </table:table-cell>
          <table:table-cell table:style-name="Table3.A2" office:value-type="string">
            <text:p text:style-name="P36">0-23</text:p>
          </table:table-cell>
          <table:table-cell table:style-name="Table3.A2" office:value-type="string">
            <text:p text:style-name="P36">6.8</text:p>
          </table:table-cell>
          <table:table-cell table:style-name="Table3.A2" office:value-type="string">
            <text:p text:style-name="P21"><text:span text:style-name="T23">3.</text:span><text:change-start text:change-id="ct94366715877920"/><text:span text:style-name="T23">3</text:span><text:change-end text:change-id="ct94366715877920"/><text:change text:change-id="ct94366729044752"/></text:p>
          </table:table-cell>
          <table:table-cell table:style-name="Table3.A2" office:value-type="string">
            <text:p text:style-name="P36">0-15</text:p>
          </table:table-cell>
        </table:table-row>
        <table:table-row table:style-name="Table3.8">
          <table:table-cell table:style-name="Table3.A2" office:value-type="string">
            <text:p text:style-name="P35">practice (hours)</text:p>
          </table:table-cell>
          <table:table-cell table:style-name="Table3.A2" office:value-type="string">
            <text:p text:style-name="P36">278.6</text:p>
          </table:table-cell>
          <table:table-cell table:style-name="Table3.A2" office:value-type="string">
            <text:p text:style-name="P36">418.6</text:p>
          </table:table-cell>
          <table:table-cell table:style-name="Table3.A2" office:value-type="string">
            <text:p text:style-name="P36">0-2688</text:p>
          </table:table-cell>
          <table:table-cell table:style-name="Table3.A2" office:value-type="string">
            <text:p text:style-name="P21"><text:span text:style-name="T23">21</text:span><text:change-start text:change-id="ct94366729801136"/><text:span text:style-name="T23">1</text:span><text:change-end text:change-id="ct94366729801136"/><text:change text:change-id="ct94366729045328"/><text:span text:style-name="T23">.</text:span><text:change-start text:change-id="ct94366715562992"/><text:span text:style-name="T23">7</text:span><text:change-end text:change-id="ct94366715562992"/><text:change text:change-id="ct94366697715488"/></text:p>
          </table:table-cell>
          <table:table-cell table:style-name="Table3.A2" office:value-type="string">
            <text:p text:style-name="P21"><text:span text:style-name="T23">303.</text:span><text:change-start text:change-id="ct94366763513760"/><text:span text:style-name="T23">2</text:span><text:change-end text:change-id="ct94366763513760"/><text:change text:change-id="ct94366753392320"/></text:p>
          </table:table-cell>
          <table:table-cell table:style-name="Table3.A2" office:value-type="string">
            <text:p text:style-name="P36">0-2400</text:p>
          </table:table-cell>
        </table:table-row>
        <table:table-row table:style-name="Table3.9">
          <table:table-cell table:style-name="Table3.A2" office:value-type="string">
            <text:p text:style-name="P35">deliberate practice (hours)</text:p>
          </table:table-cell>
          <table:table-cell table:style-name="Table3.A2" office:value-type="string">
            <text:p text:style-name="P36">266.3</text:p>
          </table:table-cell>
          <table:table-cell table:style-name="Table3.A2" office:value-type="string">
            <text:p text:style-name="P21"><text:span text:style-name="T23">456.</text:span><text:change-start text:change-id="ct94366746849664"/><text:span text:style-name="T23">5</text:span><text:change-end text:change-id="ct94366746849664"/><text:change text:change-id="ct94366753391744"/></text:p>
          </table:table-cell>
          <table:table-cell table:style-name="Table3.A2" office:value-type="string">
            <text:p text:style-name="P36">0-3920</text:p>
          </table:table-cell>
          <table:table-cell table:style-name="Table3.A2" office:value-type="string">
            <text:p text:style-name="P21"><text:span text:style-name="T23">183.</text:span><text:change-start text:change-id="ct94366730244112"/><text:span text:style-name="T23">1</text:span><text:change-end text:change-id="ct94366730244112"/><text:change text:change-id="ct94366729865552"/></text:p>
          </table:table-cell>
          <table:table-cell table:style-name="Table3.A2" office:value-type="string">
            <text:p text:style-name="P21"><text:span text:style-name="T23">33</text:span><text:change-start text:change-id="ct94366728284656"/><text:span text:style-name="T23">6.</text:span><text:change-end text:change-id="ct94366728284656"/><text:span text:style-name="T23">7</text:span></text:p>
          </table:table-cell>
          <table:table-cell table:style-name="Table3.A2" office:value-type="string">
            <text:p text:style-name="P36">0-3000</text:p>
          </table:table-cell>
        </table:table-row>
        <table:table-row table:style-name="Table3.10">
          <table:table-cell table:style-name="Table3.A2" office:value-type="string">
            <text:p text:style-name="P35">attention (ms)</text:p>
          </table:table-cell>
          <table:table-cell table:style-name="Table3.A2" office:value-type="string">
            <text:p text:style-name="P21"><text:span text:style-name="T23">92</text:span><text:change-start text:change-id="ct94366728373040"/><text:span text:style-name="T23">1</text:span><text:change-end text:change-id="ct94366728373040"/><text:change text:change-id="ct94366764206432"/><text:span text:style-name="T23">.</text:span><text:change-start text:change-id="ct94366700637280"/><text:span text:style-name="T23">1</text:span><text:change-end text:change-id="ct94366700637280"/><text:change text:change-id="ct94366754508832"/></text:p>
          </table:table-cell>
          <table:table-cell table:style-name="Table3.A2" office:value-type="string">
            <text:p text:style-name="P21"><text:span text:style-name="T23">1</text:span><text:change-start text:change-id="ct94366715156336"/><text:span text:style-name="T23">89</text:span><text:change-end text:change-id="ct94366715156336"/><text:change text:change-id="ct94366707024720"/><text:span text:style-name="T23">.</text:span><text:change-start text:change-id="ct94366763368976"/><text:span text:style-name="T23">1</text:span><text:change-end text:change-id="ct94366763368976"/><text:change text:change-id="ct94366729949536"/></text:p>
          </table:table-cell>
          <table:table-cell table:style-name="Table3.A2" office:value-type="string">
            <text:p text:style-name="P36">606.26-1836.8</text:p>
          </table:table-cell>
          <table:table-cell table:style-name="Table3.A2" office:value-type="string">
            <text:p text:style-name="P21"><text:span text:style-name="T23">95</text:span><text:change text:change-id="ct94366748460640"/><text:change-start text:change-id="ct94366728686624"/><text:span text:style-name="T23">4</text:span><text:change-end text:change-id="ct94366728686624"/><text:span text:style-name="T23">.</text:span><text:change-start text:change-id="ct94366748972912"/><text:span text:style-name="T23">5</text:span><text:change-end text:change-id="ct94366748972912"/><text:change text:change-id="ct94366706875232"/></text:p>
          </table:table-cell>
          <table:table-cell table:style-name="Table3.A2" office:value-type="string">
            <text:p text:style-name="P21"><text:span text:style-name="T23">20</text:span><text:change-start text:change-id="ct94366730332928"/><text:span text:style-name="T23">4</text:span><text:change-end text:change-id="ct94366730332928"/><text:change text:change-id="ct94366756058896"/><text:span text:style-name="T23">.</text:span><text:change-start text:change-id="ct94366728798768"/><text:span text:style-name="T23">2</text:span><text:change-end text:change-id="ct94366728798768"/><text:change text:change-id="ct94366763666736"/></text:p>
          </table:table-cell>
          <table:table-cell table:style-name="Table3.A2" office:value-type="string">
            <text:p text:style-name="P36">598.3-2802.1</text:p>
          </table:table-cell>
        </table:table-row>
        <table:table-row table:style-name="Table3.11">
          <table:table-cell table:style-name="Table3.A2" office:value-type="string">
            <text:p text:style-name="P57"/>
            <text:p text:style-name="P35">speed of decision-making (% of successes)</text:p>
          </table:table-cell>
          <table:table-cell table:style-name="Table3.A2" office:value-type="string">
            <text:p text:style-name="P36">75.3</text:p>
          </table:table-cell>
          <table:table-cell table:style-name="Table3.A2" office:value-type="string">
            <text:p text:style-name="P36">19.4</text:p>
          </table:table-cell>
          <table:table-cell table:style-name="Table3.A2" office:value-type="string">
            <text:p text:style-name="P36">0-100</text:p>
          </table:table-cell>
          <table:table-cell table:style-name="Table3.A2" office:value-type="string">
            <text:p text:style-name="P36">75.8</text:p>
          </table:table-cell>
          <table:table-cell table:style-name="Table3.A2" office:value-type="string">
            <text:p text:style-name="P36">21.9</text:p>
          </table:table-cell>
          <table:table-cell table:style-name="Table3.A2" office:value-type="string">
            <text:p text:style-name="P36">0-100</text:p>
          </table:table-cell>
        </table:table-row>
        <table:table-row table:style-name="Table3.12">
          <table:table-cell table:style-name="Table3.A2" office:value-type="string">
            <text:p text:style-name="P35">reaction time (ms)</text:p>
          </table:table-cell>
          <table:table-cell table:style-name="Table3.A2" office:value-type="string">
            <text:p text:style-name="P36">265.7</text:p>
          </table:table-cell>
          <table:table-cell table:style-name="Table3.A2" office:value-type="string">
            <text:p text:style-name="P36">41.7</text:p>
          </table:table-cell>
          <table:table-cell table:style-name="Table3.A2" office:value-type="string">
            <text:p text:style-name="P36">195-447</text:p>
          </table:table-cell>
          <table:table-cell table:style-name="Table3.A2" office:value-type="string">
            <text:p text:style-name="P36">270.8</text:p>
          </table:table-cell>
          <table:table-cell table:style-name="Table3.A2" office:value-type="string">
            <text:p text:style-name="P21"><text:span text:style-name="T23">39.</text:span><text:change-start text:change-id="ct94366756322096"/><text:span text:style-name="T23">1</text:span><text:change-end text:change-id="ct94366756322096"/><text:change text:change-id="ct94366728372272"/></text:p>
          </table:table-cell>
          <table:table-cell table:style-name="Table3.A2" office:value-type="string">
            <text:p text:style-name="P36">146.1-471.3</text:p>
          </table:table-cell>
        </table:table-row>
        <table:table-row table:style-name="Table3.13">
          <table:table-cell table:style-name="Table3.A2" office:value-type="string">
            <text:p text:style-name="P35">team work</text:p>
          </table:table-cell>
          <table:table-cell table:style-name="Table3.A2" office:value-type="string">
            <text:p text:style-name="P36">30.4</text:p>
          </table:table-cell>
          <table:table-cell table:style-name="Table3.A2" office:value-type="string">
            <text:p text:style-name="P36">4.6</text:p>
          </table:table-cell>
          <table:table-cell table:style-name="Table3.A2" office:value-type="string">
            <text:p text:style-name="P36">19-40/ .83</text:p>
          </table:table-cell>
          <table:table-cell table:style-name="Table3.A2" office:value-type="string">
            <text:p text:style-name="P36">29.9</text:p>
          </table:table-cell>
          <table:table-cell table:style-name="Table3.A2" office:value-type="string">
            <text:p text:style-name="P36">5.1</text:p>
          </table:table-cell>
          <table:table-cell table:style-name="Table3.A2" office:value-type="string">
            <text:p text:style-name="P36">15-40/ .86</text:p>
          </table:table-cell>
        </table:table-row>
        <table:table-row table:style-name="Table3.14">
          <table:table-cell table:style-name="Table3.A2" office:value-type="string">
            <text:p text:style-name="P37">intelligence</text:p>
          </table:table-cell>
          <table:table-cell table:style-name="Table3.A2" office:value-type="string">
            <text:p text:style-name="P36">3.7</text:p>
          </table:table-cell>
          <table:table-cell table:style-name="Table3.A2" office:value-type="string">
            <text:p text:style-name="P36">1.6</text:p>
          </table:table-cell>
          <table:table-cell table:style-name="Table3.A2" office:value-type="string">
            <text:p text:style-name="P36">0-6/ .86</text:p>
          </table:table-cell>
          <table:table-cell table:style-name="Table3.A2" office:value-type="string">
            <text:p text:style-name="P36">4.1</text:p>
          </table:table-cell>
          <table:table-cell table:style-name="Table3.A2" office:value-type="string">
            <text:p text:style-name="P36">1.5</text:p>
          </table:table-cell>
          <table:table-cell table:style-name="Table3.A2" office:value-type="string">
            <text:p text:style-name="P36">0-6/ .80</text:p>
          </table:table-cell>
        </table:table-row>
        <table:table-row table:style-name="Table3.15">
          <table:table-cell table:style-name="Table3.A2" office:value-type="string">
            <text:p text:style-name="P35">persistence</text:p>
          </table:table-cell>
          <table:table-cell table:style-name="Table3.A2" office:value-type="string">
            <text:p text:style-name="P36">17</text:p>
          </table:table-cell>
          <table:table-cell table:style-name="Table3.A2" office:value-type="string">
            <text:p text:style-name="P36">3.5</text:p>
          </table:table-cell>
          <table:table-cell table:style-name="Table3.A2" office:value-type="string">
            <text:p text:style-name="P36">10-25/ .77</text:p>
          </table:table-cell>
          <table:table-cell table:style-name="Table3.A2" office:value-type="string">
            <text:p text:style-name="P36">16.9</text:p>
          </table:table-cell>
          <table:table-cell table:style-name="Table3.A2" office:value-type="string">
            <text:p text:style-name="P36">3.8</text:p>
          </table:table-cell>
          <table:table-cell table:style-name="Table3.A2" office:value-type="string">
            <text:p text:style-name="P36">5-25/ .83</text:p>
          </table:table-cell>
        </table:table-row>
        <table:table-row table:style-name="Table3.16">
          <table:table-cell table:style-name="Table3.A2" office:value-type="string">
            <text:p text:style-name="P43">Exploratory variables</text:p>
          </table:table-cell>
          <table:table-cell table:style-name="Table3.A2" office:value-type="string">
            <text:p text:style-name="P47">M</text:p>
          </table:table-cell>
          <table:table-cell table:style-name="Table3.A2" office:value-type="string">
            <text:p text:style-name="P47">SD</text:p>
          </table:table-cell>
          <table:table-cell table:style-name="Table3.A2" office:value-type="string">
            <text:p text:style-name="P18"><text:span text:style-name="T31">range or/and </text:span><text:span text:style-name="T32">ω</text:span><text:span text:style-name="T33">total</text:span></text:p>
          </table:table-cell>
          <table:table-cell table:style-name="Table3.A2" office:value-type="string">
            <text:p text:style-name="P47">M</text:p>
          </table:table-cell>
          <table:table-cell table:style-name="Table3.A2" office:value-type="string">
            <text:p text:style-name="P47">SD</text:p>
          </table:table-cell>
          <table:table-cell table:style-name="Table3.A2" office:value-type="string">
            <text:p text:style-name="P18"><text:span text:style-name="T31">range or/and </text:span><text:span text:style-name="T32">ω</text:span><text:span text:style-name="T33">total</text:span></text:p>
          </table:table-cell>
        </table:table-row>
        <table:table-row table:style-name="Table3.17">
          <table:table-cell table:style-name="Table3.A2" office:value-type="string">
            <text:p text:style-name="P35">attention - (% of errors</text:p>
          </table:table-cell>
          <table:table-cell table:style-name="Table3.A2" office:value-type="string">
            <text:p text:style-name="P36">3.6</text:p>
          </table:table-cell>
          <table:table-cell table:style-name="Table3.A2" office:value-type="string">
            <text:p text:style-name="P36">6.1</text:p>
          </table:table-cell>
          <table:table-cell table:style-name="Table3.A2" office:value-type="string">
            <text:p text:style-name="P36">0-60</text:p>
          </table:table-cell>
          <table:table-cell table:style-name="Table3.A2" office:value-type="string">
            <text:p text:style-name="P36">3.4</text:p>
          </table:table-cell>
          <table:table-cell table:style-name="Table3.A2" office:value-type="string">
            <text:p text:style-name="P36">6.7</text:p>
          </table:table-cell>
          <table:table-cell table:style-name="Table3.A2" office:value-type="string">
            <text:p text:style-name="P36">0-54</text:p>
          </table:table-cell>
        </table:table-row>
        <table:table-row table:style-name="Table3.18">
          <table:table-cell table:style-name="Table3.A2" office:value-type="string">
            <text:p text:style-name="P35">speed of decision-making - (% of correct trials</text:p>
          </table:table-cell>
          <table:table-cell table:style-name="Table3.A2" office:value-type="string">
            <text:p text:style-name="P36">85.8</text:p>
          </table:table-cell>
          <table:table-cell table:style-name="Table3.A2" office:value-type="string">
            <text:p text:style-name="P36">14.9</text:p>
          </table:table-cell>
          <table:table-cell table:style-name="Table3.A2" office:value-type="string">
            <text:p text:style-name="P36">0-98.4</text:p>
          </table:table-cell>
          <table:table-cell table:style-name="Table3.A2" office:value-type="string">
            <text:p text:style-name="P36">84.7</text:p>
          </table:table-cell>
          <table:table-cell table:style-name="Table3.A2" office:value-type="string">
            <text:p text:style-name="P36">18.5</text:p>
          </table:table-cell>
          <table:table-cell table:style-name="Table3.A2" office:value-type="string">
            <text:p text:style-name="P36">0-100</text:p>
          </table:table-cell>
        </table:table-row>
        <table:table-row table:style-name="Table3.19">
          <table:table-cell table:style-name="Table3.A2" office:value-type="string">
            <text:p text:style-name="P35">HW quality (PC)</text:p>
          </table:table-cell>
          <table:table-cell table:style-name="Table3.A2" office:value-type="string">
            <text:p text:style-name="P36">3.5</text:p>
          </table:table-cell>
          <table:table-cell table:style-name="Table3.A2" office:value-type="string">
            <text:p text:style-name="P36">.7</text:p>
          </table:table-cell>
          <table:table-cell table:style-name="Table3.A2" office:value-type="string">
            <text:p text:style-name="P36">1-5</text:p>
          </table:table-cell>
          <table:table-cell table:style-name="Table3.A2" office:value-type="string">
            <text:p text:style-name="P36">3.4</text:p>
          </table:table-cell>
          <table:table-cell table:style-name="Table3.A2" office:value-type="string">
            <text:p text:style-name="P36">.8</text:p>
          </table:table-cell>
          <table:table-cell table:style-name="Table3.A2" office:value-type="string">
            <text:p text:style-name="P36">1-5</text:p>
          </table:table-cell>
        </table:table-row>
        <table:table-row table:style-name="Table3.20">
          <table:table-cell table:style-name="Table3.A2" office:value-type="string">
            <text:p text:style-name="P37">HW quality (mouse)</text:p>
          </table:table-cell>
          <table:table-cell table:style-name="Table3.A2" office:value-type="string">
            <text:p text:style-name="P36">3.6</text:p>
          </table:table-cell>
          <table:table-cell table:style-name="Table3.A2" office:value-type="string">
            <text:p text:style-name="P36">.8</text:p>
          </table:table-cell>
          <table:table-cell table:style-name="Table3.A2" office:value-type="string">
            <text:p text:style-name="P36">1-5</text:p>
          </table:table-cell>
          <table:table-cell table:style-name="Table3.A2" office:value-type="string">
            <text:p text:style-name="P36">3.3</text:p>
          </table:table-cell>
          <table:table-cell table:style-name="Table3.A2" office:value-type="string">
            <text:p text:style-name="P36">.9</text:p>
          </table:table-cell>
          <table:table-cell table:style-name="Table3.A2" office:value-type="string">
            <text:p text:style-name="P36">1-5</text:p>
          </table:table-cell>
        </table:table-row>
        <table:table-row table:style-name="Table3.21">
          <table:table-cell table:style-name="Table3.A2" office:value-type="string">
            <text:p text:style-name="P37">HW quality (keyboard)</text:p>
          </table:table-cell>
          <table:table-cell table:style-name="Table3.A2" office:value-type="string">
            <text:p text:style-name="P36">3.3</text:p>
          </table:table-cell>
          <table:table-cell table:style-name="Table3.A2" office:value-type="string">
            <text:p text:style-name="P36">.9</text:p>
          </table:table-cell>
          <table:table-cell table:style-name="Table3.A2" office:value-type="string">
            <text:p text:style-name="P36">1-5</text:p>
          </table:table-cell>
          <table:table-cell table:style-name="Table3.A2" office:value-type="string">
            <text:p text:style-name="P36">3.2</text:p>
          </table:table-cell>
          <table:table-cell table:style-name="Table3.A2" office:value-type="string">
            <text:p text:style-name="P36">.9</text:p>
          </table:table-cell>
          <table:table-cell table:style-name="Table3.A2" office:value-type="string">
            <text:p text:style-name="P36">1-5</text:p>
          </table:table-cell>
        </table:table-row>
        <table:table-row table:style-name="Table3.22">
          <table:table-cell table:style-name="Table3.A2" office:value-type="string">
            <text:p text:style-name="P35">ping (ms)</text:p>
          </table:table-cell>
          <table:table-cell table:style-name="Table3.A2" office:value-type="string">
            <text:p text:style-name="P36">41.4</text:p>
          </table:table-cell>
          <table:table-cell table:style-name="Table3.A2" office:value-type="string">
            <text:p text:style-name="P36">45</text:p>
          </table:table-cell>
          <table:table-cell table:style-name="Table3.A2" office:value-type="string">
            <text:p text:style-name="P36">1-300</text:p>
          </table:table-cell>
          <table:table-cell table:style-name="Table3.A2" office:value-type="string">
            <text:p text:style-name="P36">49.3</text:p>
          </table:table-cell>
          <table:table-cell table:style-name="Table3.A2" office:value-type="string">
            <text:p text:style-name="P36">31.8</text:p>
          </table:table-cell>
          <table:table-cell table:style-name="Table3.A2" office:value-type="string">
            <text:p text:style-name="P36">5-217</text:p>
          </table:table-cell>
        </table:table-row>
        <table:table-row table:style-name="Table3.23">
          <table:table-cell table:style-name="Table3.A2" office:value-type="string">
            <text:p text:style-name="P26">physical training (mins/day)</text:p>
          </table:table-cell>
          <table:table-cell table:style-name="Table3.A2" office:value-type="string">
            <text:p text:style-name="P36">47.8</text:p>
          </table:table-cell>
          <table:table-cell table:style-name="Table3.A2" office:value-type="string">
            <text:p text:style-name="P36">41.9</text:p>
          </table:table-cell>
          <table:table-cell table:style-name="Table3.A2" office:value-type="string">
            <text:p text:style-name="P36">0-300</text:p>
          </table:table-cell>
          <table:table-cell table:style-name="Table3.A2" office:value-type="string">
            <text:p text:style-name="P36">46.7</text:p>
          </table:table-cell>
          <table:table-cell table:style-name="Table3.A2" office:value-type="string">
            <text:p text:style-name="P36">42.2</text:p>
          </table:table-cell>
          <table:table-cell table:style-name="Table3.A2" office:value-type="string">
            <text:p text:style-name="P36">0-400</text:p>
          </table:table-cell>
        </table:table-row>
        <table:table-row table:style-name="Table3.24">
          <table:table-cell table:style-name="Table3.A2" office:value-type="string">
            <text:p text:style-name="P35">ADHD</text:p>
          </table:table-cell>
          <table:table-cell table:style-name="Table3.A2" office:value-type="string">
            <text:p text:style-name="P36">10</text:p>
          </table:table-cell>
          <table:table-cell table:style-name="Table3.A2" office:value-type="string">
            <text:p text:style-name="P36">4.1</text:p>
          </table:table-cell>
          <table:table-cell table:style-name="Table3.A2" office:value-type="string">
            <text:p text:style-name="P36">1-21/ .77</text:p>
          </table:table-cell>
          <table:table-cell table:style-name="Table3.A2" office:value-type="string">
            <text:p text:style-name="P36">10.3</text:p>
          </table:table-cell>
          <table:table-cell table:style-name="Table3.A2" office:value-type="string">
            <text:p text:style-name="P36">4.4</text:p>
          </table:table-cell>
          <table:table-cell table:style-name="Table3.A2" office:value-type="string">
            <text:p text:style-name="P36">0-24/ .80</text:p>
          </table:table-cell>
        </table:table-row>
        <table:table-row table:style-name="Table3.25">
          <table:table-cell table:style-name="Table3.A25" office:value-type="string">
            <text:p text:style-name="P35">gaming disorder</text:p>
          </table:table-cell>
          <table:table-cell table:style-name="Table3.A25" office:value-type="string">
            <text:p text:style-name="P36">8.7</text:p>
          </table:table-cell>
          <table:table-cell table:style-name="Table3.A25" office:value-type="string">
            <text:p text:style-name="P36">3.4</text:p>
          </table:table-cell>
          <table:table-cell table:style-name="Table3.A25" office:value-type="string">
            <text:p text:style-name="P36">4-18/ .87</text:p>
          </table:table-cell>
          <table:table-cell table:style-name="Table3.A25" office:value-type="string">
            <text:p text:style-name="P36">9</text:p>
          </table:table-cell>
          <table:table-cell table:style-name="Table3.A25" office:value-type="string">
            <text:p text:style-name="P36">3.6</text:p>
          </table:table-cell>
          <table:table-cell table:style-name="Table3.A25" office:value-type="string">
            <text:p text:style-name="P36">4-20/ .89</text:p>
          </table:table-cell>
        </table:table-row>
      </table:table>
      <text:p text:style-name="P1"><text:change-start text:change-id="ct94366763331488"/>Note: ωtotal (McDonald omega total coefficient) = estimate of total-score reliability</text:p>
      <text:p text:style-name="P1"/>
      <text:p text:style-name="P16">Table 4</text:p>
      <text:p text:style-name="P16">Correlation matrix between dependent variable and predictors<text:change-end text:change-id="ct94366763331488"/></text:p>
      <table:table table:name="Table4" table:style-name="Table4">
        <table:table-column table:style-name="Table4.A" table:number-columns-repeated="2"/>
        <table:table-column table:style-name="Table4.C"/>
        <table:table-column table:style-name="Table4.A"/>
        <table:table-column table:style-name="Table4.C"/>
        <table:table-column table:style-name="Table4.A"/>
        <table:table-column table:style-name="Table4.C"/>
        <table:table-column table:style-name="Table4.A"/>
        <table:table-column table:style-name="Table4.C"/>
        <table:table-column table:style-name="Table4.A"/>
        <table:table-column table:style-name="Table4.K"/>
        <table:table-row table:style-name="Table4.1">
          <table:table-cell table:style-name="Table4.A1" office:value-type="string">
            <text:p text:style-name="P24"><text:change-start text:change-id="ct94366719096240"/>Vari<text:soft-page-break/>able<text:change-end text:change-id="ct94366719096240"/></text:p>
          </table:table-cell>
          <table:table-cell table:style-name="Table4.A1" office:value-type="string">
            <text:p text:style-name="P24"><text:change-start text:change-id="ct94366719096528"/>age<text:change-end text:change-id="ct94366719096528"/></text:p>
          </table:table-cell>
          <table:table-cell table:style-name="Table4.A1" office:value-type="string">
            <text:p text:style-name="P24"><text:change-start text:change-id="ct94366718837120"/>prac<text:soft-page-break/>tice<text:change-end text:change-id="ct94366718837120"/></text:p>
          </table:table-cell>
          <table:table-cell table:style-name="Table4.A1" office:value-type="string">
            <text:p text:style-name="P24"><text:change-start text:change-id="ct94366718838096"/>delib<text:soft-page-break/>erate practice<text:change-end text:change-id="ct94366718838096"/></text:p>
          </table:table-cell>
          <table:table-cell table:style-name="Table4.A1" office:value-type="string">
            <text:p text:style-name="P24"><text:change-start text:change-id="ct94366719095008"/>gam<text:soft-page-break/>erank<text:change-end text:change-id="ct94366719095008"/></text:p>
          </table:table-cell>
          <table:table-cell table:style-name="Table4.A1" office:value-type="string">
            <text:p text:style-name="P24"><text:change-start text:change-id="ct94366728692960"/>react<text:soft-page-break/>ion time<text:change-end text:change-id="ct94366728692960"/></text:p>
          </table:table-cell>
          <table:table-cell table:style-name="Table4.A1" office:value-type="string">
            <text:p text:style-name="P24"><text:change-start text:change-id="ct94366763515728"/>deci<text:soft-page-break/>sion making<text:change-end text:change-id="ct94366763515728"/></text:p>
          </table:table-cell>
          <table:table-cell table:style-name="Table4.A1" office:value-type="string">
            <text:p text:style-name="P24"><text:change-start text:change-id="ct94366756058256"/>atte<text:soft-page-break/>ntion<text:change-end text:change-id="ct94366756058256"/></text:p>
          </table:table-cell>
          <table:table-cell table:style-name="Table4.A1" office:value-type="string">
            <text:p text:style-name="P24"><text:change-start text:change-id="ct94366680705264"/>intell<text:soft-page-break/>igence<text:change-end text:change-id="ct94366680705264"/></text:p>
          </table:table-cell>
          <table:table-cell table:style-name="Table4.A1" office:value-type="string">
            <text:p text:style-name="P24"><text:change-start text:change-id="ct94366729859360"/>persi<text:soft-page-break/>stence<text:change-end text:change-id="ct94366729859360"/></text:p>
          </table:table-cell>
          <table:table-cell table:style-name="Table4.A1" office:value-type="string">
            <text:p text:style-name="P24"><text:change-start text:change-id="ct94366700682144"/>tea<text:soft-page-break/>mwork<text:change-end text:change-id="ct94366700682144"/></text:p>
          </table:table-cell>
        </table:table-row>
        <table:table-row table:style-name="Table4.1">
          <table:table-cell table:style-name="Table4.A1" office:value-type="string">
            <text:p text:style-name="P24"><text:change-start text:change-id="ct94366719095456"/>age<text:change-end text:change-id="ct94366719095456"/></text:p>
          </table:table-cell>
          <table:table-cell table:style-name="Table4.A1" office:value-type="string">
            <text:p text:style-name="P24"/>
          </table:table-cell>
          <table:table-cell table:style-name="Table4.A1" office:value-type="string">
            <text:p text:style-name="P24"><text:change-start text:change-id="ct94366699772624"/>.21<text:change-end text:change-id="ct94366699772624"/></text:p>
          </table:table-cell>
          <table:table-cell table:style-name="Table4.A1" office:value-type="string">
            <text:p text:style-name="P24"><text:change-start text:change-id="ct94366699773488"/>-.01<text:change-end text:change-id="ct94366699773488"/></text:p>
          </table:table-cell>
          <table:table-cell table:style-name="Table4.A1" office:value-type="string">
            <text:p text:style-name="P24"><text:change-start text:change-id="ct94366729801424"/>-.34<text:change-end text:change-id="ct94366729801424"/></text:p>
          </table:table-cell>
          <table:table-cell table:style-name="Table4.A1" office:value-type="string">
            <text:p text:style-name="P24"><text:change-start text:change-id="ct94366699791312"/>.32<text:change-end text:change-id="ct94366699791312"/></text:p>
          </table:table-cell>
          <table:table-cell table:style-name="Table4.A1" office:value-type="string">
            <text:p text:style-name="P24"><text:change-start text:change-id="ct94366699792176"/>.06<text:change-end text:change-id="ct94366699792176"/></text:p>
          </table:table-cell>
          <table:table-cell table:style-name="Table4.A1" office:value-type="string">
            <text:p text:style-name="P24"><text:change-start text:change-id="ct94366704310240"/>.21<text:change-end text:change-id="ct94366704310240"/></text:p>
          </table:table-cell>
          <table:table-cell table:style-name="Table4.A1" office:value-type="string">
            <text:p text:style-name="P24"><text:change-start text:change-id="ct94366704311104"/>-.14<text:change-end text:change-id="ct94366704311104"/></text:p>
          </table:table-cell>
          <table:table-cell table:style-name="Table4.A1" office:value-type="string">
            <text:p text:style-name="P24"><text:change-start text:change-id="ct94366704311968"/>.23<text:change-end text:change-id="ct94366704311968"/></text:p>
          </table:table-cell>
          <table:table-cell table:style-name="Table4.A1" office:value-type="string">
            <text:p text:style-name="P24"><text:change-start text:change-id="ct94366704270896"/>.13<text:change-end text:change-id="ct94366704270896"/></text:p>
          </table:table-cell>
        </table:table-row>
        <table:table-row table:style-name="Table4.1">
          <table:table-cell table:style-name="Table4.A1" office:value-type="string">
            <text:p text:style-name="P24"><text:change-start text:change-id="ct94366704271792"/>practice<text:change-end text:change-id="ct94366704271792"/></text:p>
          </table:table-cell>
          <table:table-cell table:style-name="Table4.A1" office:value-type="string">
            <text:p text:style-name="P24"><text:change-start text:change-id="ct94366704312256"/>-.11<text:change-end text:change-id="ct94366704312256"/></text:p>
          </table:table-cell>
          <table:table-cell table:style-name="Table4.A1" office:value-type="string">
            <text:p text:style-name="P24"/>
          </table:table-cell>
          <table:table-cell table:style-name="Table4.A1" office:value-type="string">
            <text:p text:style-name="P24"><text:change-start text:change-id="ct94366704253808"/>.36<text:change-end text:change-id="ct94366704253808"/></text:p>
          </table:table-cell>
          <table:table-cell table:style-name="Table4.A1" office:value-type="string">
            <text:p text:style-name="P24"><text:change-start text:change-id="ct94366704254704"/>.13<text:change-end text:change-id="ct94366704254704"/></text:p>
          </table:table-cell>
          <table:table-cell table:style-name="Table4.A1" office:value-type="string">
            <text:p text:style-name="P24"><text:change-start text:change-id="ct94366700607360"/>-.08<text:change-end text:change-id="ct94366700607360"/></text:p>
          </table:table-cell>
          <table:table-cell table:style-name="Table4.A1" office:value-type="string">
            <text:p text:style-name="P24"><text:change-start text:change-id="ct94366700608256"/>.01<text:change-end text:change-id="ct94366700608256"/></text:p>
          </table:table-cell>
          <table:table-cell table:style-name="Table4.A1" office:value-type="string">
            <text:p text:style-name="P24"><text:change-start text:change-id="ct94366700480496"/>-.01<text:change-end text:change-id="ct94366700480496"/></text:p>
          </table:table-cell>
          <table:table-cell table:style-name="Table4.A1" office:value-type="string">
            <text:p text:style-name="P24"><text:change-start text:change-id="ct94366700481392"/>.03<text:change-end text:change-id="ct94366700481392"/></text:p>
          </table:table-cell>
          <table:table-cell table:style-name="Table4.A1" office:value-type="string">
            <text:p text:style-name="P24"><text:change-start text:change-id="ct94366700482288"/>-.02<text:change-end text:change-id="ct94366700482288"/></text:p>
          </table:table-cell>
          <table:table-cell table:style-name="Table4.A1" office:value-type="string">
            <text:p text:style-name="P24"><text:change-start text:change-id="ct94366706871568"/>-.04<text:change-end text:change-id="ct94366706871568"/></text:p>
          </table:table-cell>
        </table:table-row>
        <table:table-row table:style-name="Table4.1">
          <table:table-cell table:style-name="Table4.A1" office:value-type="string">
            <text:p text:style-name="P24"><text:change-start text:change-id="ct94366706872464"/>deliberate practice<text:change-end text:change-id="ct94366706872464"/></text:p>
          </table:table-cell>
          <table:table-cell table:style-name="Table4.A1" office:value-type="string">
            <text:p text:style-name="P24"><text:change-start text:change-id="ct94366700482576"/>.00<text:change-end text:change-id="ct94366700482576"/></text:p>
          </table:table-cell>
          <table:table-cell table:style-name="Table4.A1" office:value-type="string">
            <text:p text:style-name="P24"><text:change-start text:change-id="ct94366755280816"/>.35<text:change-end text:change-id="ct94366755280816"/></text:p>
          </table:table-cell>
          <table:table-cell table:style-name="Table4.A1" office:value-type="string">
            <text:p text:style-name="P24"/>
          </table:table-cell>
          <table:table-cell table:style-name="Table4.A1" office:value-type="string">
            <text:p text:style-name="P24"><text:change-start text:change-id="ct94366755282288"/>.10<text:change-end text:change-id="ct94366755282288"/></text:p>
          </table:table-cell>
          <table:table-cell table:style-name="Table4.A1" office:value-type="string">
            <text:p text:style-name="P24"><text:change-start text:change-id="ct94366746443616"/>-.03<text:change-end text:change-id="ct94366746443616"/></text:p>
          </table:table-cell>
          <table:table-cell table:style-name="Table4.A1" office:value-type="string">
            <text:p text:style-name="P24"><text:change-start text:change-id="ct94366746444512"/>-.09<text:change-end text:change-id="ct94366746444512"/></text:p>
          </table:table-cell>
          <table:table-cell table:style-name="Table4.A1" office:value-type="string">
            <text:p text:style-name="P24"><text:change-start text:change-id="ct94366754678064"/>-.10<text:change-end text:change-id="ct94366754678064"/></text:p>
          </table:table-cell>
          <table:table-cell table:style-name="Table4.A1" office:value-type="string">
            <text:p text:style-name="P24"><text:change-start text:change-id="ct94366754678960"/>-.09<text:change-end text:change-id="ct94366754678960"/></text:p>
          </table:table-cell>
          <table:table-cell table:style-name="Table4.A1" office:value-type="string">
            <text:p text:style-name="P24"><text:change-start text:change-id="ct94366754679856"/>.04<text:change-end text:change-id="ct94366754679856"/></text:p>
          </table:table-cell>
          <table:table-cell table:style-name="Table4.A1" office:value-type="string">
            <text:p text:style-name="P24"><text:change-start text:change-id="ct94366764133264"/>.02<text:change-end text:change-id="ct94366764133264"/></text:p>
          </table:table-cell>
        </table:table-row>
        <table:table-row table:style-name="Table4.1">
          <table:table-cell table:style-name="Table4.A1" office:value-type="string">
            <text:p text:style-name="P24"><text:change-start text:change-id="ct94366764134160"/>game rank<text:change-end text:change-id="ct94366764134160"/></text:p>
          </table:table-cell>
          <table:table-cell table:style-name="Table4.A1" office:value-type="string">
            <text:p text:style-name="P24"><text:change-start text:change-id="ct94366754680144"/>-.20<text:change-end text:change-id="ct94366754680144"/></text:p>
          </table:table-cell>
          <table:table-cell table:style-name="Table4.A1" office:value-type="string">
            <text:p text:style-name="P24"><text:change-start text:change-id="ct94366721421920"/>.28<text:change-end text:change-id="ct94366721421920"/></text:p>
          </table:table-cell>
          <table:table-cell table:style-name="Table4.A1" office:value-type="string">
            <text:p text:style-name="P24"><text:change-start text:change-id="ct94366705119280"/>.17<text:change-end text:change-id="ct94366705119280"/></text:p>
          </table:table-cell>
          <table:table-cell table:style-name="Table4.A1" office:value-type="string">
            <text:p text:style-name="P24"/>
          </table:table-cell>
          <table:table-cell table:style-name="Table4.A1" office:value-type="string">
            <text:p text:style-name="P24"><text:change-start text:change-id="ct94366721423232"/>-.30<text:change-end text:change-id="ct94366721423232"/></text:p>
          </table:table-cell>
          <table:table-cell table:style-name="Table4.A1" office:value-type="string">
            <text:p text:style-name="P24"><text:change-start text:change-id="ct94366715955056"/>.04<text:change-end text:change-id="ct94366715955056"/></text:p>
          </table:table-cell>
          <table:table-cell table:style-name="Table4.A1" office:value-type="string">
            <text:p text:style-name="P24"><text:change-start text:change-id="ct94366715955952"/>-.36<text:change-end text:change-id="ct94366715955952"/></text:p>
          </table:table-cell>
          <table:table-cell table:style-name="Table4.A1" office:value-type="string">
            <text:p text:style-name="P24"><text:change-start text:change-id="ct94366717302768"/>.32<text:change-end text:change-id="ct94366717302768"/></text:p>
          </table:table-cell>
          <table:table-cell table:style-name="Table4.A1" office:value-type="string">
            <text:p text:style-name="P24"><text:change-start text:change-id="ct94366729740160"/>-.05<text:change-end text:change-id="ct94366729740160"/></text:p>
          </table:table-cell>
          <table:table-cell table:style-name="Table4.A1" office:value-type="string">
            <text:p text:style-name="P24"><text:change-start text:change-id="ct94366729741056"/>.05<text:change-end text:change-id="ct94366729741056"/></text:p>
          </table:table-cell>
        </table:table-row>
        <table:table-row table:style-name="Table4.1">
          <table:table-cell table:style-name="Table4.A1" office:value-type="string">
            <text:p text:style-name="P24"><text:change-start text:change-id="ct94366764308240"/>reaction time<text:change-end text:change-id="ct94366764308240"/></text:p>
          </table:table-cell>
          <table:table-cell table:style-name="Table4.A1" office:value-type="string">
            <text:p text:style-name="P24"><text:change-start text:change-id="ct94366670779120"/>.09<text:change-end text:change-id="ct94366670779120"/></text:p>
          </table:table-cell>
          <table:table-cell table:style-name="Table4.A1" office:value-type="string">
            <text:p text:style-name="P24"><text:change-start text:change-id="ct94366670780016"/>-.13<text:change-end text:change-id="ct94366670780016"/></text:p>
          </table:table-cell>
          <table:table-cell table:style-name="Table4.A1" office:value-type="string">
            <text:p text:style-name="P24"><text:change-start text:change-id="ct94366715058720"/>.04<text:change-end text:change-id="ct94366715058720"/></text:p>
          </table:table-cell>
          <table:table-cell table:style-name="Table4.A1" office:value-type="string">
            <text:p text:style-name="P24"><text:change-start text:change-id="ct94366765012656"/>-.18<text:change-end text:change-id="ct94366765012656"/></text:p>
          </table:table-cell>
          <table:table-cell table:style-name="Table4.A1" office:value-type="string">
            <text:p text:style-name="P24"/>
          </table:table-cell>
          <table:table-cell table:style-name="Table4.A1" office:value-type="string">
            <text:p text:style-name="P24"><text:change-start text:change-id="ct94366765014128"/>-.04<text:change-end text:change-id="ct94366765014128"/></text:p>
          </table:table-cell>
          <table:table-cell table:style-name="Table4.A1" office:value-type="string">
            <text:p text:style-name="P24"><text:change-start text:change-id="ct94366718323648"/>.4<text:change-end text:change-id="ct94366718323648"/></text:p>
          </table:table-cell>
          <table:table-cell table:style-name="Table4.A1" office:value-type="string">
            <text:p text:style-name="P24"><text:change-start text:change-id="ct94366718324544"/>-.19<text:change-end text:change-id="ct94366718324544"/></text:p>
          </table:table-cell>
          <table:table-cell table:style-name="Table4.A1" office:value-type="string">
            <text:p text:style-name="P24"><text:change-start text:change-id="ct94366717729008"/>.13<text:change-end text:change-id="ct94366717729008"/></text:p>
          </table:table-cell>
          <table:table-cell table:style-name="Table4.A1" office:value-type="string">
            <text:p text:style-name="P24"><text:change-start text:change-id="ct94366763293696"/>.07<text:change-end text:change-id="ct94366763293696"/></text:p>
          </table:table-cell>
        </table:table-row>
        <table:table-row table:style-name="Table4.1">
          <table:table-cell table:style-name="Table4.A1" office:value-type="string">
            <text:p text:style-name="P24"><text:change-start text:change-id="ct94366763294592"/>decision making<text:change-end text:change-id="ct94366763294592"/></text:p>
          </table:table-cell>
          <table:table-cell table:style-name="Table4.A1" office:value-type="string">
            <text:p text:style-name="P24"><text:change-start text:change-id="ct94366695542672"/>-.17<text:change-end text:change-id="ct94366695542672"/></text:p>
          </table:table-cell>
          <table:table-cell table:style-name="Table4.A1" office:value-type="string">
            <text:p text:style-name="P24"><text:change-start text:change-id="ct94366763679072"/>-.02<text:change-end text:change-id="ct94366763679072"/></text:p>
          </table:table-cell>
          <table:table-cell table:style-name="Table4.A1" office:value-type="string">
            <text:p text:style-name="P24"><text:change-start text:change-id="ct94366763679968"/>-.03<text:change-end text:change-id="ct94366763679968"/></text:p>
          </table:table-cell>
          <table:table-cell table:style-name="Table4.A1" office:value-type="string">
            <text:p text:style-name="P24"><text:change-start text:change-id="ct94366729669728"/>.15<text:change-end text:change-id="ct94366729669728"/></text:p>
          </table:table-cell>
          <table:table-cell table:style-name="Table4.A1" office:value-type="string">
            <text:p text:style-name="P24"><text:change-start text:change-id="ct94366757616560"/>-.15<text:change-end text:change-id="ct94366757616560"/></text:p>
          </table:table-cell>
          <table:table-cell table:style-name="Table4.A1" office:value-type="string">
            <text:p text:style-name="P24"/>
          </table:table-cell>
          <table:table-cell table:style-name="Table4.A1" office:value-type="string">
            <text:p text:style-name="P24"><text:change-start text:change-id="ct94366757618032"/>.04<text:change-end text:change-id="ct94366757618032"/></text:p>
          </table:table-cell>
          <table:table-cell table:style-name="Table4.A1" office:value-type="string">
            <text:p text:style-name="P24"><text:change-start text:change-id="ct94366699888768"/>.08<text:change-end text:change-id="ct94366699888768"/></text:p>
          </table:table-cell>
          <table:table-cell table:style-name="Table4.A1" office:value-type="string">
            <text:p text:style-name="P24"><text:change-start text:change-id="ct94366699889664"/>.19<text:change-end text:change-id="ct94366699889664"/></text:p>
          </table:table-cell>
          <table:table-cell table:style-name="Table4.A1" office:value-type="string">
            <text:p text:style-name="P24"><text:change-start text:change-id="ct94366707219504"/>.11<text:change-end text:change-id="ct94366707219504"/></text:p>
          </table:table-cell>
        </table:table-row>
        <table:table-row table:style-name="Table4.1">
          <table:table-cell table:style-name="Table4.A1" office:value-type="string">
            <text:p text:style-name="P24"><text:change-start text:change-id="ct94366719740624"/>attention<text:change-end text:change-id="ct94366719740624"/></text:p>
          </table:table-cell>
          <table:table-cell table:style-name="Table4.A1" office:value-type="string">
            <text:p text:style-name="P24"><text:change-start text:change-id="ct94366719741632"/>.12<text:change-end text:change-id="ct94366719741632"/></text:p>
          </table:table-cell>
          <table:table-cell table:style-name="Table4.A1" office:value-type="string">
            <text:p text:style-name="P24"><text:change-start text:change-id="ct94366728759152"/>-.04<text:change-end text:change-id="ct94366728759152"/></text:p>
          </table:table-cell>
          <table:table-cell table:style-name="Table4.A1" office:value-type="string">
            <text:p text:style-name="P24"><text:change-start text:change-id="ct94366693982048"/>-.03<text:change-end text:change-id="ct94366693982048"/></text:p>
          </table:table-cell>
          <table:table-cell table:style-name="Table4.A1" office:value-type="string">
            <text:p text:style-name="P24"><text:change-start text:change-id="ct94366728608736"/>-.14<text:change-end text:change-id="ct94366728608736"/></text:p>
          </table:table-cell>
          <table:table-cell table:style-name="Table4.A1" office:value-type="string">
            <text:p text:style-name="P24"><text:change-start text:change-id="ct94366756270800"/>.31<text:change-end text:change-id="ct94366756270800"/></text:p>
          </table:table-cell>
          <table:table-cell table:style-name="Table4.A1" office:value-type="string">
            <text:p text:style-name="P24"><text:change-start text:change-id="ct94366729646304"/>-.17<text:change-end text:change-id="ct94366729646304"/></text:p>
          </table:table-cell>
          <table:table-cell table:style-name="Table4.A1" office:value-type="string">
            <text:p text:style-name="P24"/>
          </table:table-cell>
          <table:table-cell table:style-name="Table4.A1" office:value-type="string">
            <text:p text:style-name="P24"><text:change-start text:change-id="ct94366756270368"/>-.28<text:change-end text:change-id="ct94366756270368"/></text:p>
          </table:table-cell>
          <table:table-cell table:style-name="Table4.A1" office:value-type="string">
            <text:p text:style-name="P24"><text:change-start text:change-id="ct94366729855216"/>.03<text:change-end text:change-id="ct94366729855216"/></text:p>
          </table:table-cell>
          <table:table-cell table:style-name="Table4.A1" office:value-type="string">
            <text:p text:style-name="P24"><text:change-start text:change-id="ct94366729856192"/>.02<text:change-end text:change-id="ct94366729856192"/></text:p>
          </table:table-cell>
        </table:table-row>
        <table:table-row table:style-name="Table4.1">
          <table:table-cell table:style-name="Table4.A1" office:value-type="string">
            <text:p text:style-name="P24"><text:change-start text:change-id="ct94366748948192"/>intelligence<text:change-end text:change-id="ct94366748948192"/></text:p>
          </table:table-cell>
          <table:table-cell table:style-name="Table4.A1" office:value-type="string">
            <text:p text:style-name="P24"><text:change-start text:change-id="ct94366728560176"/>-.17<text:change-end text:change-id="ct94366728560176"/></text:p>
          </table:table-cell>
          <table:table-cell table:style-name="Table4.A1" office:value-type="string">
            <text:p text:style-name="P24"><text:change-start text:change-id="ct94366728561152"/>.01<text:change-end text:change-id="ct94366728561152"/></text:p>
          </table:table-cell>
          <table:table-cell table:style-name="Table4.A1" office:value-type="string">
            <text:p text:style-name="P24"><text:change-start text:change-id="ct94366730597200"/>-.11<text:change-end text:change-id="ct94366730597200"/></text:p>
          </table:table-cell>
          <table:table-cell table:style-name="Table4.A1" office:value-type="string">
            <text:p text:style-name="P24"><text:change-start text:change-id="ct94366730598176"/>.09<text:change-end text:change-id="ct94366730598176"/></text:p>
          </table:table-cell>
          <table:table-cell table:style-name="Table4.A1" office:value-type="string">
            <text:p text:style-name="P24"><text:change-start text:change-id="ct94366754430896"/>-.09<text:change-end text:change-id="ct94366754430896"/></text:p>
          </table:table-cell>
          <table:table-cell table:style-name="Table4.A1" office:value-type="string">
            <text:p text:style-name="P24"><text:change-start text:change-id="ct94366729506944"/>.21<text:change-end text:change-id="ct94366729506944"/></text:p>
          </table:table-cell>
          <table:table-cell table:style-name="Table4.A1" office:value-type="string">
            <text:p text:style-name="P24"><text:change-start text:change-id="ct94366729974096"/>-.27<text:change-end text:change-id="ct94366729974096"/></text:p>
          </table:table-cell>
          <table:table-cell table:style-name="Table4.A1" office:value-type="string">
            <text:p text:style-name="P24"/>
          </table:table-cell>
          <table:table-cell table:style-name="Table4.A1" office:value-type="string">
            <text:p text:style-name="P24"><text:change-start text:change-id="ct94366730219184"/>-.02<text:change-end text:change-id="ct94366730219184"/></text:p>
          </table:table-cell>
          <table:table-cell table:style-name="Table4.A1" office:value-type="string">
            <text:p text:style-name="P24"><text:change-start text:change-id="ct94366730218752"/>.02<text:change-end text:change-id="ct94366730218752"/></text:p>
          </table:table-cell>
        </table:table-row>
        <table:table-row table:style-name="Table4.1">
          <table:table-cell table:style-name="Table4.A1" office:value-type="string">
            <text:p text:style-name="P24"><text:change-start text:change-id="ct94366717575504"/>persistence<text:change-end text:change-id="ct94366717575504"/></text:p>
          </table:table-cell>
          <table:table-cell table:style-name="Table4.A1" office:value-type="string">
            <text:p text:style-name="P24"><text:change-start text:change-id="ct94366754037504"/>.19<text:change-end text:change-id="ct94366754037504"/></text:p>
          </table:table-cell>
          <table:table-cell table:style-name="Table4.A1" office:value-type="string">
            <text:p text:style-name="P24"><text:change-start text:change-id="ct94366754038352"/>-.07<text:change-end text:change-id="ct94366754038352"/></text:p>
          </table:table-cell>
          <table:table-cell table:style-name="Table4.A1" office:value-type="string">
            <text:p text:style-name="P24"><text:change-start text:change-id="ct94366717575072"/>.10<text:change-end text:change-id="ct94366717575072"/></text:p>
          </table:table-cell>
          <table:table-cell table:style-name="Table4.A1" office:value-type="string">
            <text:p text:style-name="P24"><text:change-start text:change-id="ct94366717003920"/>.00<text:change-end text:change-id="ct94366717003920"/></text:p>
          </table:table-cell>
          <table:table-cell table:style-name="Table4.A1" office:value-type="string">
            <text:p text:style-name="P24"><text:change-start text:change-id="ct94366717004800"/>.04<text:change-end text:change-id="ct94366717004800"/></text:p>
          </table:table-cell>
          <table:table-cell table:style-name="Table4.A1" office:value-type="string">
            <text:p text:style-name="P24"><text:change-start text:change-id="ct94366755378448"/>.00<text:change-end text:change-id="ct94366755378448"/></text:p>
          </table:table-cell>
          <table:table-cell table:style-name="Table4.A1" office:value-type="string">
            <text:p text:style-name="P24"><text:change-start text:change-id="ct94366707003376"/>.04<text:change-end text:change-id="ct94366707003376"/></text:p>
          </table:table-cell>
          <table:table-cell table:style-name="Table4.A1" office:value-type="string">
            <text:p text:style-name="P24"><text:change-start text:change-id="ct94366707004352"/>-.24<text:change-end text:change-id="ct94366707004352"/></text:p>
          </table:table-cell>
          <table:table-cell table:style-name="Table4.A1" office:value-type="string">
            <text:p text:style-name="P24"/>
          </table:table-cell>
          <table:table-cell table:style-name="Table4.A1" office:value-type="string">
            <text:p text:style-name="P24"><text:change-start text:change-id="ct94366755555344"/>.39<text:change-end text:change-id="ct94366755555344"/></text:p>
          </table:table-cell>
        </table:table-row>
        <table:table-row table:style-name="Table4.1">
          <table:table-cell table:style-name="Table4.A1" office:value-type="string">
            <text:p text:style-name="P24"><text:change-start text:change-id="ct94366714855616"/>teamwork<text:change-end text:change-id="ct94366714855616"/></text:p>
          </table:table-cell>
          <table:table-cell table:style-name="Table4.A1" office:value-type="string">
            <text:p text:style-name="P24"><text:change-start text:change-id="ct94366764473184"/>.06<text:change-end text:change-id="ct94366764473184"/></text:p>
          </table:table-cell>
          <table:table-cell table:style-name="Table4.A1" office:value-type="string">
            <text:p text:style-name="P24"><text:change-start text:change-id="ct94366764474160"/>-.09<text:change-end text:change-id="ct94366764474160"/></text:p>
          </table:table-cell>
          <table:table-cell table:style-name="Table4.A1" office:value-type="string">
            <text:p text:style-name="P24"><text:change-start text:change-id="ct94366717719232"/>.16<text:change-end text:change-id="ct94366717719232"/></text:p>
          </table:table-cell>
          <table:table-cell table:style-name="Table4.A1" office:value-type="string">
            <text:p text:style-name="P24"><text:change-start text:change-id="ct94366717720208"/>.00<text:change-end text:change-id="ct94366717720208"/></text:p>
          </table:table-cell>
          <table:table-cell table:style-name="Table4.A1" office:value-type="string">
            <text:p text:style-name="P24"><text:change-start text:change-id="ct94366714855184"/>.12<text:change-end text:change-id="ct94366714855184"/></text:p>
          </table:table-cell>
          <table:table-cell table:style-name="Table4.A1" office:value-type="string">
            <text:p text:style-name="P24"><text:change-start text:change-id="ct94366704280096"/>-.04<text:change-end text:change-id="ct94366704280096"/></text:p>
          </table:table-cell>
          <table:table-cell table:style-name="Table4.A1" office:value-type="string">
            <text:p text:style-name="P24"><text:change-start text:change-id="ct94366704281072"/>.04<text:change-end text:change-id="ct94366704281072"/></text:p>
          </table:table-cell>
          <table:table-cell table:style-name="Table4.A1" office:value-type="string">
            <text:p text:style-name="P24"><text:change-start text:change-id="ct94366717594128"/>-.18<text:change-end text:change-id="ct94366717594128"/></text:p>
          </table:table-cell>
          <table:table-cell table:style-name="Table4.A1" office:value-type="string">
            <text:p text:style-name="P24"><text:change-start text:change-id="ct94366729340544"/>.46<text:change-end text:change-id="ct94366729340544"/></text:p>
          </table:table-cell>
          <table:table-cell table:style-name="Table4.A1" office:value-type="string">
            <text:p text:style-name="P24"/>
          </table:table-cell>
        </table:table-row>
      </table:table>
      <text:p text:style-name="P16"><text:change-start text:change-id="ct94366729266352"/>Note: Pearson’s correlation coefficients for CSGO are above the diagonal, while those for LoL are displayed below the diagonal</text:p>
      <text:p text:style-name="P28"><text:change-end text:change-id="ct94366729266352"/></text:p>
      <text:p text:style-name="P40">Outcome-neutral control</text:p>
      <text:p text:style-name="P1"><text:span text:style-name="T23"><text:tab/></text:span><text:change-start text:change-id="ct94366730652272"/><text:span text:style-name="T23">Participants provided their ranking at the beginning of the survey (measurement 1 of DV) and also at the end of the survey (measurement 2 of DV). In the second measurement of the DV, icons were used instead of text for </text:span><text:soft-page-break/><text:span text:style-name="T23">LoL, and the order of ranks was reversed for CSGO and Fortnite. High correlations between measurement 1 and measurement 2 (CSGO, r = .99 and LoL, r = .96) supported their reliability</text:span><text:change-end text:change-id="ct94366730652272"/><text:change text:change-id="ct94366730652560"/><text:span text:style-name="T23">.</text:span></text:p>
      <text:p text:style-name="P25"/>
      <text:p text:style-name="P40">Regression analyses</text:p>
      <text:p text:style-name="P41"><text:change-start text:change-id="ct94366730561424"/>Table 5 presents the results of the robust linear regression analysis examining the relationship between long-term esports success and nine different psychological and non-psychological predictors.<text:change-end text:change-id="ct94366730561424"/></text:p>
      <text:p text:style-name="P1"><text:span text:style-name="T25">Table </text:span><text:change-start text:change-id="ct94366729932112"/><text:span text:style-name="T25">5</text:span><text:change-end text:change-id="ct94366729932112"/><text:change text:change-id="ct94366773208992"/></text:p>
      <text:p text:style-name="P44">Results of regression analysis for CSGO and LoL</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row table:style-name="Table5.1">
          <table:table-cell table:style-name="Table5.A1" office:value-type="string">
            <text:p text:style-name="P36">Predictor</text:p>
          </table:table-cell>
          <table:table-cell table:style-name="Table5.A1" table:number-columns-spanned="3" office:value-type="string">
            <text:p text:style-name="P32">Counter-Strike: Global Offensive</text:p>
            <text:p text:style-name="P32">[CSGO] (18 ranks)</text:p>
          </table:table-cell>
          <table:covered-table-cell/>
          <table:covered-table-cell/>
          <table:table-cell table:style-name="Table5.A1" table:number-columns-spanned="3" office:value-type="string">
            <text:p text:style-name="P32">League of Legends</text:p>
            <text:p text:style-name="P32">[LoL] (27 ranks)</text:p>
            <text:p text:style-name="P36"/>
          </table:table-cell>
          <table:covered-table-cell/>
          <table:covered-table-cell/>
        </table:table-row>
        <table:table-row table:style-name="Table5.1">
          <table:table-cell table:style-name="Table5.A2" office:value-type="string">
            <text:p text:style-name="P36"/>
          </table:table-cell>
          <table:table-cell table:style-name="Table5.A2" office:value-type="string">
            <text:p text:style-name="P45">β</text:p>
          </table:table-cell>
          <table:table-cell table:style-name="Table5.A2" office:value-type="string">
            <text:p text:style-name="P32">95% CI</text:p>
          </table:table-cell>
          <table:table-cell table:style-name="Table5.A2" office:value-type="string">
            <text:p text:style-name="P34">Result</text:p>
          </table:table-cell>
          <table:table-cell table:style-name="Table5.A2" office:value-type="string">
            <text:p text:style-name="P45">β</text:p>
          </table:table-cell>
          <table:table-cell table:style-name="Table5.A2" office:value-type="string">
            <text:p text:style-name="P32">95% CI</text:p>
          </table:table-cell>
          <table:table-cell table:style-name="Table5.A2" office:value-type="string">
            <text:p text:style-name="P34">Result</text:p>
          </table:table-cell>
        </table:table-row>
        <table:table-row table:style-name="Table5.3">
          <table:table-cell table:style-name="Table5.A2" table:number-columns-spanned="7" office:value-type="string">
            <text:p text:style-name="P23"><text:span text:style-name="T25">Hypotheses 1a – b</text:span><text:span text:style-name="T23">: expected positive effect </text:span><text:span text:style-name="T24">r</text:span><text:span text:style-name="T23"> &gt;.3 (CSGO) and </text:span><text:span text:style-name="T24">r</text:span><text:span text:style-name="T23"> &gt;.2 (LoL)</text:span></text:p>
          </table:table-cell>
          <table:covered-table-cell/>
          <table:covered-table-cell/>
          <table:covered-table-cell/>
          <table:covered-table-cell/>
          <table:covered-table-cell/>
          <table:covered-table-cell/>
        </table:table-row>
        <table:table-row table:style-name="Table5.1">
          <table:table-cell table:style-name="Table5.A2" office:value-type="string">
            <text:p text:style-name="P35">practice</text:p>
          </table:table-cell>
          <table:table-cell table:style-name="Table5.A2" office:value-type="string">
            <text:p text:style-name="P21"><text:span text:style-name="T23">.</text:span><text:change-start text:change-id="ct94366749464720"/><text:span text:style-name="T23">20</text:span><text:change-end text:change-id="ct94366749464720"/><text:change text:change-id="ct94366719095904"/></text:p>
          </table:table-cell>
          <table:table-cell table:style-name="Table5.A2" office:value-type="string">
            <text:p text:style-name="P21"><text:span text:style-name="T23">-.0</text:span><text:change text:change-id="ct94366625034160"/><text:change-start text:change-id="ct94366749466288"/><text:span text:style-name="T23">1</text:span><text:change-end text:change-id="ct94366749466288"/><text:span text:style-name="T23">, .</text:span><text:change-start text:change-id="ct94366729267232"/><text:span text:style-name="T23">42</text:span><text:change-end text:change-id="ct94366729267232"/><text:change text:change-id="ct94366706310416"/></text:p>
          </table:table-cell>
          <table:table-cell table:style-name="Table5.A2" office:value-type="string">
            <text:p text:style-name="P34">null confirmed</text:p>
          </table:table-cell>
          <table:table-cell table:style-name="Table5.A2" office:value-type="string">
            <text:p text:style-name="P21"><text:span text:style-name="T25">.</text:span><text:change-start text:change-id="ct94366748922048"/><text:span text:style-name="T25">26</text:span><text:change-end text:change-id="ct94366748922048"/><text:change text:change-id="ct94366730559984"/></text:p>
          </table:table-cell>
          <table:table-cell table:style-name="Table5.A2" office:value-type="string">
            <text:p text:style-name="P21"><text:span text:style-name="T23">.1</text:span><text:change-start text:change-id="ct94366700708624"/><text:span text:style-name="T23">3</text:span><text:change-end text:change-id="ct94366700708624"/><text:change text:change-id="ct94366748923088"/><text:span text:style-name="T23">, .4</text:span><text:change-start text:change-id="ct94366748923376"/><text:span text:style-name="T23">0</text:span><text:change-end text:change-id="ct94366748923376"/><text:change text:change-id="ct94366748923664"/></text:p>
          </table:table-cell>
          <table:table-cell table:style-name="Table5.A2" office:value-type="string">
            <text:p text:style-name="P34">confirmed</text:p>
          </table:table-cell>
        </table:table-row>
        <table:table-row table:style-name="Table5.1">
          <table:table-cell table:style-name="Table5.A2" office:value-type="string">
            <text:p text:style-name="P35">deliberate practice</text:p>
          </table:table-cell>
          <table:table-cell table:style-name="Table5.A2" table:number-columns-spanned="3" office:value-type="string">
            <text:p text:style-name="P36"/>
          </table:table-cell>
          <table:covered-table-cell/>
          <table:covered-table-cell/>
          <table:table-cell table:style-name="Table5.A2" office:value-type="string">
            <text:p text:style-name="P21"><text:change-start text:change-id="ct94366728701248"/><text:span text:style-name="T23">-</text:span><text:change-end text:change-id="ct94366728701248"/><text:span text:style-name="T23">.0</text:span><text:change-start text:change-id="ct94366728261888"/><text:span text:style-name="T23">1</text:span><text:change-end text:change-id="ct94366728261888"/><text:change text:change-id="ct94366715898640"/></text:p>
          </table:table-cell>
          <table:table-cell table:style-name="Table5.A2" office:value-type="string">
            <text:p text:style-name="P21"><text:span text:style-name="T23">-.</text:span><text:change-start text:change-id="ct94366697412352"/><text:span text:style-name="T23">15</text:span><text:change-end text:change-id="ct94366697412352"/><text:change text:change-id="ct94366763627088"/><text:span text:style-name="T23">, .1</text:span><text:change-start text:change-id="ct94366730651936"/><text:span text:style-name="T23">3</text:span><text:change-end text:change-id="ct94366730651936"/><text:change text:change-id="ct94366748272656"/></text:p>
          </table:table-cell>
          <table:table-cell table:style-name="Table5.A2" office:value-type="string">
            <text:p text:style-name="P34">null confirmed</text:p>
          </table:table-cell>
        </table:table-row>
        <table:table-row table:style-name="Table5.1">
          <table:table-cell table:style-name="Table5.A2" table:number-columns-spanned="7" office:value-type="string">
            <text:p text:style-name="P51"><text:span text:style-name="T25">Hypothesis 1c</text:span><text:span text:style-name="T23">: expected null by an equivalence test</text:span></text:p>
          </table:table-cell>
          <table:covered-table-cell/>
          <table:covered-table-cell/>
          <table:covered-table-cell/>
          <table:covered-table-cell/>
          <table:covered-table-cell/>
          <table:covered-table-cell/>
        </table:table-row>
        <table:table-row table:style-name="Table5.1">
          <table:table-cell table:style-name="Table5.A2" office:value-type="string">
            <text:p text:style-name="P37">deliberate practice</text:p>
          </table:table-cell>
          <table:table-cell table:style-name="Table5.A2" office:value-type="string">
            <text:p text:style-name="P24"><text:span text:style-name="T23">.0</text:span><text:change-start text:change-id="ct94366765882224"/><text:span text:style-name="T23">2</text:span><text:change-end text:change-id="ct94366765882224"/><text:change text:change-id="ct94366763627376"/></text:p>
          </table:table-cell>
          <table:table-cell table:style-name="Table5.A2" office:value-type="string">
            <text:p text:style-name="P24"><text:span text:style-name="T23">-.</text:span><text:change-start text:change-id="ct94366765880512"/><text:span text:style-name="T23">20</text:span><text:change-end text:change-id="ct94366765880512"/><text:change text:change-id="ct94366765880800"/><text:span text:style-name="T23">, .2</text:span><text:change-start text:change-id="ct94366765881088"/><text:span text:style-name="T23">4</text:span><text:change-end text:change-id="ct94366765881088"/><text:change text:change-id="ct94366765881376"/></text:p>
          </table:table-cell>
          <table:table-cell table:style-name="Table5.A2" office:value-type="string">
            <text:p text:style-name="P34">null confirmed</text:p>
          </table:table-cell>
          <table:table-cell table:style-name="Table5.A2" table:number-columns-spanned="3" office:value-type="string">
            <text:p text:style-name="P34"/>
          </table:table-cell>
          <table:covered-table-cell/>
          <table:covered-table-cell/>
        </table:table-row>
        <table:table-row table:style-name="Table5.1">
          <table:table-cell table:style-name="Table5.A2" table:number-columns-spanned="7" office:value-type="string">
            <text:p text:style-name="P51"><text:span text:style-name="T25">Hypotheses 2a - 2f</text:span><text:span text:style-name="T23">: expected positive effect </text:span><text:span text:style-name="T24">r</text:span><text:span text:style-name="T23"> &gt;.3 (CSGO) or </text:span><text:span text:style-name="T24">r</text:span><text:span text:style-name="T23"> &gt;.2 (LoL)</text:span></text:p>
          </table:table-cell>
          <table:covered-table-cell/>
          <table:covered-table-cell/>
          <table:covered-table-cell/>
          <table:covered-table-cell/>
          <table:covered-table-cell/>
          <table:covered-table-cell/>
        </table:table-row>
        <table:table-row table:style-name="Table5.1">
          <table:table-cell table:style-name="Table5.A2" office:value-type="string">
            <text:p text:style-name="P35">reaction time</text:p>
          </table:table-cell>
          <table:table-cell table:style-name="Table5.A2" office:value-type="string">
            <text:p text:style-name="P36">-.16</text:p>
          </table:table-cell>
          <table:table-cell table:style-name="Table5.A2" office:value-type="string">
            <text:p text:style-name="P36">-.32, .01</text:p>
          </table:table-cell>
          <table:table-cell table:style-name="Table5.A2" office:value-type="string">
            <text:p text:style-name="P34">null confirmed</text:p>
          </table:table-cell>
          <table:table-cell table:style-name="Table5.A2" office:value-type="string">
            <text:p text:style-name="P21"><text:span text:style-name="T23">-.1</text:span><text:change-start text:change-id="ct94366706311232"/><text:span text:style-name="T23">2</text:span><text:change-end text:change-id="ct94366706311232"/><text:change text:change-id="ct94366746266272"/></text:p>
          </table:table-cell>
          <table:table-cell table:style-name="Table5.A2" office:value-type="string">
            <text:p text:style-name="P21"><text:span text:style-name="T23">-.2</text:span><text:change-start text:change-id="ct94366728041824"/><text:span text:style-name="T23">4</text:span><text:change-end text:change-id="ct94366728041824"/><text:change text:change-id="ct94366706061984"/><text:span text:style-name="T23">, -.0</text:span><text:change-start text:change-id="ct94366718170640"/><text:span text:style-name="T23">1</text:span><text:change-end text:change-id="ct94366718170640"/><text:change text:change-id="ct94366728042112"/></text:p>
          </table:table-cell>
          <table:table-cell table:style-name="Table5.A2" office:value-type="string">
            <text:p text:style-name="P32">inconclusive</text:p>
          </table:table-cell>
        </table:table-row>
        <table:table-row table:style-name="Table5.1">
          <table:table-cell table:style-name="Table5.A2" office:value-type="string">
            <text:p text:style-name="P35">teamwork</text:p>
          </table:table-cell>
          <table:table-cell table:style-name="Table5.A2" table:number-columns-spanned="3" office:value-type="string">
            <text:p text:style-name="P36"/>
          </table:table-cell>
          <table:covered-table-cell/>
          <table:covered-table-cell/>
          <table:table-cell table:style-name="Table5.A2" office:value-type="string">
            <text:p text:style-name="P21"><text:change-start text:change-id="ct94366728318080"/><text:span text:style-name="T23">-</text:span><text:change-end text:change-id="ct94366728318080"/><text:span text:style-name="T23">.0</text:span><text:change text:change-id="ct94366728318368"/><text:change-start text:change-id="ct94366728042880"/><text:span text:style-name="T23">1</text:span><text:change-end text:change-id="ct94366728042880"/></text:p>
          </table:table-cell>
          <table:table-cell table:style-name="Table5.A2" office:value-type="string">
            <text:p text:style-name="P21"><text:span text:style-name="T23">-.1</text:span><text:change-start text:change-id="ct94366680706368"/><text:span text:style-name="T23">3</text:span><text:change-end text:change-id="ct94366680706368"/><text:change text:change-id="ct94366728319216"/><text:span text:style-name="T23">, .1</text:span><text:change-start text:change-id="ct94366730396432"/><text:span text:style-name="T23">1</text:span><text:change-end text:change-id="ct94366730396432"/><text:change text:change-id="ct94366709692400"/></text:p>
          </table:table-cell>
          <table:table-cell table:style-name="Table5.A2" office:value-type="string">
            <text:p text:style-name="P34">null confirmed</text:p>
          </table:table-cell>
        </table:table-row>
        <table:table-row table:style-name="Table5.1">
          <table:table-cell table:style-name="Table5.A2" office:value-type="string">
            <text:p text:style-name="P35">intelligence (Model 1)</text:p>
          </table:table-cell>
          <table:table-cell table:style-name="Table5.A2" table:number-rows-spanned="2" table:number-columns-spanned="3" office:value-type="string">
            <text:p text:style-name="P36"/>
          </table:table-cell>
          <table:covered-table-cell/>
          <table:covered-table-cell/>
          <table:table-cell table:style-name="Table5.A2" office:value-type="string">
            <text:p text:style-name="P21"><text:span text:style-name="T23">.0</text:span><text:change-start text:change-id="ct94366728263488"/><text:span text:style-name="T23">7</text:span><text:change-end text:change-id="ct94366728263488"/><text:change text:change-id="ct94366746265376"/></text:p>
          </table:table-cell>
          <table:table-cell table:style-name="Table5.A2" office:value-type="string">
            <text:p text:style-name="P24"><text:span text:style-name="T23">-.0</text:span><text:change-start text:change-id="ct94366728264256"/><text:span text:style-name="T23">4</text:span><text:change-end text:change-id="ct94366728264256"/><text:change text:change-id="ct94366728264544"/><text:span text:style-name="T23">, .</text:span><text:change-start text:change-id="ct94366748993232"/><text:span text:style-name="T23">18</text:span><text:change-end text:change-id="ct94366748993232"/><text:change text:change-id="ct94366728163552"/></text:p>
          </table:table-cell>
          <table:table-cell table:style-name="Table5.A2" table:number-rows-spanned="2" office:value-type="string">
            <text:p text:style-name="P34"/>
            <text:p text:style-name="P34">null confirmed</text:p>
          </table:table-cell>
        </table:table-row>
        <table:table-row table:style-name="Table5.1">
          <table:table-cell table:style-name="Table5.A2" office:value-type="string">
            <text:p text:style-name="P37">intelligence (Model 2)</text:p>
          </table:table-cell>
          <table:covered-table-cell table:style-name="Table5.A2"/>
          <table:covered-table-cell/>
          <table:covered-table-cell/>
          <table:table-cell table:style-name="Table5.A2" office:value-type="string">
            <text:p text:style-name="P21"><text:span text:style-name="T23">.0</text:span><text:change-start text:change-id="ct94366625149056"/><text:span text:style-name="T23">1</text:span><text:change-end text:change-id="ct94366625149056"/><text:change text:change-id="ct94366680706032"/></text:p>
          </table:table-cell>
          <table:table-cell table:style-name="Table5.A2" office:value-type="string">
            <text:p text:style-name="P21"><text:span text:style-name="T23">-.</text:span><text:change-start text:change-id="ct94366728165696"/><text:span text:style-name="T23">10</text:span><text:change-end text:change-id="ct94366728165696"/><text:change text:change-id="ct94366625149824"/><text:span text:style-name="T23">, .1</text:span><text:change-start text:change-id="ct94366625150112"/><text:span text:style-name="T23">2</text:span><text:change-end text:change-id="ct94366625150112"/><text:change text:change-id="ct94366625150400"/></text:p>
          </table:table-cell>
          <table:covered-table-cell table:style-name="Table5.A2"/>
        </table:table-row>
        <table:table-row table:style-name="Table5.1">
          <table:table-cell table:style-name="Table5.A2" office:value-type="string">
            <text:p text:style-name="P35">persistence (Model 1)</text:p>
          </table:table-cell>
          <table:table-cell table:style-name="Table5.A2" table:number-rows-spanned="2" table:number-columns-spanned="3" office:value-type="string">
            <text:p text:style-name="P36"/>
          </table:table-cell>
          <table:covered-table-cell/>
          <table:covered-table-cell/>
          <table:table-cell table:style-name="Table5.A2" office:value-type="string">
            <text:p text:style-name="P21"><text:span text:style-name="T23">.0</text:span><text:change-start text:change-id="ct94366748665296"/><text:span text:style-name="T23">3</text:span><text:change-end text:change-id="ct94366748665296"/><text:change text:change-id="ct94366728686048"/></text:p>
          </table:table-cell>
          <table:table-cell table:style-name="Table5.A2" office:value-type="string">
            <text:p text:style-name="P21"><text:span text:style-name="T23">-.0</text:span><text:change-start text:change-id="ct94366625150688"/><text:span text:style-name="T23">8</text:span><text:change-end text:change-id="ct94366625150688"/><text:change text:change-id="ct94366695487936"/><text:span text:style-name="T23">, .1</text:span><text:change-start text:change-id="ct94366695488224"/><text:span text:style-name="T23">4</text:span><text:change-end text:change-id="ct94366695488224"/><text:change text:change-id="ct94366695488512"/></text:p>
          </table:table-cell>
          <table:table-cell table:style-name="Table5.A2" table:number-rows-spanned="2" office:value-type="string">
            <text:p text:style-name="P34"/>
            <text:p text:style-name="P34">null confirmed</text:p>
          </table:table-cell>
        </table:table-row>
        <table:table-row table:style-name="Table5.1">
          <table:table-cell table:style-name="Table5.A2" office:value-type="string">
            <text:p text:style-name="P37">persistence (Model 2)</text:p>
          </table:table-cell>
          <table:covered-table-cell table:style-name="Table5.A2"/>
          <table:covered-table-cell/>
          <table:covered-table-cell/>
          <table:table-cell table:style-name="Table5.A2" office:value-type="string">
            <text:p text:style-name="P36">.01</text:p>
          </table:table-cell>
          <table:table-cell table:style-name="Table5.A2" office:value-type="string">
            <text:p text:style-name="P21"><text:span text:style-name="T23">-.1</text:span><text:change-start text:change-id="ct94366755825712"/><text:span text:style-name="T23">1</text:span><text:change-end text:change-id="ct94366755825712"/><text:change text:change-id="ct94366763628336"/><text:span text:style-name="T23">, .1</text:span><text:change-start text:change-id="ct94366755827424"/><text:span text:style-name="T23">2</text:span><text:change-end text:change-id="ct94366755827424"/><text:change text:change-id="ct94366709422496"/></text:p>
          </table:table-cell>
          <table:covered-table-cell table:style-name="Table5.A2"/>
        </table:table-row>
        <table:table-row table:style-name="Table5.1">
          <table:table-cell table:style-name="Table5.A2" office:value-type="string">
            <text:p text:style-name="P35">age</text:p>
          </table:table-cell>
          <table:table-cell table:style-name="Table5.A2" office:value-type="string">
            <text:p text:style-name="P21"><text:span text:style-name="T25">-.3</text:span><text:change-start text:change-id="ct94366757536288"/><text:span text:style-name="T25">3</text:span><text:change-end text:change-id="ct94366757536288"/><text:change text:change-id="ct94366755826592"/></text:p>
          </table:table-cell>
          <table:table-cell table:style-name="Table5.A2" office:value-type="string">
            <text:p text:style-name="P21"><text:span text:style-name="T23">-.</text:span><text:change-start text:change-id="ct94366757537056"/><text:span text:style-name="T23">49</text:span><text:change-end text:change-id="ct94366757537056"/><text:change text:change-id="ct94366730654064"/><text:span text:style-name="T23">, -.1</text:span><text:change-start text:change-id="ct94366765906000"/><text:span text:style-name="T23">8</text:span><text:change-end text:change-id="ct94366765906000"/><text:change text:change-id="ct94366765906288"/></text:p>
          </table:table-cell>
          <table:table-cell table:style-name="Table5.A2" office:value-type="string">
            <text:p text:style-name="P34">confirmed</text:p>
          </table:table-cell>
          <table:table-cell table:style-name="Table5.A2" office:value-type="string">
            <text:p text:style-name="P43">-.22</text:p>
          </table:table-cell>
          <table:table-cell table:style-name="Table5.A2" office:value-type="string">
            <text:p text:style-name="P21"><text:span text:style-name="T23">-.3</text:span><text:change-start text:change-id="ct94366753912336"/><text:span text:style-name="T23">2</text:span><text:change-end text:change-id="ct94366753912336"/><text:change text:change-id="ct94366730560880"/><text:span text:style-name="T23">, -.11</text:span></text:p>
          </table:table-cell>
          <table:table-cell table:style-name="Table5.A2" office:value-type="string">
            <text:p text:style-name="P34">confirmed</text:p>
          </table:table-cell>
        </table:table-row>
        <table:table-row table:style-name="Table5.1">
          <table:table-cell table:style-name="Table5.A2" office:value-type="string">
            <text:p text:style-name="P35">attention</text:p>
          </table:table-cell>
          <table:table-cell table:style-name="Table5.A2" office:value-type="string">
            <text:p text:style-name="P21"><text:span text:style-name="T25">-.3</text:span><text:change-start text:change-id="ct94366715103936"/><text:span text:style-name="T25">0</text:span><text:change-end text:change-id="ct94366715103936"/><text:change text:change-id="ct94366730397200"/></text:p>
          </table:table-cell>
          <table:table-cell table:style-name="Table5.A2" office:value-type="string">
            <text:p text:style-name="P21"><text:span text:style-name="T23">-.4</text:span><text:change-start text:change-id="ct94366715104704"/><text:span text:style-name="T23">6</text:span><text:change-end text:change-id="ct94366715104704"/><text:change text:change-id="ct94366715104992"/><text:span text:style-name="T23">, -.1</text:span><text:change-start text:change-id="ct94366730194784"/><text:span text:style-name="T23">4</text:span><text:change-end text:change-id="ct94366730194784"/><text:change text:change-id="ct94366710308736"/></text:p>
          </table:table-cell>
          <table:table-cell table:style-name="Table5.A2" office:value-type="string">
            <text:p text:style-name="P34">confirmed</text:p>
          </table:table-cell>
          <table:table-cell table:style-name="Table5.A2" table:number-columns-spanned="3" office:value-type="string">
            <text:p text:style-name="P36"/>
          </table:table-cell>
          <table:covered-table-cell/>
          <table:covered-table-cell/>
        </table:table-row>
        <table:table-row table:style-name="Table5.1">
          <table:table-cell table:style-name="Table5.A2" table:number-columns-spanned="7" office:value-type="string">
            <text:p text:style-name="P51"><text:span text:style-name="T25">Hypotheses 2g - 2k</text:span><text:span text:style-name="T23">: expected null by an equivalence test</text:span></text:p>
          </table:table-cell>
          <table:covered-table-cell/>
          <table:covered-table-cell/>
          <table:covered-table-cell/>
          <table:covered-table-cell/>
          <table:covered-table-cell/>
          <table:covered-table-cell/>
        </table:table-row>
        <table:table-row table:style-name="Table5.1">
          <table:table-cell table:style-name="Table5.A2" office:value-type="string">
            <text:p text:style-name="P37">teamwork</text:p>
          </table:table-cell>
          <table:table-cell table:style-name="Table5.A2" office:value-type="string">
            <text:p text:style-name="P24"><text:span text:style-name="T23">.0</text:span><text:change-start text:change-id="ct94366710309904"/><text:soft-page-break/><text:span text:style-name="T23">6</text:span><text:change-end text:change-id="ct94366710309904"/><text:change text:change-id="ct94366728688128"/></text:p>
          </table:table-cell>
          <table:table-cell table:style-name="Table5.A2" office:value-type="string">
            <text:p text:style-name="P24"><text:span text:style-name="T23">-.0</text:span><text:change-start text:change-id="ct94366710310752"/><text:span text:style-name="T23">9</text:span><text:change-end text:change-id="ct94366710310752"/><text:change text:change-id="ct94366753840912"/><text:span text:style-name="T23">, .2</text:span><text:change-start text:change-id="ct94366753841200"/><text:soft-page-break/><text:span text:style-name="T23">2</text:span><text:change-end text:change-id="ct94366753841200"/><text:change text:change-id="ct94366753841520"/></text:p>
          </table:table-cell>
          <table:table-cell table:style-name="Table5.A2" office:value-type="string">
            <text:p text:style-name="P34">null <text:soft-page-break/>confirmed</text:p>
          </table:table-cell>
          <table:table-cell table:style-name="Table5.A2" table:number-columns-spanned="3" office:value-type="string">
            <text:p text:style-name="P34"/>
          </table:table-cell>
          <table:covered-table-cell/>
          <table:covered-table-cell/>
        </table:table-row>
        <table:table-row table:style-name="Table5.1">
          <table:table-cell table:style-name="Table5.A2" office:value-type="string">
            <text:p text:style-name="P37">intelligence (Model 1)</text:p>
          </table:table-cell>
          <table:table-cell table:style-name="Table5.A2" office:value-type="string">
            <text:p text:style-name="P24"><text:span text:style-name="T23">.2</text:span><text:change-start text:change-id="ct94366755157568"/><text:span text:style-name="T23">1</text:span><text:change-end text:change-id="ct94366755157568"/><text:change text:change-id="ct94366728164320"/></text:p>
          </table:table-cell>
          <table:table-cell table:style-name="Table5.A2" office:value-type="string">
            <text:p text:style-name="P24"><text:span text:style-name="T23">.</text:span><text:change-start text:change-id="ct94366755157856"/><text:span text:style-name="T23">06</text:span><text:change-end text:change-id="ct94366755157856"/><text:change text:change-id="ct94366625052592"/><text:span text:style-name="T23">, .</text:span><text:change-start text:change-id="ct94366757463712"/><text:span text:style-name="T23">36</text:span><text:change-end text:change-id="ct94366757463712"/><text:change text:change-id="ct94366757464000"/></text:p>
          </table:table-cell>
          <table:table-cell table:style-name="Table5.A2" table:number-rows-spanned="2" office:value-type="string">
            <text:p text:style-name="P32">inconclusive</text:p>
          </table:table-cell>
          <table:table-cell table:style-name="Table5.A2" table:number-rows-spanned="2" table:number-columns-spanned="3" office:value-type="string">
            <text:p text:style-name="P36"/>
          </table:table-cell>
          <table:covered-table-cell/>
          <table:covered-table-cell/>
        </table:table-row>
        <table:table-row table:style-name="Table5.1">
          <table:table-cell table:style-name="Table5.A2" office:value-type="string">
            <text:p text:style-name="P37">intelligence (Model 2)</text:p>
          </table:table-cell>
          <table:table-cell table:style-name="Table5.A2" office:value-type="string">
            <text:p text:style-name="P24"><text:span text:style-name="T23">.</text:span><text:change-start text:change-id="ct94366717050288"/><text:span text:style-name="T23">15</text:span><text:change-end text:change-id="ct94366717050288"/><text:change text:change-id="ct94366710309568"/></text:p>
          </table:table-cell>
          <table:table-cell table:style-name="Table5.A2" office:value-type="string">
            <text:p text:style-name="P24"><text:span text:style-name="T23">.0</text:span><text:change-start text:change-id="ct94366717050576"/><text:span text:style-name="T23">0</text:span><text:change-end text:change-id="ct94366717050576"/><text:change text:change-id="ct94366729310896"/><text:span text:style-name="T23">, .</text:span><text:change-start text:change-id="ct94366729311184"/><text:span text:style-name="T23">2</text:span><text:change-end text:change-id="ct94366729311184"/><text:change text:change-id="ct94366729311472"/><text:span text:style-name="T23">9</text:span></text:p>
          </table:table-cell>
          <table:covered-table-cell table:style-name="Table5.A2"/>
          <table:covered-table-cell table:style-name="Table5.A2"/>
          <table:covered-table-cell/>
          <table:covered-table-cell/>
        </table:table-row>
        <table:table-row table:style-name="Table5.1">
          <table:table-cell table:style-name="Table5.A2" office:value-type="string">
            <text:p text:style-name="P37">persistence (Model 1)</text:p>
          </table:table-cell>
          <table:table-cell table:style-name="Table5.A2" office:value-type="string">
            <text:p text:style-name="P24"><text:span text:style-name="T23">.0</text:span><text:change text:change-id="ct94366729319984"/><text:change-start text:change-id="ct94366718171088"/><text:span text:style-name="T23">4</text:span><text:change-end text:change-id="ct94366718171088"/></text:p>
          </table:table-cell>
          <table:table-cell table:style-name="Table5.A2" office:value-type="string">
            <text:p text:style-name="P24"><text:span text:style-name="T23">-.12, .</text:span><text:change-start text:change-id="ct94366695530480"/><text:span text:style-name="T23">19</text:span><text:change-end text:change-id="ct94366695530480"/><text:change text:change-id="ct94366716087456"/></text:p>
          </table:table-cell>
          <table:table-cell table:style-name="Table5.A2" table:number-rows-spanned="2" office:value-type="string">
            <text:p text:style-name="P34">null confirmed</text:p>
          </table:table-cell>
          <table:table-cell table:style-name="Table5.A2" table:number-rows-spanned="2" table:number-columns-spanned="3" office:value-type="string">
            <text:p text:style-name="P36"/>
          </table:table-cell>
          <table:covered-table-cell/>
          <table:covered-table-cell/>
        </table:table-row>
        <table:table-row table:style-name="Table5.1">
          <table:table-cell table:style-name="Table5.A2" office:value-type="string">
            <text:p text:style-name="P37">persistence (Model 2)</text:p>
          </table:table-cell>
          <table:table-cell table:style-name="Table5.A2" office:value-type="string">
            <text:p text:style-name="P24"><text:span text:style-name="T23">-.0</text:span><text:change-start text:change-id="ct94366704262304"/><text:span text:style-name="T23">4</text:span><text:change-end text:change-id="ct94366704262304"/><text:change text:change-id="ct94366730561968"/></text:p>
          </table:table-cell>
          <table:table-cell table:style-name="Table5.A2" office:value-type="string">
            <text:p text:style-name="P24"><text:span text:style-name="T23">-.2</text:span><text:change-start text:change-id="ct94366729296208"/><text:span text:style-name="T23">0</text:span><text:change-end text:change-id="ct94366729296208"/><text:change text:change-id="ct94366730653328"/><text:span text:style-name="T23">, .12</text:span></text:p>
          </table:table-cell>
          <table:covered-table-cell table:style-name="Table5.A2"/>
          <table:covered-table-cell table:style-name="Table5.A2"/>
          <table:covered-table-cell/>
          <table:covered-table-cell/>
        </table:table-row>
        <table:table-row table:style-name="Table5.1">
          <table:table-cell table:style-name="Table5.A2" office:value-type="string">
            <text:p text:style-name="P37">attention</text:p>
          </table:table-cell>
          <table:table-cell table:style-name="Table5.A2" table:number-columns-spanned="3" office:value-type="string">
            <text:p text:style-name="P38"/>
          </table:table-cell>
          <table:covered-table-cell/>
          <table:covered-table-cell/>
          <table:table-cell table:style-name="Table5.A2" office:value-type="string">
            <text:p text:style-name="P34">-.07</text:p>
          </table:table-cell>
          <table:table-cell table:style-name="Table5.A2" office:value-type="string">
            <text:p text:style-name="P24"><text:span text:style-name="T23">-.19, .0</text:span><text:change-start text:change-id="ct94366764033952"/><text:span text:style-name="T23">4</text:span><text:change-end text:change-id="ct94366764033952"/><text:change text:change-id="ct94366700534480"/></text:p>
          </table:table-cell>
          <table:table-cell table:style-name="Table5.A2" office:value-type="string">
            <text:p text:style-name="P34">null confirmed</text:p>
          </table:table-cell>
        </table:table-row>
        <table:table-row table:style-name="Table5.1">
          <table:table-cell table:style-name="Table5.A24" office:value-type="string">
            <text:p text:style-name="P35">speed of decision making</text:p>
          </table:table-cell>
          <table:table-cell table:style-name="Table5.A24" office:value-type="string">
            <text:p text:style-name="P21"><text:span text:style-name="T23">.0</text:span><text:change-start text:change-id="ct94366749023152"/><text:span text:style-name="T23">7</text:span><text:change-end text:change-id="ct94366749023152"/><text:change text:change-id="ct94366749023440"/></text:p>
          </table:table-cell>
          <table:table-cell table:style-name="Table5.A24" office:value-type="string">
            <text:p text:style-name="P21"><text:span text:style-name="T23">-.</text:span><text:change-start text:change-id="ct94366749024576"/><text:span text:style-name="T23">07</text:span><text:change-end text:change-id="ct94366749024576"/><text:change text:change-id="ct94366729312240"/><text:span text:style-name="T23">, .</text:span><text:change-start text:change-id="ct94366749024864"/><text:span text:style-name="T23">21</text:span><text:change-end text:change-id="ct94366749024864"/><text:change text:change-id="ct94366749025184"/></text:p>
          </table:table-cell>
          <table:table-cell table:style-name="Table5.A24" office:value-type="string">
            <text:p text:style-name="P34">null confirmed</text:p>
          </table:table-cell>
          <table:table-cell table:style-name="Table5.A24" office:value-type="string">
            <text:p text:style-name="P21"><text:span text:style-name="T23">.1</text:span><text:change-start text:change-id="ct94366754641888"/><text:span text:style-name="T23">5</text:span><text:change-end text:change-id="ct94366754641888"/><text:change text:change-id="ct94366680704256"/></text:p>
          </table:table-cell>
          <table:table-cell table:style-name="Table5.A24" office:value-type="string">
            <text:p text:style-name="P21"><text:span text:style-name="T23">.0</text:span><text:change-start text:change-id="ct94366729027872"/><text:span text:style-name="T23">4</text:span><text:change-end text:change-id="ct94366729027872"/><text:change text:change-id="ct94366754642176"/><text:span text:style-name="T23">, .2</text:span><text:change-start text:change-id="ct94366754640512"/><text:span text:style-name="T23">6</text:span><text:change-end text:change-id="ct94366754640512"/><text:change text:change-id="ct94366754640800"/></text:p>
          </table:table-cell>
          <table:table-cell table:style-name="Table5.A24" office:value-type="string">
            <text:p text:style-name="P32">inconclusive</text:p>
          </table:table-cell>
        </table:table-row>
      </table:table>
      <text:p text:style-name="P1"><text:span text:style-name="T24">Notes</text:span><text:span text:style-name="T23">: significant and above the SESOI effects are bolded. Inconclusive results: effects below SESOI but unable to confirm null by equivalence. <text:s/></text:span></text:p>
      <text:p text:style-name="P25"/>
      <text:p text:style-name="P138"><text:tab/><text:change text:change-id="ct94366729116528"/></text:p>
      <text:p text:style-name="P40">Exploratory analyses</text:p>
      <text:p text:style-name="P1"><text:span text:style-name="T23"><text:tab/></text:span><text:change-start text:change-id="ct94366765786144"/><text:span text:style-name="T23">After data collection, we noticed that some participants reported more practice time than 168 hours per week (all weekly hours). Although some of this can be explained by practice overlap, <text:s/>(multiple forms of practice can be done simultaneously), as an exploratory analysis, we have excluded these participants and carried out sensitivity analysis. This involved regression analyses that excluded participants who reported practicing for more than 168 hours per week, reducing the effective sample sizes from 172 to 142 participants for CSGO and from 376 to 319 participants for LoL. This did not have any meaningful effect on the results. The complete results of this sensitivity analysis are presented in supplementary Table 8 at </text:span><text:a xlink:type="simple" xlink:href="https://osf.io/2ptqf" text:style-name="ListLabel_20_159" text:visited-style-name="ListLabel_20_159"><text:span text:style-name="T23">https://osf.io/2ptqf</text:span></text:a><text:span text:style-name="T23">).</text:span></text:p>
      <text:p text:style-name="P8"><text:change-end text:change-id="ct94366765786144"/><text:span text:style-name="T23">The results of several regression analyses consisting of either alternative measures of practice, attention, speed of decision making, and reaction time, additional explanatory variables, or alternative dependent variables measured as the highest rank ever are available at </text:span><text:a xlink:type="simple" xlink:href="https://osf.io/2ptqf" text:style-name="ListLabel_20_160" text:visited-style-name="ListLabel_20_160"><text:span text:style-name="T34">https://osf.io/2ptqf</text:span></text:a><text:span text:style-name="T23">. Out of all exploratory results, we highlight the effects of three variables: gender (CSGO, LoL) and intelligence (CSGO) appeared significant and above the coefficient equal to </text:span><text:span text:style-name="T24">r</text:span><text:span text:style-name="T23"> = .20 in most of the models. Male gender and higher intelligence predicted better ranks. Lower ping as a predictor of better rank appeared significant in most models but rarely crossed the threshold </text:span><text:span text:style-name="T24">r</text:span><text:span text:style-name="T23"> = .20.</text:span></text:p>
      <text:p text:style-name="P1"><text:span text:style-name="T23"><text:tab/>Exploratory results for Fortnite are available at </text:span><text:a xlink:type="simple" xlink:href="https://osf.io/vqyc9" text:style-name="ListLabel_20_161" text:visited-style-name="ListLabel_20_161"><text:span text:style-name="T35">https://osf.io/vqyc9</text:span></text:a><text:span text:style-name="T23">. Only deliberate practice in a regression calculated as a sensitivity analysis exceeded our SESOI.</text:span></text:p>
      <text:p text:style-name="P25"/>
      <text:p text:style-name="P40"><text:soft-page-break/>Discussion</text:p>
      <text:p text:style-name="P13"><text:span text:style-name="T23"><text:tab/>Our goal in this study was to seek confirmatory evidence to whether psychological predictors with previous evidence, including types of practice, actually predict esports success determined by rank. Almost none of the predictors received confirmatory support. In CSGO, the only corroborated psychological factor was </text:span><text:span text:style-name="T24">attention</text:span><text:span text:style-name="T23">, and in LoL </text:span><text:span text:style-name="T24">naive practice</text:span><text:span text:style-name="T23"> was the sole relevant predictor. In both esports, younger </text:span><text:span text:style-name="T24">age</text:span><text:span text:style-name="T23"> additionally predicted success. Taken together, the results suggest that success in esports is largely determined by multifactorial constructs that are either unknown or difficult to measure. We discuss each hypothesis respectively below.</text:span></text:p>
      <text:p text:style-name="P31"/>
      <text:p text:style-name="P48">H1: Practice and deliberate practice </text:p>
      <text:p text:style-name="P13"><text:span text:style-name="T23"><text:tab/>The present findings did not confirm the application of deliberate practice theory to esports. In both CSGO and LoL null effects were confirmed with an equivalence test. Two caveats should be added to this finding. First, even though we carried out a thorough qualitative process with several validation steps to develop an esports-specific measure for deliberate practice, it is possible that the measure does not capture the full range of relevant deliberate practice routines. On the other hand, this issue can be considered a more general problem with deliberate practice theory and the construct itself, which is not clearly defined. </text:span><text:change-start text:change-id="ct94366753780528"/><text:span text:style-name="T23">For example, it</text:span><text:change-end text:change-id="ct94366753780528"/><text:change text:change-id="ct94366753780960"/><text:change-start text:change-id="ct94366763292016"/><text:span text:style-name="T23"> </text:span><text:change-end text:change-id="ct94366763292016"/><text:change-start text:change-id="ct94366704836928"/><text:span text:style-name="T23">has been </text:span><text:change-end text:change-id="ct94366704836928"/><text:change-start text:change-id="ct94366729118352"/><text:span text:style-name="T23">suggest</text:span><text:change-end text:change-id="ct94366729118352"/><text:change-start text:change-id="ct94366730130112"/><text:span text:style-name="T23">ed</text:span><text:change-end text:change-id="ct94366730130112"/><text:change text:change-id="ct94366753779616"/><text:change-start text:change-id="ct94366728235056"/><text:span text:style-name="T23"> that differentiati</text:span><text:change-end text:change-id="ct94366728235056"/><text:change text:change-id="ct94366700942032"/><text:change-start text:change-id="ct94366718145440"/><text:span text:style-name="T23">n</text:span><text:change-end text:change-id="ct94366718145440"/><text:change-start text:change-id="ct94366624838640"/><text:span text:style-name="T23">g</text:span><text:change-end text:change-id="ct94366624838640"/><text:change-start text:change-id="ct94366705659424"/><text:span text:style-name="T23"> between deliberate practice and practice is not useful</text:span><text:change-end text:change-id="ct94366705659424"/><text:change-start text:change-id="ct94366730110864"/><text:span text:style-name="T23">, as indicated by a failed replication of the original Ericsson et al. (1993) study with a finding that best performers actually carry out less practice, including deliberate practice, than ‘merely’ good performances </text:span><text:change-end text:change-id="ct94366730110864"/><text:change-start text:change-id="ct94366728233168"/><text:span text:style-name="T23"><text:s/></text:span><text:change-end text:change-id="ct94366728233168"/><text:change text:change-id="ct94366728233488"/><text:change-start text:change-id="ct94366728233888"/><text:span text:style-name="T23">(Macnamara &amp; Maitra, 2019). </text:span><text:change-end text:change-id="ct94366728233888"/><text:change text:change-id="ct94366705045104"/><text:span text:style-name="T23">Second, we highlight again that the data represent a wide range of esports players and not professional players alone. Although deliberate practice theory should apply to sub-professional expertise too, advanced deliberate practice routines could be more prevalent among professionals (e.g., players with salaried contracts) and more large-scale analysis of exclusively professional practice could lead to different findings. Nevertheless, there are also good reasons to consider the present findings simply reflecting a reality where success in esports—as new cultures of competition—is not yet determined by any deliberate practice habits but rather a combination of other factors. In other words, the cultures of esports might not be sufficiently developed to enable players utilize efficient deliberate practice routines yet (see Ericsson &amp; Pool 2016, Chapter 4).</text:span></text:p>
      <text:p text:style-name="P31">Another potential explanation could be that deliberate practice yields delayed benefits, which are not yet visible in the participants’ ranks. For instance, Abbott et al. (2022) interviewed high-ranked LoL players who were aware of the need and importance of focusing on deliberate practice but still devoted most of the time they had set aside for practice to playing as many ranked matches as possible. The players felt pressure to do so by the broader ecosystem surrounding LoL, in which the quality of a player is viewed through a rank that players can increase and maintain only by winning ranked matches. It <text:soft-page-break/>is possible that such patterns distort the relationship between ranked success and practice in esports.</text:p>
      <text:p text:style-name="P14"><text:span text:style-name="T23">Naive practice, in turn, was confirmed to have a large meaningful predictive effect (</text:span><text:span text:style-name="T24">r</text:span><text:span text:style-name="T23"> = .3) in LoL. The effect was smaller (</text:span><text:span text:style-name="T24">r</text:span><text:span text:style-name="T23"> = .13) in CSGO and the equivalence test, too, supported a null. These interesting cross-title differences could be explained by various explanans. Because we measured success by rank, differences in ranking systems could contribute to the practice effect. For instance, in LoL climbing a rank requires winning additional promotion matches, which adds to the amount of “naive practice” required to be successful rank-wise. Due to the hidden ranking algorithms in both titles it remains impossible to fully assess between-title differences, but a more in-depth analysis of each ranking system could help in future comparisons. We also entertain the possibility that the function of practice in CSGO is simply different or lesser compared to LoL. </text:span><text:change-start text:change-id="ct94366764969328"/><text:span text:style-name="T23">After preregistration, we found two new</text:span><text:change-end text:change-id="ct94366764969328"/><text:change text:change-id="ct94366748600976"/><text:change-start text:change-id="ct94366729841440"/><text:span text:style-name="T23"> </text:span><text:change-end text:change-id="ct94366729841440"/><text:change-start text:change-id="ct94366728234512"/><text:span text:style-name="T23">longitudinal studies </text:span><text:change-end text:change-id="ct94366728234512"/><text:change text:change-id="ct94366718147184"/><text:change-start text:change-id="ct94366728190800"/><text:span text:style-name="T23"><text:s/>and both are consistent with the above explanation: neither</text:span><text:change-end text:change-id="ct94366728190800"/><text:change-start text:change-id="ct94366717544304"/><text:span text:style-name="T23"> </text:span><text:change-end text:change-id="ct94366717544304"/><text:change-start text:change-id="ct94366729840240"/><text:span text:style-name="T23">found</text:span><text:change-end text:change-id="ct94366729840240"/><text:change text:change-id="ct94366729840560"/><text:change-start text:change-id="ct94366624839936"/><text:span text:style-name="T23"> </text:span><text:change-end text:change-id="ct94366624839936"/><text:change-start text:change-id="ct94366704848736"/><text:span text:style-name="T23">any significant relationship between performance in CSGO (measured </text:span><text:change-end text:change-id="ct94366704848736"/><text:change text:change-id="ct94366624840256"/><text:change-start text:change-id="ct94366729475328"/><text:span text:style-name="T23">as </text:span><text:change-end text:change-id="ct94366729475328"/><text:change text:change-id="ct94366748772992"/><text:change-start text:change-id="ct94366729476048"/><text:span text:style-name="T23">Kill/Death ratio </text:span><text:change-end text:change-id="ct94366729476048"/><text:change-start text:change-id="ct94366727855792"/><text:span text:style-name="T23">and</text:span><text:change-end text:change-id="ct94366727855792"/><text:change text:change-id="ct94366727856112"/><text:change-start text:change-id="ct94366727856768"/><text:span text:style-name="T23"> tournament success) and </text:span><text:change-end text:change-id="ct94366727856768"/><text:change-start text:change-id="ct94366727857088"/><text:span text:style-name="T23">the amount of </text:span><text:change-end text:change-id="ct94366727857088"/><text:change-start text:change-id="ct94366729023696"/><text:span text:style-name="T23">practice (Pluss et al., 2021; 2022). </text:span><text:change-end text:change-id="ct94366729023696"/></text:p>
      <text:p text:style-name="P14"><text:span text:style-name="T23">F</text:span><text:change-start text:change-id="ct94366617182784"/><text:span text:style-name="T23">urthermore</text:span><text:change-end text:change-id="ct94366617182784"/><text:change text:change-id="ct94366729476848"/><text:span text:style-name="T23">, it has been previously suggested (Karhulahti, 2020) that the optimal amount and type of practice to improve one’s performance in LoL depends on the role choice (support, midlane, etc.) and the current skill level; namely, practice is not a </text:span><text:span text:style-name="T24">linear contributor</text:span><text:span text:style-name="T23"> to success. Because the effects witnessed in this study largely operate with averages, they may also reflect a reality where the </text:span><text:span text:style-name="T24">general</text:span><text:span text:style-name="T23"> effect of practice in CSGO is factually small—yet, at the same time, practice can have </text:span><text:span text:style-name="T24">specific</text:span><text:span text:style-name="T23"> large effects after a certain base level or moving to learn a new role. Notably, such dynamics are very likely to operate differently in LoL, which is an exceptionally information-heavy esport with thousands of ever-changing game </text:span><text:change-start text:change-id="ct94366718147568"/><text:span text:style-name="T23">mechanisms</text:span><text:change-end text:change-id="ct94366718147568"/><text:change text:change-id="ct94366729477296"/><text:span text:style-name="T23"> </text:span><text:change-start text:change-id="ct94366705658720"/><text:span text:style-name="T23">such as</text:span><text:change-end text:change-id="ct94366705658720"/><text:change text:change-id="ct94366728045792"/><text:span text:style-name="T23"> champion abilities and item details to learn. In other words, a high rank in LoL might require exceptional practice amounts </text:span><text:span text:style-name="T24">in general</text:span><text:span text:style-name="T23"> because any success entails integrating large amounts of unique, game-specific information constantly being updated. We return to this new hypothesis later.</text:span></text:p>
      <text:p text:style-name="P30"/>
      <text:p text:style-name="P48">H2: Expected predictors of success</text:p>
      <text:p text:style-name="P30"><text:tab/>In this study, the clearest finding by far is the role of young age as a predictor of success in both esports. Although known psychomotor declines are likely to explain the finding at least partially, similar results have recently been obtained also in games like chess (Vaci et al., 2019), which do not evaluate psychomotor performance at all. This could be further explained by age-related decline in achievement motivation (Hustinx et al., 2009), which is consistent with Hedlund’s (2020) observation that young esports players are the most competitive. In our present data, which come from psychomotorically demanding esports (CSGO and LoL), age-related decline in cognitive abilities such as attention (Vallesi et al., 2021) remains a strong candidate for explanation. On the specific levels of our esports—which are team-based and require continuously reintegrating new information—we additionally suggest that the social worlds of younger players tend to be tangled more tightly around esports (Meriläinen &amp; <text:soft-page-break/>Ruotsalainen, 2023), thus leading to intensive, “collateral” social learning. For younger players, esports may be a more holistic part of their daily interests and social life, which perhaps serves as an invisible contributor to their esports knowledge that, in turn, helps them keep up with the rapidly evolving game changes and updates. </text:p>
      <text:p text:style-name="P13"><text:span text:style-name="T23"><text:tab/>A second positive confirmatory result was found with attention, which predicted success in CSGO (</text:span><text:span text:style-name="T24">r</text:span><text:span text:style-name="T23"> = .32). As expected, the effect was not meaningful in LoL (</text:span><text:span text:style-name="T24">r</text:span><text:span text:style-name="T23"> = .11). We operationalized attention through a classic visual search test where targeted objects are surrounded by distractors with similar features and must be identified. Although a test like this cannot be said to measure a single clear-cut construct, visual search corresponds to what typically players of FPS games like CSGO do under heavy time pressure. This is consistent with and further adds to previously discussed title differences: in an information-heavy esport like LoL, attention skills are not as relevant as in CSGO. Again, the results are based on general player populations and predicting success in a specific role or rank level could be different. E.g., it would not be surprising if the effect of attention would be meaningful for LoL carry roles. Moreover, according to earlier research, the ability to quickly identify targets on the monitor increases at lower skill levels, whereas at higher levels mainly the verification phase (target confirmation) and the subsequent movement speed becomes relevant (Toth et al., 2023). After a certain rank, attention might become more predictive of success if measured differently.</text:span></text:p>
      <text:p text:style-name="P31">The remaining four constructs that were expected to meaningfully predict success—intelligence (in LoL), reaction time (in CSGO/LoL), teamwork (in LoL), persistence (in LoL)—did not receive corroborating evidence. Of these, the results regarding reaction time (in LoL) remained inconclusive. Taking into account the supporting evidence in Onate et al. (2023) and our own exploratory analyses, more research is required for this finding to be better understood. Teamwork (in LoL), persistence (in LoL), intelligence (in LoL), and reaction time (in CSGO) in turn, were all found null based on equivalence testing, which suggests that their independent success predicting role is minor at best. In fact, during the revision of this article, we discovered one more study where a null effect was found, too, for intelligence as a predictor of Dota 2 performance (Röhlcke et al., 2018). </text:p>
      <text:p text:style-name="P30"/>
      <text:p text:style-name="P49">H3: Expected non-predictors of success </text:p>
      <text:p text:style-name="P13"><text:span text:style-name="T23"><text:tab/>We were able to confirm a null for the predictive effects of persistence, speed of decision making and teamwork ability in CSGO. In LoL, we were not able to confirm the null for attention nor speed of decision making; the results remained inconclusive. Likewise, the effect of intelligence was inconclusive in CSGO and, in fact, the witnessed point estimate effects (</text:span><text:span text:style-name="T24">r</text:span><text:span text:style-name="T23"> = .23, </text:span><text:span text:style-name="T24">r</text:span><text:span text:style-name="T23"> = .29) were very close to what we considered meaningful. The role of intelligence in esports calls for more research and we would especially welcome work that operationalizes the construct by using either multiple measures or multiple components (verbal comprehension, spatial reasoning, etc.). <text:s/></text:span></text:p>
      <text:p text:style-name="P30"/>
      <text:p text:style-name="P109">Implications: information density theory</text:p>
      <text:p text:style-name="P30"><text:soft-page-break/><text:tab/>Based on the present study, deliberate practice is not a meaningful predictor of long-term success in esport like CSGO or LoL. However, the study confirms that “naive practice”, which is not deliberately organized, significantly predicts long-term success in LoL, which is an exceptionally information-heavy esport especially compared to CSGO. This opens a theoretical door to approaching esports through their information density: the amount of knowledge relevant for title-specific performance significantly affects the degree to which practice can improve long-term success. This has several implications. When the learning of large information loads has a central role in any esport, this logically dilutes the effects of other predictors compared to different esports titles. In the present data, this mechanism potentially explains why none of the predictors beyond young age were meaningful in LoL but in CSGO both attention and gender (exploratorily) were. We hypothesize that in LoL—due to its information density—the amount of practice is so essential that the significance of other predictors becomes meaningful only at the very highest levels of competition.</text:p>
      <text:p text:style-name="P31">If the theory is true, a predictor like attention that was confirmed to be a strong predictor for CSGO success would be a less meaningful predictor of success in a mechanically similar FPS such as Overwatch, as the latter (with 37 unique heroes and 24 maps) has higher information density, which increases the relevance of naive practice and dilutes the relevance of attention. At least partially, this information density theory might also explain why experts of information-light CSGO stress the vague “game sense” as a core determinant of skill (Sharpe et al., 2022). The theory is also consistent with the idea that long-term success in most esports—that operate as constantly evolving and updating information systems—is more determined by naive practice in comparison to traditional team sports, which tend to have almost zero information density (i.e., their rules can be learned in no time after which improvement is determined by deliberate or technique-focused learning). This comparison is tricky nonetheless because the physical requirements of traditional team sports add an extra layer of complexity when comparing their practice routines to esports. We look forward to developing the conceptual clarity of esport information density, its measurement, and testing the theory in the future.</text:p>
      <text:p text:style-name="P27"/>
      <text:p text:style-name="P39">Limitations</text:p>
      <text:p text:style-name="P15"><text:span text:style-name="T23"><text:tab/>We believe that success in CSGO might be significantly affected by previous (FPS) genre convention knowledge or literacy, which can partially explain why the respective practice effects were small. </text:span><text:change-start text:change-id="ct94366729626576"/><text:span text:style-name="T23">It is also worth reminding that our data involved players of all skill levels, whereas certain practice effects might concern only specific skill levels. </text:span><text:change-end text:change-id="ct94366729626576"/><text:span text:style-name="T23">In addition, we noticed that some participants </text:span><text:change text:change-id="ct94366624839632"/><text:span text:style-name="T23">reported </text:span><text:change-start text:change-id="ct94366754704992"/><text:span text:style-name="T23">more than</text:span><text:change-end text:change-id="ct94366754704992"/><text:change text:change-id="ct94366624778368"/><text:span text:style-name="T23"> 24 </text:span><text:change-start text:change-id="ct94366729823792"/><text:span text:style-name="T23">practice </text:span><text:change-end text:change-id="ct94366729823792"/><text:span text:style-name="T23">hours per day (168 hours per week</text:span><text:change text:change-id="ct94366757337760"/><text:span text:style-name="T23">). </text:span><text:change-start text:change-id="ct94366764240304"/><text:span text:style-name="T23">Although it is possible to be simultaneously involved in multiple practice activities, </text:span><text:change-end text:change-id="ct94366764240304"/><text:change text:change-id="ct94366728511168"/><text:change-start text:change-id="ct94366714909552"/><text:span text:style-name="T23">i</text:span><text:change-end text:change-id="ct94366714909552"/><text:span text:style-name="T23">t </text:span><text:change-start text:change-id="ct94366728191424"/><text:span text:style-name="T23">may also be</text:span><text:change-end text:change-id="ct94366728191424"/><text:change text:change-id="ct94366764240720"/><text:span text:style-name="T23"> that </text:span><text:change-start text:change-id="ct94366755290112"/><text:span text:style-name="T23">some</text:span><text:change-end text:change-id="ct94366755290112"/><text:change text:change-id="ct94366755290432"/><text:span text:style-name="T23"> players felt they devoted more time to a given activity than they actually did. </text:span><text:change-start text:change-id="ct94366753481568"/><text:span text:style-name="T23">We further note that ‘naive practice’ and ‘deliberate practice’ constructs remain vaguely defined in the literature (e.g., </text:span><text:soft-page-break/><text:span text:style-name="T23">Macnamara &amp; Maitra, 2019), which makes it difficult to comprehensively assess construct validity. </text:span><text:change-end text:change-id="ct94366753481568"/><text:span text:style-name="T23">Finally, our SESOIs may have been suboptimal and it is possible that, for some people, the observed effects are meaningful even though we did not consider them as such (and vice versa).</text:span></text:p>
      <text:p text:style-name="P39"/>
      <text:p text:style-name="P39">Conclusions</text:p>
      <text:p text:style-name="P15"><text:span text:style-name="T23"><text:tab/>This study adds falsifying evidence for the applicability of deliberate practice theory to esports, yet corroborates the relevance of non-deliberate, naive practice as a predictor of long-term success in information-heavy esports such as League of Legends. On the other hand, attention—as operationalised by a visual search test—was predictive of success in Counter-Strike but not in League of Legends. We propose</text:span><text:span text:style-name="T24"> information density theory</text:span><text:span text:style-name="T23"> as a means to explain how distinct faculties can be relevant for different esports that operate by varying degrees of performance-critical information. The study also confirms young age as a meaningful predictor of success in both Counter-Strike and League of Legends, but calls for more research to better understand the underlying aging mechanisms that contribute to esports success. Ultimately, the findings imply that long-term success in any esport is a result of numerous small factors that together form different networks of performance. Most of those factors and their functionality remain unknown, and future research should move from simple latent models to exploring title-specific complex systems. </text:span></text:p>
      <text:p text:style-name="P33"/>
      <text:p text:style-name="P33"/>
      <text:p text:style-name="P78">References</text:p>
      <text:p text:style-name="P6"><text:span text:style-name="T1">Abbott, C., Watson, M., &amp; Birch, P. (2022). Perceptions of Effective Training Practices in League of Legends: A Qualitative Exploration. </text:span><text:span text:style-name="T4">Journal of Electronic Gaming and Esports</text:span><text:span text:style-name="T1">, 1(aop), 1-11.</text:span></text:p>
      <text:p text:style-name="P6"><text:span text:style-name="T1">Annika, B., Stephanie, A., Magnus, L., &amp; Matthias, B. (2022). How different gaming genres can be described by required skills and motives for playing. </text:span><text:span text:style-name="T4">Cyberpsychology, Behavior and Social Networking</text:span><text:span text:style-name="T1">, </text:span><text:span text:style-name="T4">25</text:span><text:span text:style-name="T1">(9), 613–619. https://doi.org/10.1089/cyber.2022.0019</text:span></text:p>
      <text:p text:style-name="P6"><text:span text:style-name="T1">Best, J. R., &amp; Miller, P. H. (2010). A developmental perspective on executive function: Development of executive functions. </text:span><text:span text:style-name="T4">Child Development</text:span><text:span text:style-name="T1">, </text:span><text:span text:style-name="T4">81</text:span><text:span text:style-name="T1">(6), 1641–1660. doi:10.1111/j.1467-8624.2010.01499.x</text:span></text:p>
      <text:p text:style-name="P6"><text:span text:style-name="T1">Bloom, B. S. (1985). </text:span><text:span text:style-name="T4">Developing talent in young people</text:span><text:span text:style-name="T1">. New York, NY: Ballantine Books.</text:span></text:p>
      <text:p text:style-name="P6"><text:span text:style-name="T1">Bonny, J. W., Castaneda, L. M., &amp; Swanson, T. (2016). Using an international gaming tournament to study individual differences in MOBA expertise and cognitive skills. </text:span><text:span text:style-name="T4">Proceedings of the 2016 CHI Conference on Human Factors in Computing Systems</text:span><text:span text:style-name="T1">. New York, NY, USA: ACM.</text:span></text:p>
      <text:p text:style-name="P6"><text:span text:style-name="T1">Boot, W. R., Sumner, A., Towne, T. J., Rodriguez, P., &amp; Anders Ericsson, K. (2017). Applying aspects of the Expert Performance Approach to better understand the structure of skill and mechanisms of skill acquisition in video games. </text:span><text:span text:style-name="T4">Topics in Cognitive Science</text:span><text:span text:style-name="T1">, </text:span><text:span text:style-name="T4">9</text:span><text:span text:style-name="T1">(2), 413–436. doi:10.1111/tops.12230</text:span></text:p>
      <text:p text:style-name="P6"><text:span text:style-name="T1">Ciuffreda, K. J. (2011). Simple eye-hand reaction time in the retinal periphery can be reduced with training. </text:span><text:span text:style-name="T4">Eye &amp; Contact Lens</text:span><text:span text:style-name="T1">, </text:span><text:span text:style-name="T4">37</text:span><text:span text:style-name="T1">(3), 145–146. doi:10.1097/ICL.0b013e31820ca4af</text:span></text:p>
      <text:p text:style-name="P6"><text:soft-page-break/><text:span text:style-name="T1">De Las Heras, B., Li, O., Rodrigues, L., Nepveu, J.-F., &amp; Roig, M. (2020). Exercise improves video game performance: A win-win situation. </text:span><text:span text:style-name="T4">Medicine and Science in Sports and Exercise</text:span><text:span text:style-name="T1">, </text:span><text:span text:style-name="T4">52</text:span><text:span text:style-name="T1">(7), 1595–1602. doi:10.1249/MSS.0000000000002277</text:span></text:p>
      <text:p text:style-name="P6"><text:span text:style-name="T1">Donaldson, S. (2017). Mechanics and metagame: Exploring binary expertise in League of Legends. </text:span><text:span text:style-name="T4">Games and Culture</text:span><text:span text:style-name="T1">, </text:span><text:span text:style-name="T4">12</text:span><text:span text:style-name="T1">(5), 426–444. doi:10.1177/1555412015590063</text:span></text:p>
      <text:p text:style-name="P6"><text:span text:style-name="T1">Duckworth, A. L., &amp; Quinn, P. D. (2009). Development and validation of the short grit scale (grit-s). </text:span><text:span text:style-name="T4">Journal of Personality Assessment</text:span><text:span text:style-name="T1">, </text:span><text:span text:style-name="T4">91</text:span><text:span text:style-name="T1">(2), 166–174. </text:span><text:a xlink:type="simple" xlink:href="https://doi.org/10.1080/00223890802634290ň" text:style-name="ListLabel_20_156" text:visited-style-name="ListLabel_20_156"><text:span text:style-name="T1">doi:10.1080/00223890802634290ň</text:span></text:a></text:p>
      <text:p text:style-name="P10"><text:span text:style-name="T23">Ericsson, K. A. (2007). Deliberate practice and the modifiability of body and mind: Toward a science of the structure and acquisition of expert and elite performance. </text:span><text:span text:style-name="T24">International Journal of Sport Psychology, 38</text:span><text:span text:style-name="T23">(1), 4–34.</text:span></text:p>
      <text:p text:style-name="P6"><text:span text:style-name="T1">Ericsson, K. A., and Pool, R. (2016). </text:span><text:span text:style-name="T4">Peak: Secrets From the New Science of Expertise</text:span><text:span text:style-name="T1">. New York, NY: Eamon Dolan/Houghton Mifflin Harcourt.</text:span></text:p>
      <text:p text:style-name="P6"><text:span text:style-name="T1">Ericsson, K. A., Yoon, J. S., &amp; Boot, W. R. (2014). What we know about how experts attain their superior performance. In </text:span><text:span text:style-name="T4">Learning by Playing</text:span><text:span text:style-name="T1"> (pp. 87–103). Oxford University Press.</text:span></text:p>
      <text:p text:style-name="P6"><text:span text:style-name="T1">Fanfarelli, J. R. (2018). Expertise in professional Overwatch play. </text:span><text:span text:style-name="T4">International Journal of Gaming and Computer-Mediated Simulations</text:span><text:span text:style-name="T1">, </text:span><text:span text:style-name="T4">10</text:span><text:span text:style-name="T1">(1), 1–22. doi:10.4018/ijgcms.2018010101</text:span></text:p>
      <text:p text:style-name="P6"><text:span text:style-name="T1">Faul, F., Erdfelder, E., Lang, A.-G., &amp; Buchner, A. (2007). G*Power 3: a flexible statistical power analysis program for the social, behavioral, and biomedical sciences. </text:span><text:span text:style-name="T4">Behavior Research Methods</text:span><text:span text:style-name="T1">, </text:span><text:span text:style-name="T4">39</text:span><text:span text:style-name="T1">(2), 175–191. doi:10.3758/bf03193146</text:span></text:p>
      <text:p text:style-name="P6"><text:span text:style-name="T1">Funder, D. C., &amp; Ozer, D. J. (2019). Evaluating effect size in psychological research: Sense and nonsense. </text:span><text:span text:style-name="T4">Advances in Methods and Practices in Psychological Science</text:span><text:span text:style-name="T1">, </text:span><text:span text:style-name="T4">2</text:span><text:span text:style-name="T1">(2), 156–168. doi:10.1177/2515245919847202</text:span></text:p>
      <text:p text:style-name="P72">Hambrick, D. Z., Macnamara, B. N., &amp; Oswald, F. L. (2020). Is the deliberate practice view defensible? A review of evidence and discussion of issues. Frontiers in Psychology, 11, 1134. doi:10.3389/fpsyg.2020.01134</text:p>
      <text:p text:style-name="P7"><text:span text:style-name="T1">Heydasch, T., Haubrich, J. &amp; Renner, K.-H. (2020). The Short Version of the Hagen Matrices Test (HMT-S). A 6-Item Induction Intelligence Test. </text:span><text:span text:style-name="T4">Methods, Data, Analyses,</text:span><text:span text:style-name="T1"> (7), 183e–205e.</text:span></text:p>
      <text:p text:style-name="P6"><text:span text:style-name="T1">Himmelstein, D., Liu, Y., &amp; Shapiro, J. L. (2017). An exploration of mental skills among competitive League of Legend players. </text:span><text:span text:style-name="T4">International Journal of Gaming and Computer-Mediated Simulations</text:span><text:span text:style-name="T1">, </text:span><text:span text:style-name="T4">9</text:span><text:span text:style-name="T1">(2), 1–21. doi:10.4018/ijgcms.2017040101</text:span></text:p>
      <text:p text:style-name="P6"><text:span text:style-name="T1">Hodge, V. J., Devlin, S., Sephton, N., Block, F., Cowling, P. I., &amp; Drachen, A. (2021). Win prediction in multiplayer esports: Live professional match prediction. </text:span><text:span text:style-name="T4">IEEE Transactions on Games</text:span><text:span text:style-name="T1">, </text:span><text:span text:style-name="T4">13</text:span><text:span text:style-name="T1">(4), 368–379. doi:10.1109/tg.2019.2948469</text:span></text:p>
      <text:p text:style-name="P6"><text:span text:style-name="T1">Hulaj, R., Nyström, M. B. T., Sörman, D. E., Backlund, C., Röhlcke, S., &amp; Jonsson, B. (2020). A motivational model explaining performance in video games. </text:span><text:span text:style-name="T4">Frontiers in Psychology</text:span><text:span text:style-name="T1">, </text:span><text:span text:style-name="T4">11</text:span><text:span text:style-name="T1">, 1510. doi:10.3389/fpsyg.2020.01510</text:span></text:p>
      <text:p text:style-name="P6"><text:span text:style-name="T23">Hustinx, P. W. J., Kuyper, H., van der Werf, M. P. C., &amp; Dijkstra, P. (2009). Achievement motivation revisited: new longitudinal data to demonstrate its </text:span><text:soft-page-break/><text:span text:style-name="T23">predictive power. </text:span><text:span text:style-name="T24">Educational Psychology</text:span><text:span text:style-name="T23">, </text:span><text:span text:style-name="T24">29</text:span><text:span text:style-name="T23">(5), 561–582.</text:span><text:a xlink:type="simple" xlink:href="https://doi.org/10.1080/01443410903132128" text:style-name="ListLabel_20_159" text:visited-style-name="ListLabel_20_159"><text:span text:style-name="T23"> </text:span></text:a><text:a xlink:type="simple" xlink:href="https://doi.org/10.1080/01443410903132128" text:style-name="ListLabel_20_160" text:visited-style-name="ListLabel_20_160"><text:span text:style-name="T34">https://doi.org/10.1080/01443410903132128</text:span></text:a></text:p>
      <text:p text:style-name="P6"><text:change text:change-id="ct94366728510880"/><text:span text:style-name="T1">Jin, D. Y. (ed) (2021). </text:span><text:span text:style-name="T4">Global Esports: Transformation of Cultural Perceptions of Competitive Gaming</text:span><text:span text:style-name="T1">. Bloomsbury Academic.</text:span></text:p>
      <text:p text:style-name="P6"><text:span text:style-name="T1">Karhulahti, V. M. (2020). </text:span><text:span text:style-name="T4">Esport play: Anticipation, attachment, and addiction in psycholudic development</text:span><text:span text:style-name="T1">. Bloomsbury Publishing USA.</text:span></text:p>
      <text:p text:style-name="P6"><text:span text:style-name="T1">Koban, K., &amp; Bowman, N. D. (2020). Further Validation and Cross-cultural Replication of the Video Game Demand Scale. </text:span><text:span text:style-name="T4">Journal of Media Psychology</text:span><text:span text:style-name="T1">, 33. </text:span><text:a xlink:type="simple" xlink:href="https://doi.org/10.1027/1864-1105/a000280" text:style-name="ListLabel_20_155" text:visited-style-name="ListLabel_20_155"><text:span text:style-name="T18">https://doi.org/10.1027/1864-1105/a000280</text:span></text:a></text:p>
      <text:p text:style-name="P6"><text:span text:style-name="T1">Kokkinakis, A. V., Cowling, P. I., Drachen, A., &amp; Wade, A. R. (2017). Exploring the relationship between video game expertise and fluid intelligence. </text:span><text:span text:style-name="T4">PloS One</text:span><text:span text:style-name="T1">, </text:span><text:span text:style-name="T4">12</text:span><text:span text:style-name="T1">(11), e0186621. doi:10.1371/journal.pone.0186621</text:span></text:p>
      <text:p text:style-name="P6"><text:span text:style-name="T1">Lakens, D. (2017). Equivalence tests: A practical primer for t tests, correlations, and meta-analyses: A practical primer for t tests, correlations, and meta-analyses. </text:span><text:span text:style-name="T4">Social Psychological and Personality Science</text:span><text:span text:style-name="T1">, </text:span><text:span text:style-name="T4">8</text:span><text:span text:style-name="T1">(4), 355–362. doi:10.1177/1948550617697177</text:span></text:p>
      <text:p text:style-name="P6"><text:span text:style-name="T1">Larsen, L. J. (2022). The play of champions: Toward a theory of skill in eSport. </text:span><text:span text:style-name="T4">Sport, Ethics and Philosophy</text:span><text:span text:style-name="T1">, </text:span><text:span text:style-name="T4">16</text:span><text:span text:style-name="T1">(1), 130–152. doi:10.1080/17511321.2020.1827453</text:span></text:p>
      <text:p text:style-name="P6"><text:span text:style-name="T1">Lechner, C. M., Danner, D., &amp; Rammstedt, B. (2019). Grit (effortful persistence) can be measured with a short scale, shows little variation across socio-demographic subgroups, and is associated with career success and career engagement. </text:span><text:span text:style-name="T4">PloS One</text:span><text:span text:style-name="T1">, </text:span><text:span text:style-name="T4">14</text:span><text:span text:style-name="T1">(11), e0224814. doi:10.1371/journal.pone.0224814</text:span></text:p>
      <text:p text:style-name="P6"><text:span text:style-name="T1">Leis, O., &amp; Lautenbach, F. (2020). Psychological and physiological stress in non-competitive and competitive esports settings: A systematic review. </text:span><text:span text:style-name="T4">Psychology of Sport and Exercise</text:span><text:span text:style-name="T1">, </text:span><text:span text:style-name="T4">51</text:span><text:span text:style-name="T1">(101738), 101738. doi:10.1016/j.psychsport.2020.101738</text:span></text:p>
      <text:p text:style-name="P6"><text:span text:style-name="T1">Li, X., Huang, L., Li, B., Wang, H., &amp; Han, C. (2020). Time for a true display of skill: Top players in League of Legends have better executive control. </text:span><text:span text:style-name="T4">Acta Psychologica</text:span><text:span text:style-name="T1">, </text:span><text:span text:style-name="T4">204</text:span><text:span text:style-name="T1">(103007), 103007. doi:10.1016/j.actpsy.2020.103007</text:span></text:p>
      <text:p text:style-name="P6"><text:span text:style-name="T1">Lower, L. M., Newman, T. J., &amp; Anderson-Butcher, D. (2017). Validity and reliability of the Teamwork Scale for youth. </text:span><text:span text:style-name="T4">Research on Social Work Practice</text:span><text:span text:style-name="T1">, </text:span><text:span text:style-name="T4">27</text:span><text:span text:style-name="T1">(6), 716–725. doi:10.1177/1049731515589614</text:span></text:p>
      <text:p text:style-name="P6"><text:span text:style-name="T1">Lüdecke, D., Ben-Shachar, M. S., Patil, I., &amp; Makowski, D. (2020). Extracting, Computing and Exploring the Parameters of Statistical Models using R. </text:span><text:span text:style-name="T4">Journal of Open Source Software</text:span><text:span text:style-name="T1">, </text:span><text:span text:style-name="T4">5</text:span><text:span text:style-name="T1">(53), 2445.</text:span><text:change-start text:change-id="ct94366728049568"/></text:p>
      <text:p text:style-name="P72">Macnamara, B. N., &amp; Maitra, M. (2019). The role of deliberate practice in expert performance: revisiting Ericsson, Krampe &amp; Tesch-Römer (1993). Royal Society Open Science, 6(8), 190327. https://doi.org/10.1098/rsos.190327<text:change-end text:change-id="ct94366728049568"/></text:p>
      <text:p text:style-name="P6"><text:span text:style-name="T1">Macnamara, B. N., Moreau, D., &amp; Hambrick, D. Z. (2016). The relationship between deliberate practice and performance in sports: A meta-analysis. </text:span><text:span text:style-name="T4">Perspectives on Psychological Science: A Journal of the Association for Psychological Science</text:span><text:span text:style-name="T1">, </text:span><text:span text:style-name="T4">11</text:span><text:span text:style-name="T1">(3), 333–350. doi:10.1177/1745691616635591</text:span></text:p>
      <text:p text:style-name="P6"><text:span text:style-name="T1">Macnamara, B. N., Hambrick, D. Z., &amp; Oswald, F. L. (2018). Corrigendum: Deliberate practice and performance in music, games, sports, education, </text:span><text:soft-page-break/><text:span text:style-name="T1">and professions: A meta-analysis. (2018). </text:span><text:span text:style-name="T4">Psychological Science</text:span><text:span text:style-name="T1">, 29(7), 1202–1204. doi:10.1177/0956797618769891</text:span></text:p>
      <text:p text:style-name="P6"><text:span text:style-name="T1">Madden, D. J. (2007). Aging and visual attention. </text:span><text:span text:style-name="T4">Current Directions in Psychological Science</text:span><text:span text:style-name="T1">, </text:span><text:span text:style-name="T4">16</text:span><text:span text:style-name="T1">(2), 70–74. doi:10.1111/j.1467-8721.2007.00478.x</text:span></text:p>
      <text:p text:style-name="P6"><text:span text:style-name="T1">Matuszewski, P., Dobrowolski, P., &amp; Zawadzki, B. (2020). The association between personality traits and eSports performance. </text:span><text:span text:style-name="T4">Frontiers in Psychology</text:span><text:span text:style-name="T1">, </text:span><text:span text:style-name="T4">11</text:span><text:span text:style-name="T1">, 1490. doi:10.3389/fpsyg.2020.01490</text:span></text:p>
      <text:p text:style-name="P6"><text:span text:style-name="T1">Mayer, M</text:span><text:span text:style-name="T23">.</text:span><text:span text:style-name="T1"> (2021). missRanger: Fast Imputation of Missing Values. R package version 2.1.3, https://CRAN.R-project.org/package=missRanger.</text:span></text:p>
      <text:p text:style-name="P6"><text:span text:style-name="T1">McEwan, D., Ruissen, G. R., Eys, M. A., Zumbo, B. D., &amp; Beauchamp, M. R. (2017). The effectiveness of teamwork training on teamwork behaviors and team performance: A systematic review and meta-analysis of controlled interventions. </text:span><text:span text:style-name="T4">PloS One</text:span><text:span text:style-name="T1">, </text:span><text:span text:style-name="T4">12</text:span><text:span text:style-name="T1">(1), e0169604. doi:10.1371/journal.pone.0169604</text:span></text:p>
      <text:p text:style-name="P6"><text:span text:style-name="T1">Meng-Lewis, Y., Wong, D., Zhao, Y., &amp; Lewis, G. (2022). Understanding complexity and dynamics in the career development of eSports athletes. </text:span><text:span text:style-name="T4">Sport Management Review</text:span><text:span text:style-name="T1">, </text:span><text:span text:style-name="T4">25</text:span><text:span text:style-name="T1">(1), 106–133. doi:10.1016/j.smr.2020.08.003</text:span></text:p>
      <text:p text:style-name="P6"><text:span text:style-name="T23">Meriläinen, M., &amp; Ruotsalainen, M. (2023). The light, the dark, and everything else: making sense of young people's digital gaming. </text:span><text:span text:style-name="T24">Frontiers in Psychology</text:span><text:span text:style-name="T23">, 14, 1164992. doi:10.3389/fpsyg.2023.1164992</text:span></text:p>
      <text:p text:style-name="P6"><text:span text:style-name="T1">Mora-Cantallops, M., &amp; Sicilia, M.-Á. (2018). Exploring player experience in ranked League of Legends. </text:span><text:span text:style-name="T4">Behaviour &amp; Information Technology</text:span><text:span text:style-name="T1">, </text:span><text:span text:style-name="T4">37</text:span><text:span text:style-name="T1">(12), 1224–1236. doi:10.1080/0144929x.2018.1492631</text:span></text:p>
      <text:p text:style-name="P6"><text:span text:style-name="T1">Nagorsky, E., &amp; Wiemeyer, J. (2020). The structure of performance and training in esports. </text:span><text:span text:style-name="T4">PloS One</text:span><text:span text:style-name="T1">, </text:span><text:span text:style-name="T4">15</text:span><text:span text:style-name="T1">(8), e0237584. doi:10.1371/journal.pone.0237584</text:span></text:p>
      <text:p text:style-name="P22"><text:span text:style-name="T23">Onate, J., Edwards, N., Emerson, A., Maymir, C., &amp; Conroy, S. (2023). Normative Performance Profiles of College Aged Esport Athletes in a Pilot Study. </text:span><text:span text:style-name="T24">International Journal of Esports</text:span><text:span text:style-name="T23">, 1(1). Retrieved from </text:span><text:change text:change-id="ct94366730206816"/><text:change-start text:change-id="ct94366753917600"/><text:a xlink:type="simple" xlink:href="https://www.ijesports.org/article/75/html" text:style-name="ListLabel_20_160" text:visited-style-name="ListLabel_20_160"><text:span text:style-name="T34">https://www.ijesports.org/article/75/html</text:span></text:a></text:p>
      <text:p text:style-name="P108">Pedraza-Ramirez, I., Musculus, L., Raab, M., &amp; Laborde, S. (2020). Setting the scientific stage for esports psychology: a systematic review. International Review of Sport and Exercise Psychology, 13(1), 319–352. doi:10.1080/1750984x.2020.1723122<text:change-end text:change-id="ct94366753917600"/></text:p>
      <text:p text:style-name="P6"><text:span text:style-name="T1">Platz, F., Kopiez, R., Lehmann, A. C., &amp; Wolf, A. (2014). The influence of deliberate practice on musical achievement: a meta-analysis. </text:span><text:span text:style-name="T4">Frontiers in Psychology</text:span><text:span text:style-name="T1">, </text:span><text:span text:style-name="T4">5</text:span><text:span text:style-name="T1">, 646. doi:10.3389/fpsyg.2014.00646</text:span><text:change-start text:change-id="ct94366765011552"/></text:p>
      <text:p text:style-name="P6"><text:span text:style-name="T1">Pluss, M. A., Novak, A. R., Bennett, K. J. M., McBride, I., Panchuk, D., Coutts, A. J., &amp; Fransen, J. (2021). The relationship between the quantity of practice and in-game performance during practice with tournament performance in esports: An eight-week study. The Journal of Sport and Exercise Science, 5(1).</text:span><text:a xlink:type="simple" xlink:href="https://doi.org/10.36905/jses.2021.01.09" text:style-name="ListLabel_20_156" text:visited-style-name="ListLabel_20_156"><text:span text:style-name="T1"> https://doi.org/10.36905/jses.2021.01.09</text:span></text:a></text:p>
      <text:p text:style-name="P6"><text:span text:style-name="T1">Pluss, M. A., Novak, A. R., Bennett, K. J. M., McBride, I., Panchuk, D., Coutts, A. J., &amp; Fransen, J. (2022). Examining the game-specific practice behaviors of professional and semi-professional esports players: A 52-week longitudinal study. Computers in Human Behavior, 137(107421), 107421.</text:span><text:a xlink:type="simple" xlink:href="https://doi.org/10.1016/j.chb.2022.107421" text:style-name="ListLabel_20_156" text:visited-style-name="ListLabel_20_156"><text:span text:style-name="T1"> https://doi.org/10.1016/j.chb.2022.107421</text:span></text:a><text:change-end text:change-id="ct94366765011552"/></text:p>
      <text:p text:style-name="P6"><text:change text:change-id="ct94366754771168"/><text:soft-page-break/><text:span text:style-name="T5"/></text:p>
      <text:p text:style-name="P6"><text:span text:style-name="T1">Posner, M. I., Rothbart, M. K., &amp; Tang, Y.-Y. (2015). Enhancing attention through training. </text:span><text:span text:style-name="T4">Current Opinion in Behavioral Sciences</text:span><text:span text:style-name="T1">, </text:span><text:span text:style-name="T4">4</text:span><text:span text:style-name="T1">, 1–5. doi:10.1016/j.cobeha.2014.12.008</text:span></text:p>
      <text:p text:style-name="P6"><text:span text:style-name="T1">Poulus, D. R., Coulter, T. J., Trotter, M. G., &amp; Polman, R. (2022). A qualitative analysis of the perceived determinants of success in elite esports athletes. </text:span><text:span text:style-name="T4">Journal of Sports Sciences</text:span><text:span text:style-name="T1">, </text:span><text:span text:style-name="T4">40</text:span><text:span text:style-name="T1">(7), 742–753. doi:10.1080/02640414.2021.2015916</text:span></text:p>
      <text:p text:style-name="P6"><text:span text:style-name="T1">Ratan, R. A., Taylor, N., Hogan, J., Kennedy, T., &amp; Williams, D. (2015). Stand by your man: An examination of gender disparity in</text:span><text:span text:style-name="T4">League of Legends</text:span><text:span text:style-name="T1">. </text:span><text:span text:style-name="T4">Games and Culture</text:span><text:span text:style-name="T1">, </text:span><text:span text:style-name="T4">10</text:span><text:span text:style-name="T1">(5), 438–462. doi:10.1177/1555412014567228</text:span></text:p>
      <text:p text:style-name="P6"><text:span text:style-name="T23">Röhlcke, S., Bäcklund, C., Sörman, D. E., &amp; Jonsson, B. (2018). Time on task matters most in video game expertise. </text:span><text:span text:style-name="T24">PLOS ONE</text:span><text:span text:style-name="T23">, </text:span><text:span text:style-name="T24">13</text:span><text:span text:style-name="T23">(10), e0206555. https://doi.org/10.1371/journal.pone.0206555</text:span></text:p>
      <text:p text:style-name="P6"><text:span text:style-name="T1">Sala, G., Tatlidil, K. S., &amp; Gobet, F. (2018). Video game training does not enhance cognitive ability: A comprehensive meta-analytic investigation. </text:span><text:span text:style-name="T4">Psychological Bulletin</text:span><text:span text:style-name="T1">, </text:span><text:span text:style-name="T4">144</text:span><text:span text:style-name="T1">(2), 111–139. doi:10.1037/bul0000139</text:span></text:p>
      <text:p text:style-name="P6"><text:span text:style-name="T1">Seck, T. (2021). Q1 2021’s Most Impactful PC Games: LOL, CS:GO, and Fortnite Stay on Top While COVID-19 Policies Continue to Upset the Ranking. The Esports Observer.</text:span><text:a xlink:type="simple" xlink:href="https://archive.esportsobserver.com/q1-2021-impact-index/" text:style-name="ListLabel_20_162" text:visited-style-name="ListLabel_20_162"><text:span text:style-name="T22"> Available at: </text:span></text:a><text:a xlink:type="simple" xlink:href="https://archive.esportsobserver.com/q1-2021-impact-index/" text:style-name="ListLabel_20_155" text:visited-style-name="ListLabel_20_155"><text:span text:style-name="T18">https://archive.esportsobserver.com/q1-2021-impact-index/</text:span></text:a></text:p>
      <text:p text:style-name="P6"><text:span text:style-name="T1">Sharpe, B. T., Besombes, N., Welsh, M. R., &amp; Birch, P. D. (2022). Indexing Esport Performance. </text:span><text:span text:style-name="T4">Journal of Electronic Gaming and Esports</text:span><text:span text:style-name="T1">, 1(aop), 1-13.</text:span></text:p>
      <text:p text:style-name="P6"><text:span text:style-name="T1">Smithies, T. D., Campbell, M. J., Ramsbottom, N., &amp; Toth, A. J. (2021). A Random Forest approach to identify metrics that best predict match outcome and player ranking in the esport Rocket League. </text:span><text:span text:style-name="T4">Scientific Reports</text:span><text:span text:style-name="T1">, </text:span><text:span text:style-name="T4">11</text:span><text:span text:style-name="T1">(1), 19285. doi:10.1038/s41598-021-98879-9</text:span></text:p>
      <text:p text:style-name="P6"><text:span text:style-name="T1">Stamatis, A., Andre, T. L., Padgett, R. N., &amp; Valladao, S. P. (2019). Mental toughness as A moderator of the physical exercise - esports performance relationship: A pilot study: 2593 Board #257 may 31 9:30 AM - 11:00 AM. </text:span><text:span text:style-name="T4">Medicine and Science in Sports and Exercise</text:span><text:span text:style-name="T1">, </text:span><text:span text:style-name="T4">51</text:span><text:span text:style-name="T1">(6S), 722–722. doi:10.1249/01.mss.0000562654.16060.8f</text:span></text:p>
      <text:p text:style-name="P6"><text:span text:style-name="T1">Stoet, G. (2010). PsyToolkit: a software package for programming psychological experiments using Linux. </text:span><text:span text:style-name="T4">Behavior Research Methods</text:span><text:span text:style-name="T1">, </text:span><text:span text:style-name="T4">42</text:span><text:span text:style-name="T1">(4), 1096–1104. doi:10.3758/BRM.42.4.1096</text:span></text:p>
      <text:p text:style-name="P6"><text:span text:style-name="T1">Stoet, G. (2017). PsyToolkit: A novel web-based method for running online questionnaires and reaction-time experiments. </text:span><text:span text:style-name="T4">Teaching of Psychology (Columbia, Mo.)</text:span><text:span text:style-name="T1">, </text:span><text:span text:style-name="T4">44</text:span><text:span text:style-name="T1">(1), 24–31. doi:10.1177/0098628316677643</text:span></text:p>
      <text:p text:style-name="P6"><text:span text:style-name="T1">Thompson, J. J., Blair, M. R., Chen, L., &amp; Henrey, A. J. (2013). Video game telemetry as a critical tool in the study of complex skill learning. </text:span><text:span text:style-name="T4">PloS One</text:span><text:span text:style-name="T1">, </text:span><text:span text:style-name="T4">8</text:span><text:span text:style-name="T1">(9), e75129. doi:10.1371/journal.pone.0075129</text:span></text:p>
      <text:p text:style-name="P6"><text:span text:style-name="T1">Toth, A. J., Ramsbottom, N., Constantin, C., Milliet, A., &amp; Campbell, M. J. (2021). The effect of expertise, training and neurostimulation on sensory-motor skill in esports. </text:span><text:span text:style-name="T4">Computers in Human Behavior</text:span><text:span text:style-name="T1">, </text:span><text:span text:style-name="T4">121</text:span><text:span text:style-name="T1">(106782), 106782. </text:span><text:soft-page-break/><text:span text:style-name="T1">doi:10.1016/j.chb.2021.106782</text:span></text:p>
      <text:p text:style-name="P6"><text:span text:style-name="T1">Toth, A. J., Ramsbottom, N., Kowal, M., &amp; Campbell, M. J. (2020). Converging evidence supporting the cognitive link between exercise and esport performance: A dual systematic review. </text:span><text:span text:style-name="T4">Brain Sciences</text:span><text:span text:style-name="T1">, </text:span><text:span text:style-name="T4">10</text:span><text:span text:style-name="T1">(11), 859. doi:10.3390/brainsci10110859</text:span></text:p>
      <text:p text:style-name="P6"><text:span text:style-name="T1">Towne, T. J., Boot, W. R., &amp; Ericsson, K. A. (2016). Understanding the structure of skill through a detailed analysis of Individuals’ performance on the Space Fortress game. </text:span><text:span text:style-name="T4">Acta Psychologica</text:span><text:span text:style-name="T1">, </text:span><text:span text:style-name="T4">169</text:span><text:span text:style-name="T1">, 27–37. doi:10.1016/j.actpsy.2016.05.006</text:span></text:p>
      <text:p text:style-name="P6"><text:span text:style-name="T1">Treisman, A. M., &amp; Gelade, G. (1980). A feature-integration theory of attention. </text:span><text:span text:style-name="T4">Cognitive Psychology</text:span><text:span text:style-name="T1">, </text:span><text:span text:style-name="T4">12</text:span><text:span text:style-name="T1">(1), 97–136. doi:10.1016/0010-0285(80)90005-5</text:span></text:p>
      <text:p text:style-name="P6"><text:span text:style-name="T1">Trotter, M. G., Coulter, T. J., Davis, P. A., Poulus, D. R., &amp; Polman, R. (2021). Social support, self-regulation, and psychological skill use in E-athletes. </text:span><text:span text:style-name="T4">Frontiers in Psychology</text:span><text:span text:style-name="T1">, </text:span><text:span text:style-name="T4">12</text:span><text:span text:style-name="T1">, 722030. doi:10.3389/fpsyg.2021.722030</text:span></text:p>
      <text:p text:style-name="P6"><text:span text:style-name="T23">Vaci, N., Edelsbrunner, P., Stern, E., Neubauer, A., Bilalić, M., &amp; Grabner, R. H. (2019). The joint influence of intelligence and practice on skill development throughout the life span. </text:span><text:span text:style-name="T24">Proceedings of the National Academy of Sciences</text:span><text:span text:style-name="T23">, 116(37), 18363-18369.</text:span></text:p>
      <text:p text:style-name="P6"><text:span text:style-name="T1">Vahlo, J., &amp; Karhulahti, V.-M. (2020). Challenge types in gaming validation of video game challenge inventory (CHA). </text:span><text:span text:style-name="T4">International Journal of Human-Computer Studies</text:span><text:span text:style-name="T1">, </text:span><text:span text:style-name="T4">143</text:span><text:span text:style-name="T1">(102473), 102473. doi:10.1016/j.ijhcs.2020.102473</text:span></text:p>
      <text:p text:style-name="P6"><text:span text:style-name="T1">Vahlo, J., &amp; Karhulahti, V. M. (2022). Two Overwatch Player Profiles. In </text:span><text:span text:style-name="T4">Modes of Esports Engagement in Overwatch</text:span><text:span text:style-name="T1"> (pp. 11-30). Palgrave Macmillan, Cham.</text:span></text:p>
      <text:p text:style-name="P6"><text:span text:style-name="T23">Vallesi, A., Tronelli, V., Lomi, F., &amp; Pezzetta, R. (2021). Age differences in sustained attention tasks: A meta-analysis. </text:span><text:span text:style-name="T24">Psychonomic bulletin &amp; review</text:span><text:span text:style-name="T23">, </text:span><text:span text:style-name="T24">28</text:span><text:span text:style-name="T23">(6), 1755–1775. https://doi.org/10.3758/s13423-021-01908-x</text:span></text:p>
      <text:p text:style-name="P6"><text:span text:style-name="T1">Venables, W. N., Ripley, B. D. (2002). </text:span><text:span text:style-name="T4">Modern Applied Statistics with S</text:span><text:span text:style-name="T1">, Fourth edition. Springer, New York. ISBN 0-387-95457-0,</text:span><text:a xlink:type="simple" xlink:href="https://www.stats.ox.ac.uk/pub/MASS4/" text:style-name="ListLabel_20_162" text:visited-style-name="ListLabel_20_162"><text:span text:style-name="T22"> </text:span></text:a><text:a xlink:type="simple" xlink:href="https://www.stats.ox.ac.uk/pub/MASS4/" text:style-name="ListLabel_20_155" text:visited-style-name="ListLabel_20_155"><text:span text:style-name="T18">https://www.stats.ox.ac.uk/pub/MASS4/</text:span></text:a><text:span text:style-name="T1">.</text:span></text:p>
      <text:p text:style-name="P6"><text:span text:style-name="T1">Witkowski, E. (2012), </text:span><text:span text:style-name="T4">Inside the Huddle: The Phenomenology and Sociology of Team Play in Networked Computer Games</text:span><text:span text:style-name="T1">. PhD Thesis: IT University of Copenhagen.</text:span></text:p>
      <text:p text:style-name="P6"><text:span text:style-name="T1">Wysocki, A. C., Lawson, K. M., &amp; Rhemtulla, M. (2022). Statistical control requires causal justification. </text:span><text:span text:style-name="T4">Advances in Methods and Practices in Psychological Science</text:span><text:span text:style-name="T1">, </text:span><text:span text:style-name="T4">5</text:span><text:span text:style-name="T1">(2), 251524592210958. doi:10.1177/25152459221095823</text:span></text:p>
      <text:p text:style-name="P58"/>
      <text:p text:style-name="P61"/>
      <text:p text:style-name="P61"/>
      <text:p text:style-name="P61"/>
      <text:p text:style-name="P61"/>
      <text:p text:style-name="P61"/>
      <text:p text:style-name="P61"/>
      <text:p text:style-name="P61"/>
      <text:p text:style-name="P61"/>
      <text:p text:style-name="P61"/>
      <text:p text:style-name="P61"/>
      <text:p text:style-name="P61"/>
      <text:p text:style-name="P61"><text:soft-page-break/></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6">Study design template</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67"><text:change text:change-id="ct94366748788240"/></text:p>
          </table:table-cell>
          <table:table-cell table:style-name="Table6.A1" office:value-type="string">
            <text:p text:style-name="P67"><text:change text:change-id="ct94366764054928"/></text:p>
          </table:table-cell>
          <table:table-cell table:style-name="Table6.A1" office:value-type="string">
            <text:p text:style-name="P67"><text:change text:change-id="ct94366749024208"/></text:p>
          </table:table-cell>
          <table:table-cell table:style-name="Table6.A1" office:value-type="string">
            <text:p text:style-name="P67"><text:change text:change-id="ct94366763356656"/></text:p>
          </table:table-cell>
          <table:table-cell table:style-name="Table6.A1" office:value-type="string">
            <text:p text:style-name="P67"><text:change text:change-id="ct94366765907056"/></text:p>
          </table:table-cell>
          <table:table-cell table:style-name="Table6.A1" office:value-type="string">
            <text:p text:style-name="P67"><text:change text:change-id="ct94366728028432"/></text:p>
          </table:table-cell>
          <table:table-cell table:style-name="Table6.A1" office:value-type="string">
            <text:p text:style-name="P67"><text:change text:change-id="ct94366753779280"/></text:p>
          </table:table-cell>
        </table:table-row>
        <table:table-row table:style-name="Table6.2">
          <table:table-cell table:style-name="Table6.A1" office:value-type="string">
            <text:p text:style-name="P67"><text:change text:change-id="ct94366704261744"/></text:p>
          </table:table-cell>
          <table:table-cell table:style-name="Table6.A1" office:value-type="string">
            <text:p text:style-name="P111"><text:change text:change-id="ct94366717049728"/><text:span text:style-name="T6"/></text:p>
          </table:table-cell>
          <table:table-cell table:style-name="Table6.A1" table:number-rows-spanned="3" office:value-type="string">
            <text:p text:style-name="P111"><text:change text:change-id="ct94366748994544"/><text:change text:change-id="ct94366700694944"/><text:change text:change-id="ct94366730238992"/><text:change text:change-id="ct94366729023328"/><text:soft-page-break/><text:span text:style-name="T6"/></text:p>
          </table:table-cell>
          <table:table-cell table:style-name="Table6.A1" table:number-rows-spanned="3" office:value-type="string">
            <text:p text:style-name="P67"><text:change text:change-id="ct94366624839296"/></text:p>
          </table:table-cell>
          <table:table-cell table:style-name="Table6.A1" table:number-rows-spanned="3" office:value-type="string">
            <text:p text:style-name="P106"><text:change text:change-id="ct94366729474960"/></text:p>
          </table:table-cell>
          <table:table-cell table:style-name="Table6.A1" office:value-type="string">
            <text:p text:style-name="P67"><text:change text:change-id="ct94366717034592"/></text:p>
          </table:table-cell>
          <table:table-cell table:style-name="Table6.A1" office:value-type="string">
            <text:p text:style-name="P67"><text:change text:change-id="ct94366707061232"/></text:p>
          </table:table-cell>
        </table:table-row>
        <table:table-row table:style-name="Table6.3">
          <table:table-cell table:style-name="Table6.A1" office:value-type="string">
            <text:p text:style-name="P131"><text:change text:change-id="ct94366717054656"/><text:span text:style-name="T6"/></text:p>
          </table:table-cell>
          <table:table-cell table:style-name="Table6.A1" office:value-type="string">
            <text:p text:style-name="P131"><text:change text:change-id="ct94366706427776"/><text:span text:style-name="T6"/></text:p>
          </table:table-cell>
          <table:covered-table-cell table:style-name="Table6.A1"/>
          <table:covered-table-cell table:style-name="Table6.A1"/>
          <table:covered-table-cell table:style-name="Table6.A1"/>
          <table:table-cell table:style-name="Table6.A1" table:number-rows-spanned="2" office:value-type="string">
            <text:p text:style-name="P67"><text:change text:change-id="ct94366729145360"/></text:p>
          </table:table-cell>
          <table:table-cell table:style-name="Table6.A1" office:value-type="string">
            <text:p text:style-name="P68"><text:change text:change-id="ct94366756100016"/></text:p>
          </table:table-cell>
        </table:table-row>
        <table:table-row table:style-name="Table6.4">
          <table:table-cell table:style-name="Table6.A1" office:value-type="string">
            <text:p text:style-name="P111"><text:change text:change-id="ct94366764171280"/><text:span text:style-name="T6"/></text:p>
          </table:table-cell>
          <table:table-cell table:style-name="Table6.B4" office:value-type="string">
            <text:p text:style-name="P111"><text:change text:change-id="ct94366708320944"/><text:span text:style-name="T6"/></text:p>
          </table:table-cell>
          <table:covered-table-cell table:style-name="Table6.A1"/>
          <table:covered-table-cell table:style-name="Table6.A1"/>
          <table:covered-table-cell table:style-name="Table6.A1"/>
          <table:covered-table-cell table:style-name="Table6.A1"/>
          <table:table-cell table:style-name="Table6.A1" office:value-type="string">
            <text:p text:style-name="P67"><text:change text:change-id="ct94366755628464"/></text:p>
          </table:table-cell>
        </table:table-row>
      </table:table>
      <text:p text:style-name="P2"><text:change-start text:change-id="ct94366746259552"/></text:p>
      <text:p text:style-name="P95"><text:change-end text:change-id="ct94366746259552"/><text:change-start text:change-id="ct94366700522736"/></text:p>
      <table:table table:name="Tabuľka1" table:style-name="Tabuľka1">
        <table:table-column table:style-name="Tabuľka1.A"/>
        <table:table-column table:style-name="Tabuľka1.B"/>
        <table:table-column table:style-name="Tabuľka1.C"/>
        <table:table-column table:style-name="Tabuľka1.D"/>
        <table:table-column table:style-name="Tabuľka1.E"/>
        <table:table-column table:style-name="Tabuľka1.F"/>
        <table:table-column table:style-name="Tabuľka1.G"/>
        <table:table-column table:style-name="Tabuľka1.H"/>
        <table:table-row>
          <table:table-cell table:style-name="Tabuľka1.A1" office:value-type="string">
            <text:p text:style-name="P94">Question</text:p>
          </table:table-cell>
          <table:table-cell table:style-name="Tabuľka1.A1" office:value-type="string">
            <text:p text:style-name="P94">Hypothesis</text:p>
          </table:table-cell>
          <table:table-cell table:style-name="Tabuľka1.A1" office:value-type="string">
            <text:p text:style-name="P94">Sampling plan</text:p>
          </table:table-cell>
          <table:table-cell table:style-name="Tabuľka1.A1" office:value-type="string">
            <text:p text:style-name="P94">Analysis Plan</text:p>
          </table:table-cell>
          <table:table-cell table:style-name="Tabuľka1.A1" office:value-type="string">
            <text:p text:style-name="P94">Rationale for deciding the sensitivity of the test for confirming or disconfirming the hypothesis</text:p>
          </table:table-cell>
          <table:table-cell table:style-name="Tabuľka1.A1" office:value-type="string">
            <text:p text:style-name="P94">Interpretation given different outcomes</text:p>
          </table:table-cell>
          <table:table-cell table:style-name="Tabuľka1.G1" office:value-type="string">
            <text:p text:style-name="P94">Theory that could be shown wrong by the outcomes</text:p>
          </table:table-cell>
          <table:table-cell table:style-name="Tabuľka1.A1" office:value-type="string">
            <text:p text:style-name="P91">Results</text:p>
          </table:table-cell>
        </table:table-row>
        <table:table-row>
          <table:table-cell table:style-name="Tabuľka1.A1" office:value-type="string">
            <text:p text:style-name="P87"/>
            <text:p text:style-name="P94">RQ1: Do the <text:soft-page-break/>principles of deliberate practice theory apply to esports expertise, as perceived through long-term esports success?</text:p>
            <text:p text:style-name="P88"/>
          </table:table-cell>
          <table:table-cell table:style-name="Tabuľka1.A1" office:value-type="string">
            <text:p text:style-name="P87"/>
            <text:p text:style-name="P94">H1: Following the pilot results <text:soft-page-break/>and theory, we expect that:</text:p>
            <text:p text:style-name="P94">H1a (CSGO, LoL) higher quantity of naive practice will meaningfully predict  long-term esports success, and</text:p>
            <text:p text:style-name="P94">H1b (LoL) higher quantity of deliberate practice will also meaningfully predict  long-term esports success.</text:p>
            <text:p text:style-name="P94">H1c (CSGO) higher quantity of deliberate practice will predict long-<text:line-break/>term esports success, but not to a meaningful extent.</text:p>
          </table:table-cell>
          <table:table-cell table:style-name="Tabuľka1.A1" table:number-rows-spanned="3" office:value-type="string">
            <text:p text:style-name="P87"/>
            <text:p text:style-name="P89"><text:span text:style-name="T36">Survey data will be collected via the </text:span><text:soft-page-break/><text:span text:style-name="T36">Prolific platform. The samples will consist of self-identified esports players older than 18 years and playing either League of Legends (Sample 1), Counter-Strike: Global Offensive (Sample 2), or Fortnite (Sample 3). The sample size is based on a priori power analysis calculated for power of an individual independent variable in the regression model with our smallest effect size of interest (SESOI) r = .3 (CSGO) and r = </text:span><text:span text:style-name="T42">.2 (LoL). These SESOIs are justified in Appendix 5 (</text:span><text:span text:style-name="T10">https://osf.io/fxhj</text:span><text:span text:style-name="T42">). Required sample size (N1 = 143 in CSGO </text:span><text:span text:style-name="T36">and N2 = 316 in LoL) was calculated considering the type of statistical analysis (Linear multiple regression: Fixed model, Single regression coefficient, G*Power; Faul et al, 2007), inclusion of 9 predictors, α = .01, two tailed hypothesis, β = .95, and f2 =.128/.057 calculated from variance explained by predictor (.09/.04) and hypothesized residual variance (.70). Based on our pilot studies, we will oversample N1, N2, and N3 by 10% to allow removing careless respondents (see data quality checks below) and by additional 10% to remove respondents who no longer play ranked games actively. For equivalence testing, we will oversample all samples by additional 10%, thus having the final samples of N1 = 186 and N2 = 411. We will use the same sample size of N3 = 186 also for Fortnite. Tests with Fortnite are exploratory.</text:span></text:p>
          </table:table-cell>
          <table:table-cell table:style-name="Tabuľka1.A1" table:number-rows-spanned="3" office:value-type="string">
            <text:p text:style-name="P87"/>
            <text:p text:style-name="P94">The data will be analyzed by a <text:soft-page-break/>robust linear regression analysis in R software using the MASS package (Venables &amp; Ripley, 2002) and rlm function with MM method. Equivalence testing will be calculated in each case when SESOI is not met, using the equivalence_test function with the classic method (following the TOST rule; Lakens, 2017) provided by the parameters library (Lüdecke et al., 2020). Participants with higher than 30% of missing data will be omitted from analyses. Missing data (except demographic data and cognitive variables) will be handled using the chained random forests and the missRanger package (Mayer, 2021).</text:p>
            <text:p text:style-name="P87"/>
            <text:p text:style-name="P94">We  test our hypotheses with two separate regression equations, which are structured to include variables that are unlikely to have mediating relationships:</text:p>
            <text:p text:style-name="P87"/>
            <text:p text:style-name="P94">E1: practice, deliberate practice, age, persistence, and intelligence</text:p>
            <text:p text:style-name="P94">E2: attention, decision-making, reaction time, teamwork, persistence, and intelligence</text:p>
            <text:p text:style-name="P87"/>
            <text:p text:style-name="P94">The effects of persistence and intelligence, which are in both equations, need to meet the SESOI in each model to corroborate respective hypotheses.</text:p>
            <text:p text:style-name="P88"/>
          </table:table-cell>
          <table:table-cell table:style-name="Tabuľka1.A1" table:number-rows-spanned="3" office:value-type="string">
            <text:p text:style-name="P87"/>
            <text:p text:style-name="P94">Our SESOI is based on a critical <text:soft-page-break/>discussion of standardized and unstandardized regression coefficients found in Pilot 2 data - on a discussion of how large the change in IV should be to provide meaningful change in DV. We assessed the smallest effect that still has motivational potential = effort to increase performance by one rank.</text:p>
            <text:p text:style-name="P88"/>
          </table:table-cell>
          <table:table-cell table:style-name="Tabuľka1.A1" office:value-type="string">
            <text:p text:style-name="P87"/>
            <text:p text:style-name="P94"><text:soft-page-break/>We consider H1a–b corroborated if the point estimate of the effect exceeds r = .3 (with p &lt; .01) in CSGO and r = .2 (with p &lt; .01) in LoL, and null corroborated if equivalence testing (Lakens, 2017) will prove the absence of effect r &gt; .3 in CSGO or r &gt; .2 in LoL. In the case of neither, we deem the results inconclusive. Unlike the above, H1c is corroborated only if we witness an effect r &lt; .3 and equivalence testing does suggest the absence of effect.</text:p>
          </table:table-cell>
          <table:table-cell table:style-name="Tabuľka1.G1" office:value-type="string">
            <text:p text:style-name="P87"/>
            <text:p text:style-name="P94">If H1 is corroborated, <text:soft-page-break/>this will support the applicability of deliberate practice theory in the esports context.</text:p>
            <text:p text:style-name="P87"/>
            <text:p text:style-name="P94">If equivalence testing indicates the null, this suggests that deliberate practice theory does not apply to esports or needs to be modified in the esports context.</text:p>
            <text:p text:style-name="P88"/>
          </table:table-cell>
          <table:table-cell table:style-name="Tabuľka1.A1" office:value-type="string">
            <text:p text:style-name="P87"><text:span text:style-name="T43">The role of practice confirmed in </text:span><text:bookmark text:name="docs-internal-guid-3231ee22-7fff-181c-059f-e8220f9385f0"/><text:span text:style-name="T36">L</text:span><text:span text:style-name="T37">oL</text:span><text:span text:style-name="T36"> </text:span><text:span text:style-name="T38">and </text:span><text:span text:style-name="T39">null </text:span><text:soft-page-break/><text:span text:style-name="T39">confirmed</text:span><text:span text:style-name="T38"> in </text:span><text:bookmark text:name="docs-internal-guid-11950f0b-7fff-8ca7-29eb-93ec817c1f58"/><text:span text:style-name="T38">C</text:span><text:span text:style-name="T37">SGO</text:span><text:span text:style-name="T38">.</text:span></text:p>
            <text:p text:style-name="P90"><text:span text:style-name="T39">For t</text:span><text:span text:style-name="T36">he role of deliberate practice </text:span><text:span text:style-name="T39">null </text:span><text:span text:style-name="T41">was</text:span><text:span text:style-name="T39"> </text:span><text:span text:style-name="T40">confirmed in both games.</text:span></text:p>
          </table:table-cell>
        </table:table-row>
        <table:table-row>
          <table:table-cell table:style-name="Tabuľka1.A1" office:value-type="string">
            <text:p text:style-name="P87"/>
            <text:p text:style-name="P94">RQ2: What other factors, such as psychological, environmental, and game-related variables, contribute to long-term esports success?</text:p>
          </table:table-cell>
          <table:table-cell table:style-name="Tabuľka1.A1" office:value-type="string">
            <text:p text:style-name="P94">H2: Following the pilot results and previous empirical evidence, we expect the following psychological and other factors to meaningfully predict long-term esports success:</text:p>
            <text:p text:style-name="P94">H2a (CSGO, LoL) better (lower) reaction time,</text:p>
            <text:p text:style-name="P94">H2b (LoL) higher teamwork ability,</text:p>
            <text:p text:style-name="P94">H2c (LoL)higher intelligence, and</text:p>
            <text:p text:style-name="P94">H2d (LoL) higher persistence</text:p>
            <text:p text:style-name="P94">H2e (CSGO, LoL) younger age</text:p>
            <text:p text:style-name="P94">H2f (CSGO)better attention (lower response time)</text:p>
            <text:p text:style-name="P94">In turn, we expect the following psychological and other factors to contribute to long-term esports success not meaningfully or at all (null):</text:p>
            <text:p text:style-name="P94">H2g (LoL) attention</text:p>
            <text:p text:style-name="P94">H2h (CSGO, LoL) speed of decision making,</text:p>
            <text:p text:style-name="P94"><text:soft-page-break/>H2i (CSGO) teamwork ability,</text:p>
            <text:p text:style-name="P94">H2j (CSGO) intelligence, and</text:p>
            <text:p text:style-name="P94">H2k (CSGO) persistence.</text:p>
          </table:table-cell>
          <table:covered-table-cell table:style-name="Tabuľka1.A1"/>
          <table:covered-table-cell table:style-name="Tabuľka1.A1"/>
          <table:covered-table-cell table:style-name="Tabuľka1.A1"/>
          <table:table-cell table:style-name="Tabuľka1.A1" table:number-rows-spanned="2" office:value-type="string">
            <text:p text:style-name="P87"/>
            <text:p text:style-name="P94">We consider H2a,b,e,f,g,h,i (with single-regression variables) corroborated if the point estimate of the effect exceeds r = .3 (with p &lt; .01) in CSGO and r = .2 (with p &lt; .01) in LoL, and null corroborated if equivalence testing (Lakens, 2017) will prove the absence of effect r &gt; .3 in CSGO or r &gt; .2 in LoL. In the case of neither, we deem the results inconclusive.</text:p>
            <text:p text:style-name="P94">We consider H2c,d,j, k (with two-regression variables) corroborated if the point estimate of the effect exceeds r = .3 (with p &lt; .01) in CSGO and r = .2 (with p &lt; .01) in LoL in both regressions, and null corroborated if equivalence testing (Lakens, 2017) will prove the absence of effect r &gt; .3 in CSGO or r &gt; .2 in LoL in both regressions. In the case of neither, we deem the results inconclusive.</text:p>
          </table:table-cell>
          <table:table-cell table:style-name="Tabuľka1.G1" office:value-type="string">
            <text:p text:style-name="P94">If H2 are corroborated, this supports the idea that esports expertise, as defined by long-term success, is produced by various co-contributing variables.</text:p>
          </table:table-cell>
          <table:table-cell table:style-name="Tabuľka1.A1" office:value-type="string">
            <text:p text:style-name="P92">Confirmed <text:span text:style-name="T49">effects of</text:span> age in both games <text:span text:style-name="T44">and </text:span><text:span text:style-name="T49">effect of</text:span><text:span text:style-name="T44"> </text:span>attention <text:span text:style-name="T44">only </text:span>in <text:span text:style-name="T43">C</text:span><text:span text:style-name="T45">SGO</text:span><text:span text:style-name="T43">.</text:span></text:p>
            <text:p text:style-name="P92"><text:span text:style-name="T46">Null confirmed</text:span> <text:span text:style-name="T46">for </text:span>teamwork <text:span text:style-name="T47">and persistence in both </text:span><text:span text:style-name="T44">games. </text:span><text:span text:style-name="T46">Null confirmed</text:span> <text:span text:style-name="T46">for</text:span><text:span text:style-name="T47"> reaction time </text:span><text:span text:style-name="T44">and speed of decision making</text:span><text:span text:style-name="T47"> in CSGO.</text:span></text:p>
            <text:p text:style-name="P92"><text:span text:style-name="T46">Null confirmed</text:span> <text:span text:style-name="T46">for</text:span><text:span text:style-name="T48"> intelligence and attention in LoL.</text:span></text:p>
          </table:table-cell>
        </table:table-row>
        <table:table-row>
          <table:table-cell table:style-name="Tabuľka1.A1" office:value-type="string">
            <text:p text:style-name="P94">[implicit RQ]</text:p>
            <text:p text:style-name="P87"/>
            <text:p text:style-name="P94">RQ3: Do the long-term success factors differ between esports titles?</text:p>
          </table:table-cell>
          <table:table-cell table:style-name="Tabuľka1.A1" office:value-type="string">
            <text:p text:style-name="P94">[auxiliary hypothesis, not tested but will be discussed]</text:p>
            <text:p text:style-name="P87"/>
            <text:p text:style-name="P94">We expect that different factors will be relevant in different esports games – represented by the name of the game stated in parenthesis in the above hypotheses.</text:p>
          </table:table-cell>
          <table:covered-table-cell table:style-name="Tabuľka1.A1"/>
          <table:covered-table-cell table:style-name="Tabuľka1.A1"/>
          <table:covered-table-cell table:style-name="Tabuľka1.A1"/>
          <table:covered-table-cell table:style-name="Tabuľka1.A1"/>
          <table:table-cell table:style-name="Tabuľka1.G1" office:value-type="string">
            <text:p text:style-name="P94">[auxiliary theory]</text:p>
            <text:p text:style-name="P87"/>
            <text:p text:style-name="P94">If we confirm the same variables having effects and null effects in different esports, as tested in H2, this will support the premise that different variables are important for success in different esports games. Null will imply that similar variables are important across esports.</text:p>
          </table:table-cell>
          <table:table-cell table:style-name="Tabuľka1.A1" office:value-type="string">
            <text:p text:style-name="P93">Attention relevant in CSGO bu<text:span text:style-name="T49">t</text:span> not relevant in LoL.</text:p>
            <text:p text:style-name="P93">Inconclusive results for the other factors do not allow us to confirm their different effect on different games.</text:p>
          </table:table-cell>
        </table:table-row>
      </table:table>
      <text:p text:style-name="P86"><text:change-end text:change-id="ct94366700522736"/></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face style:name="Calibri2"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style:font-adornments="Regular" style:font-family-generic="roman" style:font-pitch="variable"/>
    <style:font-face style:name="Liberation Serif3" svg:font-family="'Liberation Serif', 'Times New Roma'" style:font-family-generic="roman" style:font-pitch="variable"/>
    <style:font-face style:name="Liberation Serif4" svg:font-family="'Liberation Serif', 'Times New Roma'" style:font-family-generic="system" style:font-pitch="variable"/>
    <style:font-face style:name="Linux Libertine G" svg:font-family="'Linux Libertine G', Cambria" style:font-family-generic="system" style:font-pitch="variable"/>
    <style:font-face style:name="Lohit Devanagari" svg:font-family="'Lohit Devanagari'" style:font-family-generic="system" style:font-pitch="variable"/>
    <style:font-face style:name="Lohit Devanagari1" svg:font-family="'Lohit Devanagari', Calibr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ans Symbols" svg:font-family="'Noto Sans Symbols'" style:font-family-generic="roman" style:font-pitch="variable"/>
    <style:font-face style:name="Noto Sans Symbols1" svg:font-family="'Noto Sans Symbols'" style:font-family-generic="system" style:font-pitch="variable"/>
    <style:font-face style:name="Noto Serif CJK SC" svg:font-family="'Noto Serif CJK SC'" style:font-family-generic="system" style:font-pitch="variable"/>
    <style:font-face style:name="OpenSymbol" svg:font-family="OpenSymbol" style:font-family-generic="roman" style:font-pitch="variable"/>
    <style:font-face style:name="OpenSymbol, 'Arial Unicode MS'" svg:font-family="'OpenSymbol, 'Arial Unicode MS''" style:font-family-generic="system" style:font-pitch="variable"/>
    <style:font-face style:name="OpenSymbol1" svg:font-family="OpenSymbol" style:font-family-generic="system" style:font-pitch="variable"/>
    <style:font-face style:name="OpenSymbol2" svg:font-family="OpenSymbol, 'Segoe UI Symbol'" style:font-family-generic="roman" style:font-pitch="variable"/>
    <style:font-face style:name="OpenSymbol3" svg:font-family="OpenSymbol, 'Segoe UI Symbol'"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en" fo:country="US" style:letter-kerning="false" style:font-name-asian="Calibri2" style:font-size-asian="12pt" style:language-asian="zh" style:country-asian="CN" style:font-name-complex="Calibri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2pt" fo:language="en" fo:country="US" style:letter-kerning="false" style:font-name-asian="Calibri2" style:font-size-asian="12pt" style:language-asian="zh" style:country-asian="CN" style:font-name-complex="Calibri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2pt" fo:language="en" fo:country="US" style:letter-kerning="false" style:font-name-asian="Linux Libertine G" style:font-family-asian="'Linux Libertine G', Cambria" style:font-family-generic-asian="system" style:font-pitch-asian="variable" style:font-size-asian="12pt" style:language-asian="zh" style:country-asian="CN" style:font-name-complex="Linux Libertine G" style:font-family-complex="'Linux Libertine G', Cambria"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LO-normal3"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default-outline-level="" style:class="text">
      <style:paragraph-properties fo:margin-top="0cm" fo:margin-bottom="0.247cm" style:contextual-spacing="false" fo:line-height="115%"/>
    </style:style>
    <style:style style:name="List" style:family="paragraph" style:default-outline-level="" style:class="list">
      <style:text-properties style:font-name-complex="FreeSans" style:font-family-complex="FreeSans" style:font-family-generic-complex="system" style:font-pitch-complex="variable"/>
    </style:style>
    <style:style style:name="Caption" style:family="paragraph"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fo:margin-top="0cm" fo:margin-bottom="0cm" style:contextual-spacing="false" fo:text-align="start" style:justify-single-word="false" fo:orphans="0" fo:widows="0" fo:hyphenation-ladder-count="no-limit" text:number-lines="false" text:line-number="0" style:vertical-align="baseline" style:writing-mode="lr-tb"/>
      <style:text-properties style:use-window-font-color="true" loext:opacity="0%" style:font-name="Calibri" fo:font-family="Calibri" style:font-family-generic="roman" style:font-pitch="variable" fo:font-size="12pt" fo:language="en" fo:country="US" style:letter-kerning="false" style:font-name-asian="Linux Libertine G" style:font-family-asian="'Linux Libertine G', Cambria"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top="0.706cm" fo:margin-bottom="0.212cm" style:contextual-spacing="false" fo:text-align="start" style:justify-single-word="false" fo:keep-together="always" fo:orphans="0" fo:widows="0" fo:hyphenation-ladder-count="no-limit" fo:keep-with-next="always" style:vertical-align="baseline" style:writing-mode="lr-tb"/>
      <style:text-properties style:use-window-font-color="true" loext:opacity="0%" style:font-name="Calibri" fo:font-family="Calibri" style:font-family-generic="roman" style:font-pitch="variable" fo:font-size="20pt" fo:language="en" fo:country="US" style:letter-kerning="false" style:font-name-asian="Linux Libertine G" style:font-family-asian="'Linux Libertine G', Cambria" style:font-family-generic-asian="system" style:font-pitch-asian="variable" style:font-size-asian="20pt" style:language-asian="zh" style:country-asian="CN" style:font-name-complex="Linux Libertine G" style:font-family-complex="'Linux Libertine G', Cambria" style:font-family-generic-complex="system" style:font-pitch-complex="variable" style:font-size-complex="2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list-style-name="" style:class="text">
      <style:paragraph-properties fo:margin-top="0.635cm" fo:margin-bottom="0.212cm" style:contextual-spacing="false" fo:text-align="start" style:justify-single-word="false" fo:keep-together="always" fo:orphans="0" fo:widows="0" fo:hyphenation-ladder-count="no-limit" fo:keep-with-next="always" style:vertical-align="baseline" style:writing-mode="lr-tb"/>
      <style:text-properties style:use-window-font-color="true" loext:opacity="0%" style:font-name="Calibri" fo:font-family="Calibri" style:font-family-generic="roman" style:font-pitch="variable" fo:font-size="16pt" fo:language="en" fo:country="US" style:letter-kerning="false" style:font-name-asian="Linux Libertine G" style:font-family-asian="'Linux Libertine G', Cambria" style:font-family-generic-asian="system" style:font-pitch-asian="variable" style:font-size-asian="16pt" style:language-asian="zh" style:country-asian="CN" style:font-name-complex="Linux Libertine G" style:font-family-complex="'Linux Libertine G', Cambria" style:font-family-generic-complex="system" style:font-pitch-complex="variable" style:font-size-complex="16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list-style-name="" style:class="text">
      <style:paragraph-properties fo:margin-top="0.564cm" fo:margin-bottom="0.141cm" style:contextual-spacing="false" fo:text-align="start" style:justify-single-word="false" fo:keep-together="always" fo:orphans="0" fo:widows="0" fo:hyphenation-ladder-count="no-limit" fo:keep-with-next="always" style:vertical-align="baseline" style:writing-mode="lr-tb"/>
      <style:text-properties fo:color="#434343" loext:opacity="100%" style:font-name="Calibri" fo:font-family="Calibri" style:font-family-generic="roman" style:font-pitch="variable" fo:font-size="14pt" fo:language="en" fo:country="US" style:letter-kerning="false" style:font-name-asian="Linux Libertine G" style:font-family-asian="'Linux Libertine G', Cambria" style:font-family-generic-asian="system" style:font-pitch-asian="variable" style:font-size-asian="14pt" style:language-asian="zh" style:country-asian="CN" style:font-name-complex="Linux Libertine G" style:font-family-complex="'Linux Libertine G', Cambria"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list-style-name="" style:class="text">
      <style:paragraph-properties fo:margin-top="0.494cm" fo:margin-bottom="0.141cm" style:contextual-spacing="false" fo:text-align="start" style:justify-single-word="false" fo:keep-together="always" fo:orphans="0" fo:widows="0" fo:hyphenation-ladder-count="no-limit" fo:keep-with-next="always" style:vertical-align="baseline" style:writing-mode="lr-tb"/>
      <style:text-properties fo:color="#666666" loext:opacity="100%" style:font-name="Calibri" fo:font-family="Calibri" style:font-family-generic="roman" style:font-pitch="variable" fo:font-size="12pt" fo:language="en" fo:country="US" style:letter-kerning="false" style:font-name-asian="Linux Libertine G" style:font-family-asian="'Linux Libertine G', Cambria" style:font-family-generic-asian="system" style:font-pitch-asian="variable" style:font-size-asian="12pt" style:language-asian="zh" style:country-asian="CN" style:font-name-complex="Linux Libertine G" style:font-family-complex="'Linux Libertine G', Cambria"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list-style-name="" style:class="text">
      <style:paragraph-properties fo:margin-top="0.423cm" fo:margin-bottom="0.141cm" style:contextual-spacing="false" fo:text-align="start" style:justify-single-word="false" fo:keep-together="always" fo:orphans="0" fo:widows="0" fo:hyphenation-ladder-count="no-limit" fo:keep-with-next="always" style:vertical-align="baseline" style:writing-mode="lr-tb"/>
      <style:text-properties fo:color="#666666" loext:opacity="100%" style:font-name="Calibri" fo:font-family="Calibri" style:font-family-generic="roman" style:font-pitch="variable" fo:font-size="12pt" fo:language="en" fo:country="US" style:letter-kerning="false" style:font-name-asian="Linux Libertine G" style:font-family-asian="'Linux Libertine G', Cambria" style:font-family-generic-asian="system" style:font-pitch-asian="variable" style:font-size-asian="12pt" style:language-asian="zh" style:country-asian="CN" style:font-name-complex="Linux Libertine G" style:font-family-complex="'Linux Libertine G', Cambria"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list-style-name="" style:class="text">
      <style:paragraph-properties fo:margin-top="0.423cm" fo:margin-bottom="0.141cm" style:contextual-spacing="false" fo:text-align="start" style:justify-single-word="false" fo:keep-together="always" fo:orphans="0" fo:widows="0" fo:hyphenation-ladder-count="no-limit" fo:keep-with-next="always" style:vertical-align="baseline" style:writing-mode="lr-tb"/>
      <style:text-properties fo:color="#666666" loext:opacity="100%" style:font-name="Calibri" fo:font-family="Calibri" style:font-family-generic="roman" style:font-pitch="variable" fo:font-size="12pt" fo:language="en" fo:country="US" fo:font-style="italic" style:letter-kerning="false" style:font-name-asian="Linux Libertine G" style:font-family-asian="'Linux Libertine G', Cambria" style:font-family-generic-asian="system" style:font-pitch-asian="variable" style:font-size-asian="12pt" style:language-asian="zh" style:country-asian="CN" style:font-style-asian="italic" style:font-name-complex="Linux Libertine G" style:font-family-complex="'Linux Libertine G', Cambria"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itle" style:family="paragraph" style:parent-style-name="normal1"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normal1"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2pt" fo:language="en" fo:country="US" style:letter-kerning="false" style:font-name-asian="Calibri2" style:font-family-asian="Calibri" style:font-family-generic-asian="system" style:font-pitch-asian="variable" style:font-size-asian="12pt" style:language-asian="zh" style:country-asian="CN" style:font-name-complex="Calibri2" style:font-family-complex="Calibr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ption1" style:family="paragraph" style:parent-style-name="LO-normal3" style:default-outline-level="">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Standard_20__28_user_29_" style:display-name="Standard (user)" style:family="paragraph" style:default-outline-level="">
      <style:paragraph-properties fo:margin-top="0cm" fo:margin-bottom="0cm" style:contextual-spacing="false" fo:line-height="115%" fo:text-align="start" style:justify-single-word="false" fo:orphans="0" fo:widows="0" fo:hyphenation-ladder-count="no-limit" style:vertical-align="baseline" style:writing-mode="lr-tb"/>
      <style:text-properties style:use-window-font-color="true" loext:opacity="0%" style:font-name="Arial" fo:font-family="Arial" style:font-family-generic="roman" style:font-pitch="variable" fo:font-size="11pt" fo:language="sk" fo:country="SK" style:letter-kerning="false" style:font-name-asian="Arial2" style:font-family-asian="Arial" style:font-family-generic-asian="system" style:font-pitch-asian="variable" style:font-size-asian="11pt" style:language-asian="zh" style:country-asian="CN" style:font-name-complex="Arial2" style:font-family-complex="Arial"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 style:family="paragraph" style:default-outline-level="">
      <style:paragraph-properties fo:margin-top="0cm" fo:margin-bottom="0cm" style:contextual-spacing="false" fo:line-height="115%" fo:text-align="start" style:justify-single-word="false" fo:orphans="2" fo:widows="2" fo:hyphenation-ladder-count="no-limit" style:vertical-align="baseline" style:writing-mode="lr-tb"/>
      <style:text-properties style:use-window-font-color="true" loext:opacity="0%" style:font-name="Arial" fo:font-family="Arial" style:font-family-generic="roman" style:font-pitch="variable" fo:font-size="11pt" fo:language="fi" fo:country="FI" style:letter-kerning="false" style:font-name-asian="Arial2" style:font-family-asian="Arial" style:font-family-generic-asian="system" style:font-pitch-asian="variable" style:font-size-asian="11pt" style:language-asian="zh" style:country-asian="CN" style:font-name-complex="Arial2" style:font-family-complex="Arial"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margin-top="0cm" fo:margin-bottom="0.247cm" style:contextual-spacing="false"/>
    </style:style>
    <style:style style:name="LO-normal1" style:family="paragraph" style:default-outline-level="">
      <style:paragraph-properties fo:margin-top="0cm" fo:margin-bottom="0cm" style:contextual-spacing="false" fo:line-height="115%" fo:text-align="start" style:justify-single-word="false" fo:orphans="2" fo:widows="2" fo:hyphenation-ladder-count="no-limit" style:vertical-align="baseline" style:writing-mode="lr-tb"/>
      <style:text-properties style:use-window-font-color="true" loext:opacity="0%" style:font-name="Arial" fo:font-family="Arial" style:font-family-generic="roman" style:font-pitch="variable" fo:font-size="11pt" fo:language="fi" fo:country="FI" style:letter-kerning="false" style:font-name-asian="Arial2" style:font-family-asian="Arial" style:font-family-generic-asian="system" style:font-pitch-asian="variable" style:font-size-asian="11pt" style:language-asian="zh" style:country-asian="CN" style:font-name-complex="Arial2" style:font-family-complex="Arial"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keep-with-next="always"/>
      <style:text-properties fo:color="#666666" loext:opacity="100%" style:font-name="Arial" fo:font-family="Arial" style:font-family-generic="roman" style:font-pitch="variable"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LO-normal" style:family="paragraph" style:default-outline-level="">
      <style:paragraph-properties fo:margin-top="0cm" fo:margin-bottom="0cm" style:contextual-spacing="false" fo:line-height="115%" fo:text-align="start" style:justify-single-word="false" fo:orphans="2" fo:widows="2" fo:hyphenation-ladder-count="no-limit" style:vertical-align="baseline" style:writing-mode="lr-tb"/>
      <style:text-properties style:use-window-font-color="true" loext:opacity="0%" style:font-name="Liberation Serif3" fo:font-family="'Liberation Serif', 'Times New Roma'" style:font-family-generic="roman" style:font-pitch="variable" fo:font-size="12pt" fo:language="sk" fo:country="SK" style:letter-kerning="false" style:font-name-asian="Liberation Serif4" style:font-family-asian="'Liberation Serif', 'Times New Roma'" style:font-family-generic-asian="system" style:font-pitch-asian="variable" style:font-size-asian="12pt" style:language-asian="zh" style:country-asian="CN" style:font-name-complex="Liberation Serif4" style:font-family-complex="'Liberation Serif', 'Times New Roma'"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mment_20_Text1" style:display-name="Comment Text1" style:family="paragraph" style:parent-style-name="normal1" style:default-outline-level="">
      <style:text-properties style:font-name="Arial" fo:font-family="Arial" style:font-family-generic="roman" style:font-pitch="variable" fo:font-size="10pt" fo:language="fi" fo:country="FI" style:font-name-asian="Arial2" style:font-family-asian="Arial" style:font-family-generic-asian="system" style:font-pitch-asian="variable" style:font-size-asian="10pt" style:font-name-complex="Mangal" style:font-family-complex="Mangal"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Arial" fo:font-family="Arial" style:font-family-generic="roman" style:font-pitch="variable" fo:font-size="11pt" fo:language="fi" fo:country="FI" style:letter-kerning="false" style:font-name-asian="Arial2" style:font-family-asian="Arial" style:font-family-generic-asian="system" style:font-pitch-asian="variable" style:font-size-asian="11pt" style:language-asian="zh" style:country-asian="CN" style:font-name-complex="Mangal" style:font-family-complex="Mangal"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mment_20_Subject1" style:display-name="Comment Subject1" style:family="paragraph" style:parent-style-name="Comment_20_Text1" style:default-outline-level="">
      <style:text-properties fo:font-weight="bold" style:font-weight-asian="bold" style:font-weight-complex="bold"/>
    </style:style>
    <style:style style:name="Table_20_Contents" style:display-name="Table Contents" style:family="paragraph" style:parent-style-name="normal1" style:default-outline-level="" style:class="extra">
      <style:paragraph-properties fo:orphans="0" fo:widows="0"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Normal_20__28_Web_29_" style:display-name="Normal (Web)" style:family="paragraph" style:parent-style-name="normal1" style:default-outline-level="">
      <style:paragraph-properties fo:line-height="115%"/>
      <style:text-properties fo:language="fi" fo:country="FI" style:font-name-asian="Arial2" style:font-family-asian="Arial" style:font-family-generic-asian="system" style:font-pitch-asian="variable" style:font-name-complex="Mangal" style:font-family-complex="Mangal" style:font-family-generic-complex="system" style:font-pitch-complex="variable" style:font-size-complex="10.5pt"/>
    </style:style>
    <style:style style:name="Footnote" style:family="paragraph" style:parent-style-name="normal1" style:default-outline-level="" style:class="extra">
      <style:paragraph-properties fo:margin-left="0.6cm" fo:margin-right="0cm" fo:text-indent="-0.6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WW8Num1z0" style:family="text">
      <style:text-properties style:font-name="Calibri" fo:font-family="Calibri" style:font-family-generic="roman" style:font-pitch="variable" style:text-underline-style="none" style:font-name-complex="Calibri2" style:font-family-complex="Calibri" style:font-family-generic-complex="system" style:font-pitch-complex="variable"/>
    </style:style>
    <style:style style:name="WW8Num1z1" style:family="text">
      <style:text-properties style:text-underline-style="none"/>
    </style:style>
    <style:style style:name="WW8Num2z0" style:family="text">
      <style:text-properties style:font-name="Calibri" fo:font-family="Calibri" style:font-family-generic="roman" style:font-pitch="variable" style:text-underline-style="none" style:font-name-complex="Calibri2" style:font-family-complex="Calibri" style:font-family-generic-complex="system" style:font-pitch-complex="variable"/>
    </style:style>
    <style:style style:name="WW8Num2z1" style:family="text">
      <style:text-properties style:text-underline-style="none"/>
    </style:style>
    <style:style style:name="WW8Num3z0" style:family="text">
      <style:text-properties style:font-name="OpenSymbol2" fo:font-family="OpenSymbol, 'Segoe UI Symbol'" style:font-family-generic="roman" style:font-pitch="variable" style:font-name-asian="OpenSymbol3" style:font-family-asian="OpenSymbol, 'Segoe UI Symbol'" style:font-family-generic-asian="system" style:font-pitch-asian="variable" style:font-name-complex="OpenSymbol3" style:font-family-complex="OpenSymbol, 'Segoe UI Symbol'" style:font-family-generic-complex="system" style:font-pitch-complex="variable"/>
    </style:style>
    <style:style style:name="WW8Num4z0" style:family="text">
      <style:text-properties style:font-name="Calibri" fo:font-family="Calibri" style:font-family-generic="roman" style:font-pitch="variable" style:text-underline-style="none" style:font-name-complex="Calibri2" style:font-family-complex="Calibri" style:font-family-generic-complex="system" style:font-pitch-complex="variable"/>
    </style:style>
    <style:style style:name="WW8Num4z1" style:family="text">
      <style:text-properties style:text-underline-style="none"/>
    </style:style>
    <style:style style:name="WW8Num5z0" style:family="text">
      <style:text-properties style:font-name="Arial" fo:font-family="Arial" style:font-family-generic="roman" style:font-pitch="variable" fo:font-size="11pt" style:text-underline-style="none" fo:font-weight="normal" style:font-name-asian="Noto Sans Symbols1" style:font-family-asian="'Noto Sans Symbols'" style:font-family-generic-asian="system" style:font-pitch-asian="variable" style:font-size-asian="11pt" style:font-weight-asian="normal" style:font-name-complex="Noto Sans Symbols1" style:font-family-complex="'Noto Sans Symbols'" style:font-family-generic-complex="system" style:font-pitch-complex="variable"/>
    </style:style>
    <style:style style:name="WW8Num5z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WW8Num6z0" style:family="text">
      <style:text-properties style:font-name="OpenSymbol2" fo:font-family="OpenSymbol, 'Segoe UI Symbol'" style:font-family-generic="roman" style:font-pitch="variable" style:font-name-asian="OpenSymbol3" style:font-family-asian="OpenSymbol, 'Segoe UI Symbol'" style:font-family-generic-asian="system" style:font-pitch-asian="variable" style:font-name-complex="OpenSymbol3" style:font-family-complex="OpenSymbol, 'Segoe UI Symbol'" style:font-family-generic-complex="system" style:font-pitch-complex="variable"/>
    </style:style>
    <style:style style:name="WW8Num7z0" style:family="text">
      <style:text-properties style:font-name="Calibri" fo:font-family="Calibri" style:font-family-generic="roman" style:font-pitch="variable" style:text-underline-style="none" style:font-name-complex="Calibri2" style:font-family-complex="Calibri" style:font-family-generic-complex="system" style:font-pitch-complex="variable"/>
    </style:style>
    <style:style style:name="WW8Num7z1" style:family="text">
      <style:text-properties style:text-underline-style="none"/>
    </style:style>
    <style:style style:name="WW8Num9z0" style:family="text">
      <style:text-properties style:font-name="OpenSymbol2" fo:font-family="OpenSymbol, 'Segoe UI Symbol'" style:font-family-generic="roman" style:font-pitch="variable" style:font-name-asian="OpenSymbol3" style:font-family-asian="OpenSymbol, 'Segoe UI Symbol'" style:font-family-generic-asian="system" style:font-pitch-asian="variable" style:font-name-complex="OpenSymbol3" style:font-family-complex="OpenSymbol, 'Segoe UI Symbol'" style:font-family-generic-complex="system" style:font-pitch-complex="variable"/>
    </style:style>
    <style:style style:name="WW8Num10z0" style:family="text">
      <style:text-properties style:font-name="Calibri" fo:font-family="Calibri" style:font-family-generic="roman" style:font-pitch="variable" style:text-underline-style="none" style:font-name-complex="Calibri2" style:font-family-complex="Calibri" style:font-family-generic-complex="system" style:font-pitch-complex="variable"/>
    </style:style>
    <style:style style:name="WW8Num10z1" style:family="text">
      <style:text-properties style:text-underline-style="none"/>
    </style:style>
    <style:style style:name="WW8Num11z1" style:family="text">
      <style:text-properties style:font-name="Liberation Serif3" fo:font-family="'Liberation Serif', 'Times New Roma'" style:font-family-generic="roman" style:font-pitch="variable" style:text-underline-style="none" style:font-name-complex="Liberation Serif4" style:font-family-complex="'Liberation Serif', 'Times New Roma'" style:font-family-generic-complex="system" style:font-pitch-complex="variable"/>
    </style:style>
    <style:style style:name="WW8Num12z0" style:family="text">
      <style:text-properties style:font-name="Liberation Serif3" fo:font-family="'Liberation Serif', 'Times New Roma'" style:font-family-generic="roman" style:font-pitch="variable" style:text-underline-style="none" style:font-name-complex="Liberation Serif4" style:font-family-complex="'Liberation Serif', 'Times New Roma'" style:font-family-generic-complex="system" style:font-pitch-complex="variable"/>
    </style:style>
    <style:style style:name="WW8Num13z0" style:family="text">
      <style:text-properties style:font-name="Calibri" fo:font-family="Calibri" style:font-family-generic="roman" style:font-pitch="variable" style:text-underline-style="none" style:font-name-complex="Calibri2" style:font-family-complex="Calibri" style:font-family-generic-complex="system" style:font-pitch-complex="variable"/>
    </style:style>
    <style:style style:name="WW8Num13z1" style:family="text">
      <style:text-properties style:text-underline-style="none"/>
    </style:style>
    <style:style style:name="WW8Num14z1" style:family="text">
      <style:text-properties style:font-name="Liberation Serif3" fo:font-family="'Liberation Serif', 'Times New Roma'" style:font-family-generic="roman" style:font-pitch="variable" style:text-underline-style="none" style:font-name-complex="Liberation Serif4" style:font-family-complex="'Liberation Serif', 'Times New Roma'" style:font-family-generic-complex="system" style:font-pitch-complex="variable"/>
    </style:style>
    <style:style style:name="WW8Num15z0" style:family="text">
      <style:text-properties style:font-name="Symbol" fo:font-family="Symbol" style:font-family-generic="roman" style:font-pitch="variable" style:font-name-asian="Noto Serif CJK SC" style:font-family-asian="'Noto Serif CJK SC'" style:font-family-generic-asian="system" style:font-pitch-asian="variable" style:font-name-complex="Lohit Devanagari1" style:font-family-complex="'Lohit Devanagari', Calibri" style:font-family-generic-complex="system" style:font-pitch-complex="variable"/>
    </style:style>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z0" style:family="text">
      <style:text-properties style:font-name="Symbol" fo:font-family="Symbol" style:font-family-generic="roman" style:font-pitch="variable" style:font-name-complex="OpenSymbol, 'Arial Unicode MS'" style:font-family-complex="'OpenSymbol, 'Arial Unicode MS''" style:font-family-generic-complex="system" style:font-pitch-complex="variable"/>
    </style:style>
    <style:style style:name="WW8Num18z0" style:family="text">
      <style:text-properties style:font-name="Symbol" fo:font-family="Symbol" style:font-family-generic="roman" style:font-pitch="variable" fo:font-size="10pt" style:font-size-asian="10pt" style:font-name-complex="Symbol1" style:font-family-complex="Symbol" style:font-family-generic-complex="system" style:font-pitch-complex="variable"/>
    </style:style>
    <style:style style:name="WW8Num18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18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8Num19z0" style:family="text">
      <style:text-properties style:font-name="Liberation Serif3" fo:font-family="'Liberation Serif', 'Times New Roma'" style:font-family-generic="roman" style:font-pitch="variable" style:text-underline-style="none" style:font-name-complex="Liberation Serif4" style:font-family-complex="'Liberation Serif', 'Times New Roma'" style:font-family-generic-complex="system" style:font-pitch-complex="variable"/>
    </style:style>
    <style:style style:name="WW8Num20z0" style:family="text">
      <style:text-properties style:font-name="OpenSymbol2" fo:font-family="OpenSymbol, 'Segoe UI Symbol'" style:font-family-generic="roman" style:font-pitch="variable" style:font-name-asian="OpenSymbol3" style:font-family-asian="OpenSymbol, 'Segoe UI Symbol'" style:font-family-generic-asian="system" style:font-pitch-asian="variable" style:font-name-complex="OpenSymbol3" style:font-family-complex="OpenSymbol, 'Segoe UI Symbol'" style:font-family-generic-complex="system" style:font-pitch-complex="variable"/>
    </style:style>
    <style:style style:name="WW8Num21z0" style:family="text">
      <style:text-properties style:font-name="Calibri" fo:font-family="Calibri" style:font-family-generic="roman" style:font-pitch="variable" style:text-underline-style="none" style:font-name-complex="Calibri2" style:font-family-complex="Calibri" style:font-family-generic-complex="system" style:font-pitch-complex="variable"/>
    </style:style>
    <style:style style:name="WW8Num21z1" style:family="text">
      <style:text-properties style:text-underline-style="none"/>
    </style:style>
    <style:style style:name="Line_20_numbering_20__28_user_29_" style:display-name="Line numbering (user)" style:family="text"/>
    <style:style style:name="Numbering_20_Symbols" style:display-name="Numbering Symbols" style:family="text"/>
    <style:style style:name="Bullet_20_Symbols" style:display-name="Bullet Symbols" style:family="text">
      <style:text-properties style:font-name="OpenSymbol2" fo:font-family="OpenSymbol, 'Segoe UI Symbol'" style:font-family-generic="roman" style:font-pitch="variable" style:font-name-asian="OpenSymbol3" style:font-family-asian="OpenSymbol, 'Segoe UI Symbol'" style:font-family-generic-asian="system" style:font-pitch-asian="variable" style:font-name-complex="OpenSymbol3" style:font-family-complex="OpenSymbol, 'Segoe UI Symbol'" style:font-family-generic-complex="system" style:font-pitch-complex="variable"/>
    </style:style>
    <style:style style:name="Strong" style:family="text">
      <style:text-properties fo:font-weight="bold" style:font-weight-asian="bold" style:font-weight-complex="bold"/>
    </style:style>
    <style:style style:name="Internet_20_link_20__28_user_29_" style:display-name="Internet link (user)" style:family="text">
      <style:text-properties fo:color="#000080" loext:opacity="100%" fo:language="sk" fo:country="SK" style:text-underline-style="solid" style:text-underline-width="auto" style:text-underline-color="font-color" style:language-complex="sk" style:country-complex="SK"/>
    </style:style>
    <style:style style:name="Emphasis" style:family="text">
      <style:text-properties fo:font-style="italic" style:font-style-asian="italic" style:font-style-complex="italic"/>
    </style:style>
    <style:style style:name="Comment_20_Text_20_Char" style:display-name="Comment Text Char" style:family="text">
      <style:text-properties fo:font-size="10pt" style:font-size-asian="10pt" style:font-name-complex="Mangal" style:font-family-complex="Mangal" style:font-family-generic-complex="system" style:font-pitch-complex="variable" style:font-size-complex="9pt"/>
    </style:style>
    <style:style style:name="Comment_20_Reference1" style:display-name="Comment Reference1" style:family="text">
      <style:text-properties fo:font-size="8pt" style:font-size-asian="8pt" style:font-size-complex="8pt"/>
    </style:style>
    <style:style style:name="Comment_20_Subject_20_Char" style:display-name="Comment Subject Char" style:family="text">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apple-converted-space" style:family="text" style:parent-style-name="Default_20_Paragraph_20_Font"/>
    <style:style style:name="Unresolved_20_Mention" style:display-name="Unresolved Mention" style:family="text">
      <style:text-properties fo:color="#605e5c" loext:opacity="100%" fo:background-color="#e1dfd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WW8Num8z0" style:family="text">
      <style:text-properties style:font-name="Liberation Serif3" fo:font-family="'Liberation Serif', 'Times New Roma'" style:font-family-generic="roman" style:font-pitch="variable" style:text-underline-style="none" style:font-name-asian="Liberation Serif4" style:font-family-asian="'Liberation Serif', 'Times New Roma'" style:font-family-generic-asian="system" style:font-pitch-asian="variable" style:font-name-complex="Liberation Serif4" style:font-family-complex="'Liberation Serif', 'Times New Roma'" style:font-family-generic-complex="system" style:font-pitch-complex="variable"/>
    </style:style>
    <style:style style:name="WW8Num9z1" style:family="text">
      <style:text-properties style:font-name="Liberation Serif3" fo:font-family="'Liberation Serif', 'Times New Roma'" style:font-family-generic="roman" style:font-pitch="variable" style:text-underline-style="none" style:font-name-asian="Liberation Serif4" style:font-family-asian="'Liberation Serif', 'Times New Roma'" style:font-family-generic-asian="system" style:font-pitch-asian="variable" style:font-name-complex="Liberation Serif4" style:font-family-complex="'Liberation Serif', 'Times New Roma'" style:font-family-generic-complex="system" style:font-pitch-complex="variable"/>
    </style:style>
    <style:style style:name="WW8Num3z1" style:family="text">
      <style:text-properties style:font-name="Liberation Serif3" fo:font-family="'Liberation Serif', 'Times New Roma'" style:font-family-generic="roman" style:font-pitch="variable" style:text-underline-style="none" style:font-name-asian="Liberation Serif4" style:font-family-asian="'Liberation Serif', 'Times New Roma'" style:font-family-generic-asian="system" style:font-pitch-asian="variable" style:font-name-complex="Liberation Serif4" style:font-family-complex="'Liberation Serif', 'Times New Roma'" style:font-family-generic-complex="system" style:font-pitch-complex="variable"/>
    </style:style>
    <style:style style:name="Internet_20_link" style:display-name="Internet link" style:family="text">
      <style:text-properties fo:color="#0563c1" loext:opacity="100%" style:text-underline-style="solid" style:text-underline-width="auto" style:text-underline-color="font-color"/>
    </style:style>
    <style:style style:name="line_20_number1" style:display-name="line number1" style:family="text"/>
    <style:style style:name="Line_20_numbering" style:display-name="Line numbering" style:family="text"/>
    <style:style style:name="WW_5f_CharLFO18LVL1" style:display-name="WW_CharLFO18LVL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8LVL2" style:display-name="WW_CharLFO18LVL2"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8LVL3" style:display-name="WW_CharLFO18LVL3"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8LVL4" style:display-name="WW_CharLFO18LVL4"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8LVL5" style:display-name="WW_CharLFO18LVL5"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8LVL6" style:display-name="WW_CharLFO18LVL6"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8LVL7" style:display-name="WW_CharLFO18LVL7"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8LVL8" style:display-name="WW_CharLFO18LVL8"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8LVL9" style:display-name="WW_CharLFO18LVL9"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style:font-name="Calibri" fo:font-family="Calibri" style:font-family-generic="roman" style:font-pitch="variable" fo:font-size="11pt" style:text-underline-style="none" fo:font-weight="normal" style:font-name-asian="Arial2" style:font-family-asian="Arial" style:font-family-generic-asian="system" style:font-pitch-asian="variable" style:font-size-asian="11pt" style:font-weight-asian="normal" style:font-name-complex="Arial2" style:font-family-complex="Arial" style:font-family-generic-complex="system" style:font-pitch-complex="variable" style:font-size-complex="11pt"/>
    </style:style>
    <style:style style:name="ListLabel_20_2" style:display-name="ListLabel 2"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3" style:display-name="ListLabel 3"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4" style:display-name="ListLabel 4"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5" style:display-name="ListLabel 5"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6" style:display-name="ListLabel 6"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7" style:display-name="ListLabel 7"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8" style:display-name="ListLabel 8"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9" style:display-name="ListLabel 9"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0" style:display-name="ListLabel 10" style:family="text">
      <style:text-properties style:font-name="Calibri" fo:font-family="Calibri" style:font-family-generic="roman" style:font-pitch="variable" fo:font-size="11pt" style:text-underline-style="none" fo:font-weight="normal"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1" style:display-name="ListLabel 11"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2" style:display-name="ListLabel 12"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3" style:display-name="ListLabel 13"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4" style:display-name="ListLabel 14"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5" style:display-name="ListLabel 15"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6" style:display-name="ListLabel 16"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7" style:display-name="ListLabel 17"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8" style:display-name="ListLabel 18"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9" style:display-name="ListLabel 19" style:family="text">
      <style:text-properties style:font-name="Calibri" fo:font-family="Calibri" style:font-family-generic="roman" style:font-pitch="variable" fo:font-size="11pt" style:text-underline-style="none" fo:font-weight="normal"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0" style:display-name="ListLabel 20"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21" style:display-name="ListLabel 21"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22" style:display-name="ListLabel 22"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23" style:display-name="ListLabel 23"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24" style:display-name="ListLabel 24"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25" style:display-name="ListLabel 25"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26" style:display-name="ListLabel 26"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27" style:display-name="ListLabel 27"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28" style:display-name="ListLabel 28" style:family="text">
      <style:text-properties style:font-name="Calibri" fo:font-family="Calibri" style:font-family-generic="roman" style:font-pitch="variable" fo:font-size="11pt" style:text-underline-style="none" fo:font-weight="normal"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9" style:display-name="ListLabel 29"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30" style:display-name="ListLabel 30"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31" style:display-name="ListLabel 31"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32" style:display-name="ListLabel 32"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33" style:display-name="ListLabel 33"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34" style:display-name="ListLabel 34"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35" style:display-name="ListLabel 35"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36" style:display-name="ListLabel 36"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37" style:display-name="ListLabel 37" style:family="text">
      <style:text-properties style:font-name="Calibri" fo:font-family="Calibri" style:font-family-generic="roman" style:font-pitch="variable" fo:font-size="11pt" style:text-underline-style="none" fo:font-weight="normal"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38" style:display-name="ListLabel 38"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39" style:display-name="ListLabel 39"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40" style:display-name="ListLabel 40"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41" style:display-name="ListLabel 41"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42" style:display-name="ListLabel 42"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43" style:display-name="ListLabel 43"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44" style:display-name="ListLabel 44"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45" style:display-name="ListLabel 45"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46" style:display-name="ListLabel 46" style:family="text">
      <style:text-properties style:font-name="Calibri" fo:font-family="Calibri" style:font-family-generic="roman" style:font-pitch="variable" fo:font-size="11pt" style:text-underline-style="none" fo:font-weight="normal" style:font-name-asian="Arial2" style:font-family-asian="Arial" style:font-family-generic-asian="system" style:font-pitch-asian="variable" style:font-size-asian="11pt" style:font-weight-asian="normal" style:font-name-complex="Arial2" style:font-family-complex="Arial" style:font-family-generic-complex="system" style:font-pitch-complex="variable" style:font-size-complex="11pt"/>
    </style:style>
    <style:style style:name="ListLabel_20_47" style:display-name="ListLabel 47"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48" style:display-name="ListLabel 48"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49" style:display-name="ListLabel 49"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50" style:display-name="ListLabel 50"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51" style:display-name="ListLabel 51"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52" style:display-name="ListLabel 52"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53" style:display-name="ListLabel 53"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54" style:display-name="ListLabel 54"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55" style:display-name="ListLabel 55" style:family="text">
      <style:text-properties style:font-name="Calibri" fo:font-family="Calibri" style:font-family-generic="roman" style:font-pitch="variable" fo:font-size="11pt" style:text-underline-style="none" fo:font-weight="normal"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56" style:display-name="ListLabel 56"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57" style:display-name="ListLabel 57"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58" style:display-name="ListLabel 58"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59" style:display-name="ListLabel 59"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60" style:display-name="ListLabel 60"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61" style:display-name="ListLabel 61"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62" style:display-name="ListLabel 62"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63" style:display-name="ListLabel 63"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64" style:display-name="ListLabel 64" style:family="text">
      <style:text-properties style:font-name="Calibri" fo:font-family="Calibri" style:font-family-generic="roman" style:font-pitch="variable" fo:font-size="11pt" style:text-underline-style="none" fo:font-weight="normal"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65" style:display-name="ListLabel 65"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66" style:display-name="ListLabel 66"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67" style:display-name="ListLabel 67"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68" style:display-name="ListLabel 68"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69" style:display-name="ListLabel 69"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70" style:display-name="ListLabel 70"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71" style:display-name="ListLabel 71"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72" style:display-name="ListLabel 72"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73" style:display-name="ListLabel 73" style:family="text">
      <style:text-properties style:font-name="Calibri" fo:font-family="Calibri" style:font-family-generic="roman" style:font-pitch="variable" fo:font-size="11pt" style:text-underline-style="none" fo:font-weight="normal"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74" style:display-name="ListLabel 74"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75" style:display-name="ListLabel 75"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76" style:display-name="ListLabel 76"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77" style:display-name="ListLabel 77"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78" style:display-name="ListLabel 78"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79" style:display-name="ListLabel 79"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80" style:display-name="ListLabel 80"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81" style:display-name="ListLabel 81"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82" style:display-name="ListLabel 82" style:family="text">
      <style:text-properties style:font-name="Calibri" fo:font-family="Calibri" style:font-family-generic="roman" style:font-pitch="variable" fo:font-size="11pt" style:text-underline-style="none" fo:font-weight="normal"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83" style:display-name="ListLabel 83"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84" style:display-name="ListLabel 84"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85" style:display-name="ListLabel 85"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86" style:display-name="ListLabel 86"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87" style:display-name="ListLabel 87"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88" style:display-name="ListLabel 88"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89" style:display-name="ListLabel 89"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90" style:display-name="ListLabel 90"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91" style:display-name="ListLabel 91" style:family="text">
      <style:text-properties style:font-name="Calibri" fo:font-family="Calibri" style:font-family-generic="roman" style:font-pitch="variable" fo:font-size="11pt" style:text-underline-style="none" fo:font-weight="normal"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92" style:display-name="ListLabel 92"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93" style:display-name="ListLabel 93"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94" style:display-name="ListLabel 94"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95" style:display-name="ListLabel 95"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96" style:display-name="ListLabel 96"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97" style:display-name="ListLabel 97"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98" style:display-name="ListLabel 98"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99" style:display-name="ListLabel 99"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00" style:display-name="ListLabel 100" style:family="text">
      <style:text-properties style:font-name="Calibri" fo:font-family="Calibri" style:font-family-generic="roman" style:font-pitch="variable" fo:font-size="11pt" style:text-underline-style="none" fo:font-weight="normal"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01" style:display-name="ListLabel 101"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02" style:display-name="ListLabel 102"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03" style:display-name="ListLabel 103"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04" style:display-name="ListLabel 104"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05" style:display-name="ListLabel 105"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06" style:display-name="ListLabel 106"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07" style:display-name="ListLabel 107"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08" style:display-name="ListLabel 108"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09" style:display-name="ListLabel 109" style:family="text">
      <style:text-properties style:font-name="Calibri" fo:font-family="Calibri" style:font-family-generic="roman" style:font-pitch="variable" fo:font-size="11pt" style:text-underline-style="none" fo:font-weight="normal" style:font-name-asian="Arial2" style:font-family-asian="Arial" style:font-family-generic-asian="system" style:font-pitch-asian="variable" style:font-size-asian="11pt" style:font-weight-asian="normal" style:font-name-complex="Arial2" style:font-family-complex="Arial" style:font-family-generic-complex="system" style:font-pitch-complex="variable" style:font-size-complex="11pt"/>
    </style:style>
    <style:style style:name="ListLabel_20_110" style:display-name="ListLabel 110"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11" style:display-name="ListLabel 111"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12" style:display-name="ListLabel 112"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13" style:display-name="ListLabel 113"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14" style:display-name="ListLabel 114"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15" style:display-name="ListLabel 115"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16" style:display-name="ListLabel 116"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17" style:display-name="ListLabel 117"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18" style:display-name="ListLabel 118" style:family="text">
      <style:text-properties style:font-name="Calibri" fo:font-family="Calibri" style:font-family-generic="roman" style:font-pitch="variable" fo:font-size="11pt" style:text-underline-style="none" fo:font-weight="normal"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19" style:display-name="ListLabel 119"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20" style:display-name="ListLabel 120"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21" style:display-name="ListLabel 121"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22" style:display-name="ListLabel 122"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23" style:display-name="ListLabel 123"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24" style:display-name="ListLabel 124"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25" style:display-name="ListLabel 125"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26" style:display-name="ListLabel 126"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27" style:display-name="ListLabel 127" style:family="text">
      <style:text-properties style:font-name="Calibri" fo:font-family="Calibri" style:font-family-generic="roman" style:font-pitch="variable" fo:font-size="11pt" style:text-underline-style="none" fo:font-weight="normal"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28" style:display-name="ListLabel 128"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29" style:display-name="ListLabel 129"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30" style:display-name="ListLabel 130"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31" style:display-name="ListLabel 131"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32" style:display-name="ListLabel 132"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33" style:display-name="ListLabel 133"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34" style:display-name="ListLabel 134"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35" style:display-name="ListLabel 135"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36" style:display-name="ListLabel 136" style:family="text">
      <style:text-properties style:font-name="Calibri" fo:font-family="Calibri" style:font-family-generic="roman" style:font-pitch="variable" fo:font-size="11pt" style:text-underline-style="none" fo:font-weight="normal"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37" style:display-name="ListLabel 137"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38" style:display-name="ListLabel 138"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39" style:display-name="ListLabel 139"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40" style:display-name="ListLabel 140"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41" style:display-name="ListLabel 141"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42" style:display-name="ListLabel 142"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43" style:display-name="ListLabel 143"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44" style:display-name="ListLabel 144"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45" style:display-name="ListLabel 145" style:family="text">
      <style:text-properties style:font-name="Calibri" fo:font-family="Calibri" style:font-family-generic="roman" style:font-pitch="variable" fo:font-size="11pt" style:text-underline-style="none" fo:font-weight="normal"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46" style:display-name="ListLabel 146"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47" style:display-name="ListLabel 147"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48" style:display-name="ListLabel 148"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49" style:display-name="ListLabel 149"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50" style:display-name="ListLabel 150"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51" style:display-name="ListLabel 151"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52" style:display-name="ListLabel 152"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53" style:display-name="ListLabel 153" style:family="text">
      <style:text-properties style:text-underline-style="non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stLabel_20_154" style:display-name="ListLabel 154" style:family="text">
      <style:text-properties fo:font-variant="normal" fo:text-transform="none" fo:color="#0000ff" loext:opacity="100%" style:text-line-through-style="none" style:text-line-through-type="none" style:text-position="0% 100%" fo:font-size="11pt" fo:font-style="normal" style:text-underline-style="solid" style:text-underline-width="auto" style:text-underline-color="font-color" fo:font-weight="normal" style:font-size-asian="11pt" style:font-style-asian="normal" style:font-weight-asian="normal" style:font-size-complex="11pt"/>
    </style:style>
    <style:style style:name="ListLabel_20_155" style:display-name="ListLabel 155" style:family="text">
      <style:text-properties fo:font-variant="normal" fo:text-transform="none" fo:color="#1155cc" loext:opacity="100%" style:text-line-through-style="none" style:text-line-through-type="none" style:text-position="0% 100%" fo:font-size="11pt" fo:font-style="normal" style:text-underline-style="solid" style:text-underline-width="auto" style:text-underline-color="font-color" fo:font-weight="normal" style:font-size-asian="11pt" style:font-style-asian="normal" style:font-weight-asian="normal" style:font-size-complex="11pt"/>
    </style:style>
    <style:style style:name="ListLabel_20_156" style:display-name="ListLabel 156" style:family="text">
      <style:text-properties fo:font-variant="normal" fo:text-transform="none" fo:color="#000000" loext:opacity="1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157" style:display-name="ListLabel 157" style:family="text">
      <style:text-properties fo:font-variant="normal" fo:text-transform="none" fo:color="#000000" loext:opacity="100%" style:text-line-through-style="none" style:text-line-through-type="none" style:text-position="0% 100%" fo:font-size="11pt" fo:font-style="normal" style:text-underline-style="solid" style:text-underline-width="auto" style:text-underline-color="font-color" fo:font-weight="normal" style:font-size-asian="11pt" style:font-style-asian="normal" style:font-weight-asian="normal" style:font-size-complex="11pt"/>
    </style:style>
    <style:style style:name="ListLabel_20_158" style:display-name="ListLabel 158" style:family="text">
      <style:text-properties fo:color="#4a6ee0" loext:opacity="100%" fo:font-size="11pt" style:text-underline-style="solid" style:text-underline-width="auto" style:text-underline-color="font-color" style:font-size-asian="11pt" style:font-size-complex="11pt"/>
    </style:style>
    <style:style style:name="ListLabel_20_159" style:display-name="ListLabel 159" style:family="text">
      <style:text-properties fo:font-size="11pt" style:font-size-asian="11pt" style:font-size-complex="11pt"/>
    </style:style>
    <style:style style:name="ListLabel_20_160" style:display-name="ListLabel 160" style:family="text">
      <style:text-properties fo:color="#1155cc" loext:opacity="100%" fo:font-size="11pt" style:text-underline-style="solid" style:text-underline-width="auto" style:text-underline-color="font-color" style:font-size-asian="11pt" style:font-size-complex="11pt"/>
    </style:style>
    <style:style style:name="ListLabel_20_161" style:display-name="ListLabel 161" style:family="text">
      <style:text-properties fo:color="#0563c1" loext:opacity="100%" fo:font-size="11pt" style:text-underline-style="solid" style:text-underline-width="auto" style:text-underline-color="font-color" style:font-size-asian="11pt" style:font-size-complex="11pt"/>
    </style:style>
    <style:style style:name="ListLabel_20_162" style:display-name="ListLabel 162" style:family="text">
      <style:text-properties fo:font-variant="normal" fo:text-transform="none" fo:color="#0563c1" loext:opacity="100%" style:text-line-through-style="none" style:text-line-through-type="none" style:text-position="0% 100%" fo:font-size="11pt" fo:font-style="normal" style:text-underline-style="solid" style:text-underline-width="auto" style:text-underline-color="font-color" fo:font-weight="normal" style:font-size-asian="11pt" style:font-style-asian="normal" style:font-weight-asian="normal" style:font-size-complex="11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2.54cm"/>
        </style:list-level-properties>
        <style:text-properties fo:font-family="'Liberation Serif'" style:font-style-name="Regular" style:font-pitch="variable"/>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style:text-properties fo:font-family="'Liberation Serif'" style:font-style-name="Regular" style:font-pitch="variable"/>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fo:font-family="'Liberation Serif'" style:font-style-name="Regular" style:font-pitch="variable"/>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style:text-properties fo:font-family="'Liberation Serif'" style:font-style-name="Regular" style:font-pitch="variable"/>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style:text-properties fo:font-family="'Liberation Serif'" style:font-style-name="Regular" style:font-pitch="variable"/>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style:text-properties fo:font-family="'Liberation Serif'" style:font-style-name="Regular" style:font-pitch="variable"/>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style:text-properties fo:font-family="'Liberation Serif'" style:font-style-name="Regular" style:font-pitch="variable"/>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style:text-properties fo:font-family="'Liberation Serif'"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635cm" fo:margin-left="2.54cm"/>
        </style:list-level-properties>
        <style:text-properties fo:font-family="'Liberation Serif'" style:font-style-name="Regular" style:font-pitch="variable"/>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style:text-properties fo:font-family="'Liberation Serif'" style:font-style-name="Regular" style:font-pitch="variable"/>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style:text-properties fo:font-family="'Liberation Serif'" style:font-style-name="Regular" style:font-pitch="variable"/>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6.35cm"/>
        </style:list-level-properties>
        <style:text-properties fo:font-family="'Liberation Serif'" style:font-style-name="Regular" style:font-pitch="variable"/>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style:text-properties fo:font-family="'Liberation Serif'" style:font-style-name="Regular" style:font-pitch="variable"/>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style:text-properties fo:font-family="'Liberation Serif'" style:font-style-name="Regular" style:font-pitch="variable"/>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10.16cm"/>
        </style:list-level-properties>
        <style:text-properties fo:font-family="'Liberation Serif'" style:font-style-name="Regular" style:font-pitch="variable"/>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style:text-properties fo:font-family="'Liberation Serif'"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20" loext:num-list-format="%2%○" style:num-suffix="○" text:bullet-char="○">
        <style:list-level-properties text:list-level-position-and-space-mode="label-alignment">
          <style:list-level-label-alignment text:label-followed-by="listtab" fo:text-indent="-0.635cm" fo:margin-left="2.54cm"/>
        </style:list-level-properties>
        <style:text-properties fo:font-family="'Liberation Serif'" style:font-style-name="Regular" style:font-pitch="variable"/>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635cm" fo:margin-left="3.81cm"/>
        </style:list-level-properties>
        <style:text-properties fo:font-family="'Liberation Serif'" style:font-style-name="Regular" style:font-pitch="variable"/>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635cm" fo:margin-left="5.08cm"/>
        </style:list-level-properties>
        <style:text-properties fo:font-family="'Liberation Serif'" style:font-style-name="Regular" style:font-pitch="variable"/>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635cm" fo:margin-left="6.35cm"/>
        </style:list-level-properties>
        <style:text-properties fo:font-family="'Liberation Serif'" style:font-style-name="Regular" style:font-pitch="variable"/>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635cm" fo:margin-left="7.62cm"/>
        </style:list-level-properties>
        <style:text-properties fo:font-family="'Liberation Serif'" style:font-style-name="Regular" style:font-pitch="variable"/>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635cm" fo:margin-left="8.89cm"/>
        </style:list-level-properties>
        <style:text-properties fo:font-family="'Liberation Serif'" style:font-style-name="Regular" style:font-pitch="variable"/>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635cm" fo:margin-left="10.16cm"/>
        </style:list-level-properties>
        <style:text-properties fo:font-family="'Liberation Serif'" style:font-style-name="Regular" style:font-pitch="variable"/>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635cm" fo:margin-left="11.43cm"/>
        </style:list-level-properties>
        <style:text-properties fo:font-family="'Liberation Serif'"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29" loext:num-list-format="%2%○" style:num-suffix="○" text:bullet-char="○">
        <style:list-level-properties text:list-level-position-and-space-mode="label-alignment">
          <style:list-level-label-alignment text:label-followed-by="listtab" fo:text-indent="-0.635cm" fo:margin-left="2.54cm"/>
        </style:list-level-properties>
        <style:text-properties fo:font-family="'Liberation Serif'" style:font-style-name="Regular" style:font-pitch="variable"/>
      </text:list-level-style-bullet>
      <text:list-level-style-bullet text:level="3" text:style-name="ListLabel_20_30" loext:num-list-format="%3%■" style:num-suffix="■" text:bullet-char="■">
        <style:list-level-properties text:list-level-position-and-space-mode="label-alignment">
          <style:list-level-label-alignment text:label-followed-by="listtab" fo:text-indent="-0.635cm" fo:margin-left="3.81cm"/>
        </style:list-level-properties>
        <style:text-properties fo:font-family="'Liberation Serif'" style:font-style-name="Regular" style:font-pitch="variable"/>
      </text:list-level-style-bullet>
      <text:list-level-style-bullet text:level="4" text:style-name="ListLabel_20_31" loext:num-list-format="%4%●" style:num-suffix="●" text:bullet-char="●">
        <style:list-level-properties text:list-level-position-and-space-mode="label-alignment">
          <style:list-level-label-alignment text:label-followed-by="listtab" fo:text-indent="-0.635cm" fo:margin-left="5.08cm"/>
        </style:list-level-properties>
        <style:text-properties fo:font-family="'Liberation Serif'" style:font-style-name="Regular" style:font-pitch="variable"/>
      </text:list-level-style-bullet>
      <text:list-level-style-bullet text:level="5" text:style-name="ListLabel_20_32" loext:num-list-format="%5%○" style:num-suffix="○" text:bullet-char="○">
        <style:list-level-properties text:list-level-position-and-space-mode="label-alignment">
          <style:list-level-label-alignment text:label-followed-by="listtab" fo:text-indent="-0.635cm" fo:margin-left="6.35cm"/>
        </style:list-level-properties>
        <style:text-properties fo:font-family="'Liberation Serif'" style:font-style-name="Regular" style:font-pitch="variable"/>
      </text:list-level-style-bullet>
      <text:list-level-style-bullet text:level="6" text:style-name="ListLabel_20_33" loext:num-list-format="%6%■" style:num-suffix="■" text:bullet-char="■">
        <style:list-level-properties text:list-level-position-and-space-mode="label-alignment">
          <style:list-level-label-alignment text:label-followed-by="listtab" fo:text-indent="-0.635cm" fo:margin-left="7.62cm"/>
        </style:list-level-properties>
        <style:text-properties fo:font-family="'Liberation Serif'" style:font-style-name="Regular" style:font-pitch="variable"/>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635cm" fo:margin-left="8.89cm"/>
        </style:list-level-properties>
        <style:text-properties fo:font-family="'Liberation Serif'" style:font-style-name="Regular" style:font-pitch="variable"/>
      </text:list-level-style-bullet>
      <text:list-level-style-bullet text:level="8" text:style-name="ListLabel_20_35" loext:num-list-format="%8%○" style:num-suffix="○" text:bullet-char="○">
        <style:list-level-properties text:list-level-position-and-space-mode="label-alignment">
          <style:list-level-label-alignment text:label-followed-by="listtab" fo:text-indent="-0.635cm" fo:margin-left="10.16cm"/>
        </style:list-level-properties>
        <style:text-properties fo:font-family="'Liberation Serif'" style:font-style-name="Regular" style:font-pitch="variable"/>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635cm" fo:margin-left="11.43cm"/>
        </style:list-level-properties>
        <style:text-properties fo:font-family="'Liberation Serif'"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38" loext:num-list-format="%2%○" style:num-suffix="○" text:bullet-char="○">
        <style:list-level-properties text:list-level-position-and-space-mode="label-alignment">
          <style:list-level-label-alignment text:label-followed-by="listtab" fo:text-indent="-0.635cm" fo:margin-left="2.54cm"/>
        </style:list-level-properties>
        <style:text-properties fo:font-family="'Liberation Serif'" style:font-style-name="Regular" style:font-pitch="variable"/>
      </text:list-level-style-bullet>
      <text:list-level-style-bullet text:level="3" text:style-name="ListLabel_20_39" loext:num-list-format="%3%■" style:num-suffix="■" text:bullet-char="■">
        <style:list-level-properties text:list-level-position-and-space-mode="label-alignment">
          <style:list-level-label-alignment text:label-followed-by="listtab" fo:text-indent="-0.635cm" fo:margin-left="3.81cm"/>
        </style:list-level-properties>
        <style:text-properties fo:font-family="'Liberation Serif'" style:font-style-name="Regular" style:font-pitch="variable"/>
      </text:list-level-style-bullet>
      <text:list-level-style-bullet text:level="4" text:style-name="ListLabel_20_40" loext:num-list-format="%4%●" style:num-suffix="●" text:bullet-char="●">
        <style:list-level-properties text:list-level-position-and-space-mode="label-alignment">
          <style:list-level-label-alignment text:label-followed-by="listtab" fo:text-indent="-0.635cm" fo:margin-left="5.08cm"/>
        </style:list-level-properties>
        <style:text-properties fo:font-family="'Liberation Serif'" style:font-style-name="Regular" style:font-pitch="variable"/>
      </text:list-level-style-bullet>
      <text:list-level-style-bullet text:level="5" text:style-name="ListLabel_20_41" loext:num-list-format="%5%○" style:num-suffix="○" text:bullet-char="○">
        <style:list-level-properties text:list-level-position-and-space-mode="label-alignment">
          <style:list-level-label-alignment text:label-followed-by="listtab" fo:text-indent="-0.635cm" fo:margin-left="6.35cm"/>
        </style:list-level-properties>
        <style:text-properties fo:font-family="'Liberation Serif'" style:font-style-name="Regular" style:font-pitch="variable"/>
      </text:list-level-style-bullet>
      <text:list-level-style-bullet text:level="6" text:style-name="ListLabel_20_42" loext:num-list-format="%6%■" style:num-suffix="■" text:bullet-char="■">
        <style:list-level-properties text:list-level-position-and-space-mode="label-alignment">
          <style:list-level-label-alignment text:label-followed-by="listtab" fo:text-indent="-0.635cm" fo:margin-left="7.62cm"/>
        </style:list-level-properties>
        <style:text-properties fo:font-family="'Liberation Serif'" style:font-style-name="Regular" style:font-pitch="variable"/>
      </text:list-level-style-bullet>
      <text:list-level-style-bullet text:level="7" text:style-name="ListLabel_20_43" loext:num-list-format="%7%●" style:num-suffix="●" text:bullet-char="●">
        <style:list-level-properties text:list-level-position-and-space-mode="label-alignment">
          <style:list-level-label-alignment text:label-followed-by="listtab" fo:text-indent="-0.635cm" fo:margin-left="8.89cm"/>
        </style:list-level-properties>
        <style:text-properties fo:font-family="'Liberation Serif'" style:font-style-name="Regular" style:font-pitch="variable"/>
      </text:list-level-style-bullet>
      <text:list-level-style-bullet text:level="8" text:style-name="ListLabel_20_44" loext:num-list-format="%8%○" style:num-suffix="○" text:bullet-char="○">
        <style:list-level-properties text:list-level-position-and-space-mode="label-alignment">
          <style:list-level-label-alignment text:label-followed-by="listtab" fo:text-indent="-0.635cm" fo:margin-left="10.16cm"/>
        </style:list-level-properties>
        <style:text-properties fo:font-family="'Liberation Serif'" style:font-style-name="Regular" style:font-pitch="variable"/>
      </text:list-level-style-bullet>
      <text:list-level-style-bullet text:level="9" text:style-name="ListLabel_20_45" loext:num-list-format="%9%■" style:num-suffix="■" text:bullet-char="■">
        <style:list-level-properties text:list-level-position-and-space-mode="label-alignment">
          <style:list-level-label-alignment text:label-followed-by="listtab" fo:text-indent="-0.635cm" fo:margin-left="11.43cm"/>
        </style:list-level-properties>
        <style:text-properties fo:font-family="'Liberation Serif'"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text:list-level-style-bullet>
      <text:list-level-style-bullet text:level="2" text:style-name="ListLabel_20_47" loext:num-list-format="%2%←" style:num-suffix="←" text:bullet-char="←">
        <style:list-level-properties text:list-level-position-and-space-mode="label-alignment">
          <style:list-level-label-alignment text:label-followed-by="listtab" fo:text-indent="-0.635cm" fo:margin-left="2.54cm"/>
        </style:list-level-properties>
        <style:text-properties fo:font-family="'Liberation Serif'" style:font-style-name="Regular" style:font-pitch="variable"/>
      </text:list-level-style-bullet>
      <text:list-level-style-bullet text:level="3" text:style-name="ListLabel_20_48" loext:num-list-format="%3%■" style:num-suffix="■" text:bullet-char="■">
        <style:list-level-properties text:list-level-position-and-space-mode="label-alignment">
          <style:list-level-label-alignment text:label-followed-by="listtab" fo:text-indent="-0.635cm" fo:margin-left="3.81cm"/>
        </style:list-level-properties>
        <style:text-properties fo:font-family="'Liberation Serif'" style:font-style-name="Regular" style:font-pitch="variable"/>
      </text:list-level-style-bullet>
      <text:list-level-style-bullet text:level="4" text:style-name="ListLabel_20_49" loext:num-list-format="%4%●" style:num-suffix="●" text:bullet-char="●">
        <style:list-level-properties text:list-level-position-and-space-mode="label-alignment">
          <style:list-level-label-alignment text:label-followed-by="listtab" fo:text-indent="-0.635cm" fo:margin-left="5.08cm"/>
        </style:list-level-properties>
        <style:text-properties fo:font-family="'Liberation Serif'" style:font-style-name="Regular" style:font-pitch="variable"/>
      </text:list-level-style-bullet>
      <text:list-level-style-bullet text:level="5" text:style-name="ListLabel_20_50" loext:num-list-format="%5%←" style:num-suffix="←" text:bullet-char="←">
        <style:list-level-properties text:list-level-position-and-space-mode="label-alignment">
          <style:list-level-label-alignment text:label-followed-by="listtab" fo:text-indent="-0.635cm" fo:margin-left="6.35cm"/>
        </style:list-level-properties>
        <style:text-properties fo:font-family="'Liberation Serif'" style:font-style-name="Regular" style:font-pitch="variable"/>
      </text:list-level-style-bullet>
      <text:list-level-style-bullet text:level="6" text:style-name="ListLabel_20_51" loext:num-list-format="%6%■" style:num-suffix="■" text:bullet-char="■">
        <style:list-level-properties text:list-level-position-and-space-mode="label-alignment">
          <style:list-level-label-alignment text:label-followed-by="listtab" fo:text-indent="-0.635cm" fo:margin-left="7.62cm"/>
        </style:list-level-properties>
        <style:text-properties fo:font-family="'Liberation Serif'" style:font-style-name="Regular" style:font-pitch="variable"/>
      </text:list-level-style-bullet>
      <text:list-level-style-bullet text:level="7" text:style-name="ListLabel_20_52" loext:num-list-format="%7%●" style:num-suffix="●" text:bullet-char="●">
        <style:list-level-properties text:list-level-position-and-space-mode="label-alignment">
          <style:list-level-label-alignment text:label-followed-by="listtab" fo:text-indent="-0.635cm" fo:margin-left="8.89cm"/>
        </style:list-level-properties>
        <style:text-properties fo:font-family="'Liberation Serif'" style:font-style-name="Regular" style:font-pitch="variable"/>
      </text:list-level-style-bullet>
      <text:list-level-style-bullet text:level="8" text:style-name="ListLabel_20_53" loext:num-list-format="%8%←" style:num-suffix="←" text:bullet-char="←">
        <style:list-level-properties text:list-level-position-and-space-mode="label-alignment">
          <style:list-level-label-alignment text:label-followed-by="listtab" fo:text-indent="-0.635cm" fo:margin-left="10.16cm"/>
        </style:list-level-properties>
        <style:text-properties fo:font-family="'Liberation Serif'" style:font-style-name="Regular" style:font-pitch="variable"/>
      </text:list-level-style-bullet>
      <text:list-level-style-bullet text:level="9" text:style-name="ListLabel_20_54" loext:num-list-format="%9%■" style:num-suffix="■" text:bullet-char="■">
        <style:list-level-properties text:list-level-position-and-space-mode="label-alignment">
          <style:list-level-label-alignment text:label-followed-by="listtab" fo:text-indent="-0.635cm" fo:margin-left="11.43cm"/>
        </style:list-level-properties>
        <style:text-properties fo:font-family="'Liberation Serif'"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56" loext:num-list-format="%2%○" style:num-suffix="○" text:bullet-char="○">
        <style:list-level-properties text:list-level-position-and-space-mode="label-alignment">
          <style:list-level-label-alignment text:label-followed-by="listtab" fo:text-indent="-0.635cm" fo:margin-left="2.54cm"/>
        </style:list-level-properties>
        <style:text-properties fo:font-family="'Liberation Serif'" style:font-style-name="Regular" style:font-pitch="variable"/>
      </text:list-level-style-bullet>
      <text:list-level-style-bullet text:level="3" text:style-name="ListLabel_20_57" loext:num-list-format="%3%■" style:num-suffix="■" text:bullet-char="■">
        <style:list-level-properties text:list-level-position-and-space-mode="label-alignment">
          <style:list-level-label-alignment text:label-followed-by="listtab" fo:text-indent="-0.635cm" fo:margin-left="3.81cm"/>
        </style:list-level-properties>
        <style:text-properties fo:font-family="'Liberation Serif'" style:font-style-name="Regular" style:font-pitch="variable"/>
      </text:list-level-style-bullet>
      <text:list-level-style-bullet text:level="4" text:style-name="ListLabel_20_58" loext:num-list-format="%4%●" style:num-suffix="●" text:bullet-char="●">
        <style:list-level-properties text:list-level-position-and-space-mode="label-alignment">
          <style:list-level-label-alignment text:label-followed-by="listtab" fo:text-indent="-0.635cm" fo:margin-left="5.08cm"/>
        </style:list-level-properties>
        <style:text-properties fo:font-family="'Liberation Serif'" style:font-style-name="Regular" style:font-pitch="variable"/>
      </text:list-level-style-bullet>
      <text:list-level-style-bullet text:level="5" text:style-name="ListLabel_20_59" loext:num-list-format="%5%○" style:num-suffix="○" text:bullet-char="○">
        <style:list-level-properties text:list-level-position-and-space-mode="label-alignment">
          <style:list-level-label-alignment text:label-followed-by="listtab" fo:text-indent="-0.635cm" fo:margin-left="6.35cm"/>
        </style:list-level-properties>
        <style:text-properties fo:font-family="'Liberation Serif'" style:font-style-name="Regular" style:font-pitch="variable"/>
      </text:list-level-style-bullet>
      <text:list-level-style-bullet text:level="6" text:style-name="ListLabel_20_60" loext:num-list-format="%6%■" style:num-suffix="■" text:bullet-char="■">
        <style:list-level-properties text:list-level-position-and-space-mode="label-alignment">
          <style:list-level-label-alignment text:label-followed-by="listtab" fo:text-indent="-0.635cm" fo:margin-left="7.62cm"/>
        </style:list-level-properties>
        <style:text-properties fo:font-family="'Liberation Serif'" style:font-style-name="Regular" style:font-pitch="variable"/>
      </text:list-level-style-bullet>
      <text:list-level-style-bullet text:level="7" text:style-name="ListLabel_20_61" loext:num-list-format="%7%●" style:num-suffix="●" text:bullet-char="●">
        <style:list-level-properties text:list-level-position-and-space-mode="label-alignment">
          <style:list-level-label-alignment text:label-followed-by="listtab" fo:text-indent="-0.635cm" fo:margin-left="8.89cm"/>
        </style:list-level-properties>
        <style:text-properties fo:font-family="'Liberation Serif'" style:font-style-name="Regular" style:font-pitch="variable"/>
      </text:list-level-style-bullet>
      <text:list-level-style-bullet text:level="8" text:style-name="ListLabel_20_62" loext:num-list-format="%8%○" style:num-suffix="○" text:bullet-char="○">
        <style:list-level-properties text:list-level-position-and-space-mode="label-alignment">
          <style:list-level-label-alignment text:label-followed-by="listtab" fo:text-indent="-0.635cm" fo:margin-left="10.16cm"/>
        </style:list-level-properties>
        <style:text-properties fo:font-family="'Liberation Serif'" style:font-style-name="Regular" style:font-pitch="variable"/>
      </text:list-level-style-bullet>
      <text:list-level-style-bullet text:level="9" text:style-name="ListLabel_20_63" loext:num-list-format="%9%■" style:num-suffix="■" text:bullet-char="■">
        <style:list-level-properties text:list-level-position-and-space-mode="label-alignment">
          <style:list-level-label-alignment text:label-followed-by="listtab" fo:text-indent="-0.635cm" fo:margin-left="11.43cm"/>
        </style:list-level-properties>
        <style:text-properties fo:font-family="'Liberation Serif'"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65" loext:num-list-format="%2%○" style:num-suffix="○" text:bullet-char="○">
        <style:list-level-properties text:list-level-position-and-space-mode="label-alignment">
          <style:list-level-label-alignment text:label-followed-by="listtab" fo:text-indent="-0.635cm" fo:margin-left="2.54cm"/>
        </style:list-level-properties>
        <style:text-properties fo:font-family="'Liberation Serif'" style:font-style-name="Regular" style:font-pitch="variable"/>
      </text:list-level-style-bullet>
      <text:list-level-style-bullet text:level="3" text:style-name="ListLabel_20_66" loext:num-list-format="%3%■" style:num-suffix="■" text:bullet-char="■">
        <style:list-level-properties text:list-level-position-and-space-mode="label-alignment">
          <style:list-level-label-alignment text:label-followed-by="listtab" fo:text-indent="-0.635cm" fo:margin-left="3.81cm"/>
        </style:list-level-properties>
        <style:text-properties fo:font-family="'Liberation Serif'" style:font-style-name="Regular" style:font-pitch="variable"/>
      </text:list-level-style-bullet>
      <text:list-level-style-bullet text:level="4" text:style-name="ListLabel_20_67" loext:num-list-format="%4%●" style:num-suffix="●" text:bullet-char="●">
        <style:list-level-properties text:list-level-position-and-space-mode="label-alignment">
          <style:list-level-label-alignment text:label-followed-by="listtab" fo:text-indent="-0.635cm" fo:margin-left="5.08cm"/>
        </style:list-level-properties>
        <style:text-properties fo:font-family="'Liberation Serif'" style:font-style-name="Regular" style:font-pitch="variable"/>
      </text:list-level-style-bullet>
      <text:list-level-style-bullet text:level="5" text:style-name="ListLabel_20_68" loext:num-list-format="%5%○" style:num-suffix="○" text:bullet-char="○">
        <style:list-level-properties text:list-level-position-and-space-mode="label-alignment">
          <style:list-level-label-alignment text:label-followed-by="listtab" fo:text-indent="-0.635cm" fo:margin-left="6.35cm"/>
        </style:list-level-properties>
        <style:text-properties fo:font-family="'Liberation Serif'" style:font-style-name="Regular" style:font-pitch="variable"/>
      </text:list-level-style-bullet>
      <text:list-level-style-bullet text:level="6" text:style-name="ListLabel_20_69" loext:num-list-format="%6%■" style:num-suffix="■" text:bullet-char="■">
        <style:list-level-properties text:list-level-position-and-space-mode="label-alignment">
          <style:list-level-label-alignment text:label-followed-by="listtab" fo:text-indent="-0.635cm" fo:margin-left="7.62cm"/>
        </style:list-level-properties>
        <style:text-properties fo:font-family="'Liberation Serif'" style:font-style-name="Regular" style:font-pitch="variable"/>
      </text:list-level-style-bullet>
      <text:list-level-style-bullet text:level="7" text:style-name="ListLabel_20_70" loext:num-list-format="%7%●" style:num-suffix="●" text:bullet-char="●">
        <style:list-level-properties text:list-level-position-and-space-mode="label-alignment">
          <style:list-level-label-alignment text:label-followed-by="listtab" fo:text-indent="-0.635cm" fo:margin-left="8.89cm"/>
        </style:list-level-properties>
        <style:text-properties fo:font-family="'Liberation Serif'" style:font-style-name="Regular" style:font-pitch="variable"/>
      </text:list-level-style-bullet>
      <text:list-level-style-bullet text:level="8" text:style-name="ListLabel_20_71" loext:num-list-format="%8%○" style:num-suffix="○" text:bullet-char="○">
        <style:list-level-properties text:list-level-position-and-space-mode="label-alignment">
          <style:list-level-label-alignment text:label-followed-by="listtab" fo:text-indent="-0.635cm" fo:margin-left="10.16cm"/>
        </style:list-level-properties>
        <style:text-properties fo:font-family="'Liberation Serif'" style:font-style-name="Regular" style:font-pitch="variable"/>
      </text:list-level-style-bullet>
      <text:list-level-style-bullet text:level="9" text:style-name="ListLabel_20_72" loext:num-list-format="%9%■" style:num-suffix="■" text:bullet-char="■">
        <style:list-level-properties text:list-level-position-and-space-mode="label-alignment">
          <style:list-level-label-alignment text:label-followed-by="listtab" fo:text-indent="-0.635cm" fo:margin-left="11.43cm"/>
        </style:list-level-properties>
        <style:text-properties fo:font-family="'Liberation Serif'"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74" loext:num-list-format="%2%○" style:num-suffix="○" text:bullet-char="○">
        <style:list-level-properties text:list-level-position-and-space-mode="label-alignment">
          <style:list-level-label-alignment text:label-followed-by="listtab" fo:text-indent="-0.635cm" fo:margin-left="2.54cm"/>
        </style:list-level-properties>
        <style:text-properties fo:font-family="'Liberation Serif'" style:font-style-name="Regular" style:font-pitch="variable"/>
      </text:list-level-style-bullet>
      <text:list-level-style-bullet text:level="3" text:style-name="ListLabel_20_75" loext:num-list-format="%3%■" style:num-suffix="■" text:bullet-char="■">
        <style:list-level-properties text:list-level-position-and-space-mode="label-alignment">
          <style:list-level-label-alignment text:label-followed-by="listtab" fo:text-indent="-0.635cm" fo:margin-left="3.81cm"/>
        </style:list-level-properties>
        <style:text-properties fo:font-family="'Liberation Serif'" style:font-style-name="Regular" style:font-pitch="variable"/>
      </text:list-level-style-bullet>
      <text:list-level-style-bullet text:level="4" text:style-name="ListLabel_20_76" loext:num-list-format="%4%●" style:num-suffix="●" text:bullet-char="●">
        <style:list-level-properties text:list-level-position-and-space-mode="label-alignment">
          <style:list-level-label-alignment text:label-followed-by="listtab" fo:text-indent="-0.635cm" fo:margin-left="5.08cm"/>
        </style:list-level-properties>
        <style:text-properties fo:font-family="'Liberation Serif'" style:font-style-name="Regular" style:font-pitch="variable"/>
      </text:list-level-style-bullet>
      <text:list-level-style-bullet text:level="5" text:style-name="ListLabel_20_77" loext:num-list-format="%5%○" style:num-suffix="○" text:bullet-char="○">
        <style:list-level-properties text:list-level-position-and-space-mode="label-alignment">
          <style:list-level-label-alignment text:label-followed-by="listtab" fo:text-indent="-0.635cm" fo:margin-left="6.35cm"/>
        </style:list-level-properties>
        <style:text-properties fo:font-family="'Liberation Serif'" style:font-style-name="Regular" style:font-pitch="variable"/>
      </text:list-level-style-bullet>
      <text:list-level-style-bullet text:level="6" text:style-name="ListLabel_20_78" loext:num-list-format="%6%■" style:num-suffix="■" text:bullet-char="■">
        <style:list-level-properties text:list-level-position-and-space-mode="label-alignment">
          <style:list-level-label-alignment text:label-followed-by="listtab" fo:text-indent="-0.635cm" fo:margin-left="7.62cm"/>
        </style:list-level-properties>
        <style:text-properties fo:font-family="'Liberation Serif'" style:font-style-name="Regular" style:font-pitch="variable"/>
      </text:list-level-style-bullet>
      <text:list-level-style-bullet text:level="7" text:style-name="ListLabel_20_79" loext:num-list-format="%7%●" style:num-suffix="●" text:bullet-char="●">
        <style:list-level-properties text:list-level-position-and-space-mode="label-alignment">
          <style:list-level-label-alignment text:label-followed-by="listtab" fo:text-indent="-0.635cm" fo:margin-left="8.89cm"/>
        </style:list-level-properties>
        <style:text-properties fo:font-family="'Liberation Serif'" style:font-style-name="Regular" style:font-pitch="variable"/>
      </text:list-level-style-bullet>
      <text:list-level-style-bullet text:level="8" text:style-name="ListLabel_20_80" loext:num-list-format="%8%○" style:num-suffix="○" text:bullet-char="○">
        <style:list-level-properties text:list-level-position-and-space-mode="label-alignment">
          <style:list-level-label-alignment text:label-followed-by="listtab" fo:text-indent="-0.635cm" fo:margin-left="10.16cm"/>
        </style:list-level-properties>
        <style:text-properties fo:font-family="'Liberation Serif'" style:font-style-name="Regular" style:font-pitch="variable"/>
      </text:list-level-style-bullet>
      <text:list-level-style-bullet text:level="9" text:style-name="ListLabel_20_81" loext:num-list-format="%9%■" style:num-suffix="■" text:bullet-char="■">
        <style:list-level-properties text:list-level-position-and-space-mode="label-alignment">
          <style:list-level-label-alignment text:label-followed-by="listtab" fo:text-indent="-0.635cm" fo:margin-left="11.43cm"/>
        </style:list-level-properties>
        <style:text-properties fo:font-family="'Liberation Serif'"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83" loext:num-list-format="%2%○" style:num-suffix="○" text:bullet-char="○">
        <style:list-level-properties text:list-level-position-and-space-mode="label-alignment">
          <style:list-level-label-alignment text:label-followed-by="listtab" fo:text-indent="-0.635cm" fo:margin-left="2.54cm"/>
        </style:list-level-properties>
        <style:text-properties fo:font-family="'Liberation Serif'" style:font-style-name="Regular" style:font-pitch="variable"/>
      </text:list-level-style-bullet>
      <text:list-level-style-bullet text:level="3" text:style-name="ListLabel_20_84" loext:num-list-format="%3%■" style:num-suffix="■" text:bullet-char="■">
        <style:list-level-properties text:list-level-position-and-space-mode="label-alignment">
          <style:list-level-label-alignment text:label-followed-by="listtab" fo:text-indent="-0.635cm" fo:margin-left="3.81cm"/>
        </style:list-level-properties>
        <style:text-properties fo:font-family="'Liberation Serif'" style:font-style-name="Regular" style:font-pitch="variable"/>
      </text:list-level-style-bullet>
      <text:list-level-style-bullet text:level="4" text:style-name="ListLabel_20_85" loext:num-list-format="%4%●" style:num-suffix="●" text:bullet-char="●">
        <style:list-level-properties text:list-level-position-and-space-mode="label-alignment">
          <style:list-level-label-alignment text:label-followed-by="listtab" fo:text-indent="-0.635cm" fo:margin-left="5.08cm"/>
        </style:list-level-properties>
        <style:text-properties fo:font-family="'Liberation Serif'" style:font-style-name="Regular" style:font-pitch="variable"/>
      </text:list-level-style-bullet>
      <text:list-level-style-bullet text:level="5" text:style-name="ListLabel_20_86" loext:num-list-format="%5%○" style:num-suffix="○" text:bullet-char="○">
        <style:list-level-properties text:list-level-position-and-space-mode="label-alignment">
          <style:list-level-label-alignment text:label-followed-by="listtab" fo:text-indent="-0.635cm" fo:margin-left="6.35cm"/>
        </style:list-level-properties>
        <style:text-properties fo:font-family="'Liberation Serif'" style:font-style-name="Regular" style:font-pitch="variable"/>
      </text:list-level-style-bullet>
      <text:list-level-style-bullet text:level="6" text:style-name="ListLabel_20_87" loext:num-list-format="%6%■" style:num-suffix="■" text:bullet-char="■">
        <style:list-level-properties text:list-level-position-and-space-mode="label-alignment">
          <style:list-level-label-alignment text:label-followed-by="listtab" fo:text-indent="-0.635cm" fo:margin-left="7.62cm"/>
        </style:list-level-properties>
        <style:text-properties fo:font-family="'Liberation Serif'" style:font-style-name="Regular" style:font-pitch="variable"/>
      </text:list-level-style-bullet>
      <text:list-level-style-bullet text:level="7" text:style-name="ListLabel_20_88" loext:num-list-format="%7%●" style:num-suffix="●" text:bullet-char="●">
        <style:list-level-properties text:list-level-position-and-space-mode="label-alignment">
          <style:list-level-label-alignment text:label-followed-by="listtab" fo:text-indent="-0.635cm" fo:margin-left="8.89cm"/>
        </style:list-level-properties>
        <style:text-properties fo:font-family="'Liberation Serif'" style:font-style-name="Regular" style:font-pitch="variable"/>
      </text:list-level-style-bullet>
      <text:list-level-style-bullet text:level="8" text:style-name="ListLabel_20_89" loext:num-list-format="%8%○" style:num-suffix="○" text:bullet-char="○">
        <style:list-level-properties text:list-level-position-and-space-mode="label-alignment">
          <style:list-level-label-alignment text:label-followed-by="listtab" fo:text-indent="-0.635cm" fo:margin-left="10.16cm"/>
        </style:list-level-properties>
        <style:text-properties fo:font-family="'Liberation Serif'" style:font-style-name="Regular" style:font-pitch="variable"/>
      </text:list-level-style-bullet>
      <text:list-level-style-bullet text:level="9" text:style-name="ListLabel_20_90" loext:num-list-format="%9%■" style:num-suffix="■" text:bullet-char="■">
        <style:list-level-properties text:list-level-position-and-space-mode="label-alignment">
          <style:list-level-label-alignment text:label-followed-by="listtab" fo:text-indent="-0.635cm" fo:margin-left="11.43cm"/>
        </style:list-level-properties>
        <style:text-properties fo:font-family="'Liberation Serif'"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92" loext:num-list-format="%2%○" style:num-suffix="○" text:bullet-char="○">
        <style:list-level-properties text:list-level-position-and-space-mode="label-alignment">
          <style:list-level-label-alignment text:label-followed-by="listtab" fo:text-indent="-0.635cm" fo:margin-left="2.54cm"/>
        </style:list-level-properties>
        <style:text-properties fo:font-family="'Liberation Serif'" style:font-style-name="Regular" style:font-pitch="variable"/>
      </text:list-level-style-bullet>
      <text:list-level-style-bullet text:level="3" text:style-name="ListLabel_20_93" loext:num-list-format="%3%■" style:num-suffix="■" text:bullet-char="■">
        <style:list-level-properties text:list-level-position-and-space-mode="label-alignment">
          <style:list-level-label-alignment text:label-followed-by="listtab" fo:text-indent="-0.635cm" fo:margin-left="3.81cm"/>
        </style:list-level-properties>
        <style:text-properties fo:font-family="'Liberation Serif'" style:font-style-name="Regular" style:font-pitch="variable"/>
      </text:list-level-style-bullet>
      <text:list-level-style-bullet text:level="4" text:style-name="ListLabel_20_94" loext:num-list-format="%4%●" style:num-suffix="●" text:bullet-char="●">
        <style:list-level-properties text:list-level-position-and-space-mode="label-alignment">
          <style:list-level-label-alignment text:label-followed-by="listtab" fo:text-indent="-0.635cm" fo:margin-left="5.08cm"/>
        </style:list-level-properties>
        <style:text-properties fo:font-family="'Liberation Serif'" style:font-style-name="Regular" style:font-pitch="variable"/>
      </text:list-level-style-bullet>
      <text:list-level-style-bullet text:level="5" text:style-name="ListLabel_20_95" loext:num-list-format="%5%○" style:num-suffix="○" text:bullet-char="○">
        <style:list-level-properties text:list-level-position-and-space-mode="label-alignment">
          <style:list-level-label-alignment text:label-followed-by="listtab" fo:text-indent="-0.635cm" fo:margin-left="6.35cm"/>
        </style:list-level-properties>
        <style:text-properties fo:font-family="'Liberation Serif'" style:font-style-name="Regular" style:font-pitch="variable"/>
      </text:list-level-style-bullet>
      <text:list-level-style-bullet text:level="6" text:style-name="ListLabel_20_96" loext:num-list-format="%6%■" style:num-suffix="■" text:bullet-char="■">
        <style:list-level-properties text:list-level-position-and-space-mode="label-alignment">
          <style:list-level-label-alignment text:label-followed-by="listtab" fo:text-indent="-0.635cm" fo:margin-left="7.62cm"/>
        </style:list-level-properties>
        <style:text-properties fo:font-family="'Liberation Serif'" style:font-style-name="Regular" style:font-pitch="variable"/>
      </text:list-level-style-bullet>
      <text:list-level-style-bullet text:level="7" text:style-name="ListLabel_20_97" loext:num-list-format="%7%●" style:num-suffix="●" text:bullet-char="●">
        <style:list-level-properties text:list-level-position-and-space-mode="label-alignment">
          <style:list-level-label-alignment text:label-followed-by="listtab" fo:text-indent="-0.635cm" fo:margin-left="8.89cm"/>
        </style:list-level-properties>
        <style:text-properties fo:font-family="'Liberation Serif'" style:font-style-name="Regular" style:font-pitch="variable"/>
      </text:list-level-style-bullet>
      <text:list-level-style-bullet text:level="8" text:style-name="ListLabel_20_98" loext:num-list-format="%8%○" style:num-suffix="○" text:bullet-char="○">
        <style:list-level-properties text:list-level-position-and-space-mode="label-alignment">
          <style:list-level-label-alignment text:label-followed-by="listtab" fo:text-indent="-0.635cm" fo:margin-left="10.16cm"/>
        </style:list-level-properties>
        <style:text-properties fo:font-family="'Liberation Serif'" style:font-style-name="Regular" style:font-pitch="variable"/>
      </text:list-level-style-bullet>
      <text:list-level-style-bullet text:level="9" text:style-name="ListLabel_20_99" loext:num-list-format="%9%■" style:num-suffix="■" text:bullet-char="■">
        <style:list-level-properties text:list-level-position-and-space-mode="label-alignment">
          <style:list-level-label-alignment text:label-followed-by="listtab" fo:text-indent="-0.635cm" fo:margin-left="11.43cm"/>
        </style:list-level-properties>
        <style:text-properties fo:font-family="'Liberation Serif'"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101" loext:num-list-format="%2%○" style:num-suffix="○" text:bullet-char="○">
        <style:list-level-properties text:list-level-position-and-space-mode="label-alignment">
          <style:list-level-label-alignment text:label-followed-by="listtab" fo:text-indent="-0.635cm" fo:margin-left="2.54cm"/>
        </style:list-level-properties>
        <style:text-properties fo:font-family="'Liberation Serif'" style:font-style-name="Regular" style:font-pitch="variable"/>
      </text:list-level-style-bullet>
      <text:list-level-style-bullet text:level="3" text:style-name="ListLabel_20_102" loext:num-list-format="%3%■" style:num-suffix="■" text:bullet-char="■">
        <style:list-level-properties text:list-level-position-and-space-mode="label-alignment">
          <style:list-level-label-alignment text:label-followed-by="listtab" fo:text-indent="-0.635cm" fo:margin-left="3.81cm"/>
        </style:list-level-properties>
        <style:text-properties fo:font-family="'Liberation Serif'" style:font-style-name="Regular" style:font-pitch="variable"/>
      </text:list-level-style-bullet>
      <text:list-level-style-bullet text:level="4" text:style-name="ListLabel_20_103" loext:num-list-format="%4%●" style:num-suffix="●" text:bullet-char="●">
        <style:list-level-properties text:list-level-position-and-space-mode="label-alignment">
          <style:list-level-label-alignment text:label-followed-by="listtab" fo:text-indent="-0.635cm" fo:margin-left="5.08cm"/>
        </style:list-level-properties>
        <style:text-properties fo:font-family="'Liberation Serif'" style:font-style-name="Regular" style:font-pitch="variable"/>
      </text:list-level-style-bullet>
      <text:list-level-style-bullet text:level="5" text:style-name="ListLabel_20_104" loext:num-list-format="%5%○" style:num-suffix="○" text:bullet-char="○">
        <style:list-level-properties text:list-level-position-and-space-mode="label-alignment">
          <style:list-level-label-alignment text:label-followed-by="listtab" fo:text-indent="-0.635cm" fo:margin-left="6.35cm"/>
        </style:list-level-properties>
        <style:text-properties fo:font-family="'Liberation Serif'" style:font-style-name="Regular" style:font-pitch="variable"/>
      </text:list-level-style-bullet>
      <text:list-level-style-bullet text:level="6" text:style-name="ListLabel_20_105" loext:num-list-format="%6%■" style:num-suffix="■" text:bullet-char="■">
        <style:list-level-properties text:list-level-position-and-space-mode="label-alignment">
          <style:list-level-label-alignment text:label-followed-by="listtab" fo:text-indent="-0.635cm" fo:margin-left="7.62cm"/>
        </style:list-level-properties>
        <style:text-properties fo:font-family="'Liberation Serif'" style:font-style-name="Regular" style:font-pitch="variable"/>
      </text:list-level-style-bullet>
      <text:list-level-style-bullet text:level="7" text:style-name="ListLabel_20_106" loext:num-list-format="%7%●" style:num-suffix="●" text:bullet-char="●">
        <style:list-level-properties text:list-level-position-and-space-mode="label-alignment">
          <style:list-level-label-alignment text:label-followed-by="listtab" fo:text-indent="-0.635cm" fo:margin-left="8.89cm"/>
        </style:list-level-properties>
        <style:text-properties fo:font-family="'Liberation Serif'" style:font-style-name="Regular" style:font-pitch="variable"/>
      </text:list-level-style-bullet>
      <text:list-level-style-bullet text:level="8" text:style-name="ListLabel_20_107" loext:num-list-format="%8%○" style:num-suffix="○" text:bullet-char="○">
        <style:list-level-properties text:list-level-position-and-space-mode="label-alignment">
          <style:list-level-label-alignment text:label-followed-by="listtab" fo:text-indent="-0.635cm" fo:margin-left="10.16cm"/>
        </style:list-level-properties>
        <style:text-properties fo:font-family="'Liberation Serif'" style:font-style-name="Regular" style:font-pitch="variable"/>
      </text:list-level-style-bullet>
      <text:list-level-style-bullet text:level="9" text:style-name="ListLabel_20_108" loext:num-list-format="%9%■" style:num-suffix="■" text:bullet-char="■">
        <style:list-level-properties text:list-level-position-and-space-mode="label-alignment">
          <style:list-level-label-alignment text:label-followed-by="listtab" fo:text-indent="-0.635cm" fo:margin-left="11.43cm"/>
        </style:list-level-properties>
        <style:text-properties fo:font-family="'Liberation Serif'"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text:list-level-style-bullet>
      <text:list-level-style-bullet text:level="2" text:style-name="ListLabel_20_110" loext:num-list-format="%2%←" style:num-suffix="←" text:bullet-char="←">
        <style:list-level-properties text:list-level-position-and-space-mode="label-alignment">
          <style:list-level-label-alignment text:label-followed-by="listtab" fo:text-indent="-0.635cm" fo:margin-left="2.54cm"/>
        </style:list-level-properties>
        <style:text-properties fo:font-family="'Liberation Serif'" style:font-style-name="Regular" style:font-pitch="variable"/>
      </text:list-level-style-bullet>
      <text:list-level-style-bullet text:level="3" text:style-name="ListLabel_20_111" loext:num-list-format="%3%■" style:num-suffix="■" text:bullet-char="■">
        <style:list-level-properties text:list-level-position-and-space-mode="label-alignment">
          <style:list-level-label-alignment text:label-followed-by="listtab" fo:text-indent="-0.635cm" fo:margin-left="3.81cm"/>
        </style:list-level-properties>
        <style:text-properties fo:font-family="'Liberation Serif'" style:font-style-name="Regular" style:font-pitch="variable"/>
      </text:list-level-style-bullet>
      <text:list-level-style-bullet text:level="4" text:style-name="ListLabel_20_112" loext:num-list-format="%4%●" style:num-suffix="●" text:bullet-char="●">
        <style:list-level-properties text:list-level-position-and-space-mode="label-alignment">
          <style:list-level-label-alignment text:label-followed-by="listtab" fo:text-indent="-0.635cm" fo:margin-left="5.08cm"/>
        </style:list-level-properties>
        <style:text-properties fo:font-family="'Liberation Serif'" style:font-style-name="Regular" style:font-pitch="variable"/>
      </text:list-level-style-bullet>
      <text:list-level-style-bullet text:level="5" text:style-name="ListLabel_20_113" loext:num-list-format="%5%←" style:num-suffix="←" text:bullet-char="←">
        <style:list-level-properties text:list-level-position-and-space-mode="label-alignment">
          <style:list-level-label-alignment text:label-followed-by="listtab" fo:text-indent="-0.635cm" fo:margin-left="6.35cm"/>
        </style:list-level-properties>
        <style:text-properties fo:font-family="'Liberation Serif'" style:font-style-name="Regular" style:font-pitch="variable"/>
      </text:list-level-style-bullet>
      <text:list-level-style-bullet text:level="6" text:style-name="ListLabel_20_114" loext:num-list-format="%6%■" style:num-suffix="■" text:bullet-char="■">
        <style:list-level-properties text:list-level-position-and-space-mode="label-alignment">
          <style:list-level-label-alignment text:label-followed-by="listtab" fo:text-indent="-0.635cm" fo:margin-left="7.62cm"/>
        </style:list-level-properties>
        <style:text-properties fo:font-family="'Liberation Serif'" style:font-style-name="Regular" style:font-pitch="variable"/>
      </text:list-level-style-bullet>
      <text:list-level-style-bullet text:level="7" text:style-name="ListLabel_20_115" loext:num-list-format="%7%●" style:num-suffix="●" text:bullet-char="●">
        <style:list-level-properties text:list-level-position-and-space-mode="label-alignment">
          <style:list-level-label-alignment text:label-followed-by="listtab" fo:text-indent="-0.635cm" fo:margin-left="8.89cm"/>
        </style:list-level-properties>
        <style:text-properties fo:font-family="'Liberation Serif'" style:font-style-name="Regular" style:font-pitch="variable"/>
      </text:list-level-style-bullet>
      <text:list-level-style-bullet text:level="8" text:style-name="ListLabel_20_116" loext:num-list-format="%8%←" style:num-suffix="←" text:bullet-char="←">
        <style:list-level-properties text:list-level-position-and-space-mode="label-alignment">
          <style:list-level-label-alignment text:label-followed-by="listtab" fo:text-indent="-0.635cm" fo:margin-left="10.16cm"/>
        </style:list-level-properties>
        <style:text-properties fo:font-family="'Liberation Serif'" style:font-style-name="Regular" style:font-pitch="variable"/>
      </text:list-level-style-bullet>
      <text:list-level-style-bullet text:level="9" text:style-name="ListLabel_20_117" loext:num-list-format="%9%■" style:num-suffix="■" text:bullet-char="■">
        <style:list-level-properties text:list-level-position-and-space-mode="label-alignment">
          <style:list-level-label-alignment text:label-followed-by="listtab" fo:text-indent="-0.635cm" fo:margin-left="11.43cm"/>
        </style:list-level-properties>
        <style:text-properties fo:font-family="'Liberation Serif'"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119" loext:num-list-format="%2%○" style:num-suffix="○" text:bullet-char="○">
        <style:list-level-properties text:list-level-position-and-space-mode="label-alignment">
          <style:list-level-label-alignment text:label-followed-by="listtab" fo:text-indent="-0.635cm" fo:margin-left="2.54cm"/>
        </style:list-level-properties>
        <style:text-properties fo:font-family="'Liberation Serif'" style:font-style-name="Regular" style:font-pitch="variable"/>
      </text:list-level-style-bullet>
      <text:list-level-style-bullet text:level="3" text:style-name="ListLabel_20_120" loext:num-list-format="%3%■" style:num-suffix="■" text:bullet-char="■">
        <style:list-level-properties text:list-level-position-and-space-mode="label-alignment">
          <style:list-level-label-alignment text:label-followed-by="listtab" fo:text-indent="-0.635cm" fo:margin-left="3.81cm"/>
        </style:list-level-properties>
        <style:text-properties fo:font-family="'Liberation Serif'" style:font-style-name="Regular" style:font-pitch="variable"/>
      </text:list-level-style-bullet>
      <text:list-level-style-bullet text:level="4" text:style-name="ListLabel_20_121" loext:num-list-format="%4%●" style:num-suffix="●" text:bullet-char="●">
        <style:list-level-properties text:list-level-position-and-space-mode="label-alignment">
          <style:list-level-label-alignment text:label-followed-by="listtab" fo:text-indent="-0.635cm" fo:margin-left="5.08cm"/>
        </style:list-level-properties>
        <style:text-properties fo:font-family="'Liberation Serif'" style:font-style-name="Regular" style:font-pitch="variable"/>
      </text:list-level-style-bullet>
      <text:list-level-style-bullet text:level="5" text:style-name="ListLabel_20_122" loext:num-list-format="%5%○" style:num-suffix="○" text:bullet-char="○">
        <style:list-level-properties text:list-level-position-and-space-mode="label-alignment">
          <style:list-level-label-alignment text:label-followed-by="listtab" fo:text-indent="-0.635cm" fo:margin-left="6.35cm"/>
        </style:list-level-properties>
        <style:text-properties fo:font-family="'Liberation Serif'" style:font-style-name="Regular" style:font-pitch="variable"/>
      </text:list-level-style-bullet>
      <text:list-level-style-bullet text:level="6" text:style-name="ListLabel_20_123" loext:num-list-format="%6%■" style:num-suffix="■" text:bullet-char="■">
        <style:list-level-properties text:list-level-position-and-space-mode="label-alignment">
          <style:list-level-label-alignment text:label-followed-by="listtab" fo:text-indent="-0.635cm" fo:margin-left="7.62cm"/>
        </style:list-level-properties>
        <style:text-properties fo:font-family="'Liberation Serif'" style:font-style-name="Regular" style:font-pitch="variable"/>
      </text:list-level-style-bullet>
      <text:list-level-style-bullet text:level="7" text:style-name="ListLabel_20_124" loext:num-list-format="%7%●" style:num-suffix="●" text:bullet-char="●">
        <style:list-level-properties text:list-level-position-and-space-mode="label-alignment">
          <style:list-level-label-alignment text:label-followed-by="listtab" fo:text-indent="-0.635cm" fo:margin-left="8.89cm"/>
        </style:list-level-properties>
        <style:text-properties fo:font-family="'Liberation Serif'" style:font-style-name="Regular" style:font-pitch="variable"/>
      </text:list-level-style-bullet>
      <text:list-level-style-bullet text:level="8" text:style-name="ListLabel_20_125" loext:num-list-format="%8%○" style:num-suffix="○" text:bullet-char="○">
        <style:list-level-properties text:list-level-position-and-space-mode="label-alignment">
          <style:list-level-label-alignment text:label-followed-by="listtab" fo:text-indent="-0.635cm" fo:margin-left="10.16cm"/>
        </style:list-level-properties>
        <style:text-properties fo:font-family="'Liberation Serif'" style:font-style-name="Regular" style:font-pitch="variable"/>
      </text:list-level-style-bullet>
      <text:list-level-style-bullet text:level="9" text:style-name="ListLabel_20_126" loext:num-list-format="%9%■" style:num-suffix="■" text:bullet-char="■">
        <style:list-level-properties text:list-level-position-and-space-mode="label-alignment">
          <style:list-level-label-alignment text:label-followed-by="listtab" fo:text-indent="-0.635cm" fo:margin-left="11.43cm"/>
        </style:list-level-properties>
        <style:text-properties fo:font-family="'Liberation Serif'"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128" loext:num-list-format="%2%○" style:num-suffix="○" text:bullet-char="○">
        <style:list-level-properties text:list-level-position-and-space-mode="label-alignment">
          <style:list-level-label-alignment text:label-followed-by="listtab" fo:text-indent="-0.635cm" fo:margin-left="2.54cm"/>
        </style:list-level-properties>
        <style:text-properties fo:font-family="'Liberation Serif'" style:font-style-name="Regular" style:font-pitch="variable"/>
      </text:list-level-style-bullet>
      <text:list-level-style-bullet text:level="3" text:style-name="ListLabel_20_129" loext:num-list-format="%3%■" style:num-suffix="■" text:bullet-char="■">
        <style:list-level-properties text:list-level-position-and-space-mode="label-alignment">
          <style:list-level-label-alignment text:label-followed-by="listtab" fo:text-indent="-0.635cm" fo:margin-left="3.81cm"/>
        </style:list-level-properties>
        <style:text-properties fo:font-family="'Liberation Serif'" style:font-style-name="Regular" style:font-pitch="variable"/>
      </text:list-level-style-bullet>
      <text:list-level-style-bullet text:level="4" text:style-name="ListLabel_20_130" loext:num-list-format="%4%●" style:num-suffix="●" text:bullet-char="●">
        <style:list-level-properties text:list-level-position-and-space-mode="label-alignment">
          <style:list-level-label-alignment text:label-followed-by="listtab" fo:text-indent="-0.635cm" fo:margin-left="5.08cm"/>
        </style:list-level-properties>
        <style:text-properties fo:font-family="'Liberation Serif'" style:font-style-name="Regular" style:font-pitch="variable"/>
      </text:list-level-style-bullet>
      <text:list-level-style-bullet text:level="5" text:style-name="ListLabel_20_131" loext:num-list-format="%5%○" style:num-suffix="○" text:bullet-char="○">
        <style:list-level-properties text:list-level-position-and-space-mode="label-alignment">
          <style:list-level-label-alignment text:label-followed-by="listtab" fo:text-indent="-0.635cm" fo:margin-left="6.35cm"/>
        </style:list-level-properties>
        <style:text-properties fo:font-family="'Liberation Serif'" style:font-style-name="Regular" style:font-pitch="variable"/>
      </text:list-level-style-bullet>
      <text:list-level-style-bullet text:level="6" text:style-name="ListLabel_20_132" loext:num-list-format="%6%■" style:num-suffix="■" text:bullet-char="■">
        <style:list-level-properties text:list-level-position-and-space-mode="label-alignment">
          <style:list-level-label-alignment text:label-followed-by="listtab" fo:text-indent="-0.635cm" fo:margin-left="7.62cm"/>
        </style:list-level-properties>
        <style:text-properties fo:font-family="'Liberation Serif'" style:font-style-name="Regular" style:font-pitch="variable"/>
      </text:list-level-style-bullet>
      <text:list-level-style-bullet text:level="7" text:style-name="ListLabel_20_133" loext:num-list-format="%7%●" style:num-suffix="●" text:bullet-char="●">
        <style:list-level-properties text:list-level-position-and-space-mode="label-alignment">
          <style:list-level-label-alignment text:label-followed-by="listtab" fo:text-indent="-0.635cm" fo:margin-left="8.89cm"/>
        </style:list-level-properties>
        <style:text-properties fo:font-family="'Liberation Serif'" style:font-style-name="Regular" style:font-pitch="variable"/>
      </text:list-level-style-bullet>
      <text:list-level-style-bullet text:level="8" text:style-name="ListLabel_20_134" loext:num-list-format="%8%○" style:num-suffix="○" text:bullet-char="○">
        <style:list-level-properties text:list-level-position-and-space-mode="label-alignment">
          <style:list-level-label-alignment text:label-followed-by="listtab" fo:text-indent="-0.635cm" fo:margin-left="10.16cm"/>
        </style:list-level-properties>
        <style:text-properties fo:font-family="'Liberation Serif'" style:font-style-name="Regular" style:font-pitch="variable"/>
      </text:list-level-style-bullet>
      <text:list-level-style-bullet text:level="9" text:style-name="ListLabel_20_135" loext:num-list-format="%9%■" style:num-suffix="■" text:bullet-char="■">
        <style:list-level-properties text:list-level-position-and-space-mode="label-alignment">
          <style:list-level-label-alignment text:label-followed-by="listtab" fo:text-indent="-0.635cm" fo:margin-left="11.43cm"/>
        </style:list-level-properties>
        <style:text-properties fo:font-family="'Liberation Serif'"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137" loext:num-list-format="%2%○" style:num-suffix="○" text:bullet-char="○">
        <style:list-level-properties text:list-level-position-and-space-mode="label-alignment">
          <style:list-level-label-alignment text:label-followed-by="listtab" fo:text-indent="-0.635cm" fo:margin-left="2.54cm"/>
        </style:list-level-properties>
        <style:text-properties fo:font-family="'Liberation Serif'" style:font-style-name="Regular" style:font-pitch="variable"/>
      </text:list-level-style-bullet>
      <text:list-level-style-bullet text:level="3" text:style-name="ListLabel_20_138" loext:num-list-format="%3%■" style:num-suffix="■" text:bullet-char="■">
        <style:list-level-properties text:list-level-position-and-space-mode="label-alignment">
          <style:list-level-label-alignment text:label-followed-by="listtab" fo:text-indent="-0.635cm" fo:margin-left="3.81cm"/>
        </style:list-level-properties>
        <style:text-properties fo:font-family="'Liberation Serif'" style:font-style-name="Regular" style:font-pitch="variable"/>
      </text:list-level-style-bullet>
      <text:list-level-style-bullet text:level="4" text:style-name="ListLabel_20_139" loext:num-list-format="%4%●" style:num-suffix="●" text:bullet-char="●">
        <style:list-level-properties text:list-level-position-and-space-mode="label-alignment">
          <style:list-level-label-alignment text:label-followed-by="listtab" fo:text-indent="-0.635cm" fo:margin-left="5.08cm"/>
        </style:list-level-properties>
        <style:text-properties fo:font-family="'Liberation Serif'" style:font-style-name="Regular" style:font-pitch="variable"/>
      </text:list-level-style-bullet>
      <text:list-level-style-bullet text:level="5" text:style-name="ListLabel_20_140" loext:num-list-format="%5%○" style:num-suffix="○" text:bullet-char="○">
        <style:list-level-properties text:list-level-position-and-space-mode="label-alignment">
          <style:list-level-label-alignment text:label-followed-by="listtab" fo:text-indent="-0.635cm" fo:margin-left="6.35cm"/>
        </style:list-level-properties>
        <style:text-properties fo:font-family="'Liberation Serif'" style:font-style-name="Regular" style:font-pitch="variable"/>
      </text:list-level-style-bullet>
      <text:list-level-style-bullet text:level="6" text:style-name="ListLabel_20_141" loext:num-list-format="%6%■" style:num-suffix="■" text:bullet-char="■">
        <style:list-level-properties text:list-level-position-and-space-mode="label-alignment">
          <style:list-level-label-alignment text:label-followed-by="listtab" fo:text-indent="-0.635cm" fo:margin-left="7.62cm"/>
        </style:list-level-properties>
        <style:text-properties fo:font-family="'Liberation Serif'" style:font-style-name="Regular" style:font-pitch="variable"/>
      </text:list-level-style-bullet>
      <text:list-level-style-bullet text:level="7" text:style-name="ListLabel_20_142" loext:num-list-format="%7%●" style:num-suffix="●" text:bullet-char="●">
        <style:list-level-properties text:list-level-position-and-space-mode="label-alignment">
          <style:list-level-label-alignment text:label-followed-by="listtab" fo:text-indent="-0.635cm" fo:margin-left="8.89cm"/>
        </style:list-level-properties>
        <style:text-properties fo:font-family="'Liberation Serif'" style:font-style-name="Regular" style:font-pitch="variable"/>
      </text:list-level-style-bullet>
      <text:list-level-style-bullet text:level="8" text:style-name="ListLabel_20_143" loext:num-list-format="%8%○" style:num-suffix="○" text:bullet-char="○">
        <style:list-level-properties text:list-level-position-and-space-mode="label-alignment">
          <style:list-level-label-alignment text:label-followed-by="listtab" fo:text-indent="-0.635cm" fo:margin-left="10.16cm"/>
        </style:list-level-properties>
        <style:text-properties fo:font-family="'Liberation Serif'" style:font-style-name="Regular" style:font-pitch="variable"/>
      </text:list-level-style-bullet>
      <text:list-level-style-bullet text:level="9" text:style-name="ListLabel_20_144" loext:num-list-format="%9%■" style:num-suffix="■" text:bullet-char="■">
        <style:list-level-properties text:list-level-position-and-space-mode="label-alignment">
          <style:list-level-label-alignment text:label-followed-by="listtab" fo:text-indent="-0.635cm" fo:margin-left="11.43cm"/>
        </style:list-level-properties>
        <style:text-properties fo:font-family="'Liberation Serif'"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146" loext:num-list-format="%2%○" style:num-suffix="○" text:bullet-char="○">
        <style:list-level-properties text:list-level-position-and-space-mode="label-alignment">
          <style:list-level-label-alignment text:label-followed-by="listtab" fo:text-indent="-0.635cm" fo:margin-left="2.54cm"/>
        </style:list-level-properties>
        <style:text-properties fo:font-family="'Liberation Serif'" style:font-style-name="Regular" style:font-pitch="variable"/>
      </text:list-level-style-bullet>
      <text:list-level-style-bullet text:level="3" text:style-name="ListLabel_20_147" loext:num-list-format="%3%■" style:num-suffix="■" text:bullet-char="■">
        <style:list-level-properties text:list-level-position-and-space-mode="label-alignment">
          <style:list-level-label-alignment text:label-followed-by="listtab" fo:text-indent="-0.635cm" fo:margin-left="3.81cm"/>
        </style:list-level-properties>
        <style:text-properties fo:font-family="'Liberation Serif'" style:font-style-name="Regular" style:font-pitch="variable"/>
      </text:list-level-style-bullet>
      <text:list-level-style-bullet text:level="4" text:style-name="ListLabel_20_148" loext:num-list-format="%4%●" style:num-suffix="●" text:bullet-char="●">
        <style:list-level-properties text:list-level-position-and-space-mode="label-alignment">
          <style:list-level-label-alignment text:label-followed-by="listtab" fo:text-indent="-0.635cm" fo:margin-left="5.08cm"/>
        </style:list-level-properties>
        <style:text-properties fo:font-family="'Liberation Serif'" style:font-style-name="Regular" style:font-pitch="variable"/>
      </text:list-level-style-bullet>
      <text:list-level-style-bullet text:level="5" text:style-name="ListLabel_20_149" loext:num-list-format="%5%○" style:num-suffix="○" text:bullet-char="○">
        <style:list-level-properties text:list-level-position-and-space-mode="label-alignment">
          <style:list-level-label-alignment text:label-followed-by="listtab" fo:text-indent="-0.635cm" fo:margin-left="6.35cm"/>
        </style:list-level-properties>
        <style:text-properties fo:font-family="'Liberation Serif'" style:font-style-name="Regular" style:font-pitch="variable"/>
      </text:list-level-style-bullet>
      <text:list-level-style-bullet text:level="6" text:style-name="ListLabel_20_150" loext:num-list-format="%6%■" style:num-suffix="■" text:bullet-char="■">
        <style:list-level-properties text:list-level-position-and-space-mode="label-alignment">
          <style:list-level-label-alignment text:label-followed-by="listtab" fo:text-indent="-0.635cm" fo:margin-left="7.62cm"/>
        </style:list-level-properties>
        <style:text-properties fo:font-family="'Liberation Serif'" style:font-style-name="Regular" style:font-pitch="variable"/>
      </text:list-level-style-bullet>
      <text:list-level-style-bullet text:level="7" text:style-name="ListLabel_20_151" loext:num-list-format="%7%●" style:num-suffix="●" text:bullet-char="●">
        <style:list-level-properties text:list-level-position-and-space-mode="label-alignment">
          <style:list-level-label-alignment text:label-followed-by="listtab" fo:text-indent="-0.635cm" fo:margin-left="8.89cm"/>
        </style:list-level-properties>
        <style:text-properties fo:font-family="'Liberation Serif'" style:font-style-name="Regular" style:font-pitch="variable"/>
      </text:list-level-style-bullet>
      <text:list-level-style-bullet text:level="8" text:style-name="ListLabel_20_152" loext:num-list-format="%8%○" style:num-suffix="○" text:bullet-char="○">
        <style:list-level-properties text:list-level-position-and-space-mode="label-alignment">
          <style:list-level-label-alignment text:label-followed-by="listtab" fo:text-indent="-0.635cm" fo:margin-left="10.16cm"/>
        </style:list-level-properties>
        <style:text-properties fo:font-family="'Liberation Serif'" style:font-style-name="Regular" style:font-pitch="variable"/>
      </text:list-level-style-bullet>
      <text:list-level-style-bullet text:level="9" text:style-name="ListLabel_20_153" loext:num-list-format="%9%■" style:num-suffix="■" text:bullet-char="■">
        <style:list-level-properties text:list-level-position-and-space-mode="label-alignment">
          <style:list-level-label-alignment text:label-followed-by="listtab" fo:text-indent="-0.635cm" fo:margin-left="11.43cm"/>
        </style:list-level-properties>
        <style:text-properties fo:font-family="'Liberation Serif'"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19T03:59:00</meta:creation-date>
    <meta:initial-creator>Adamkovič Matúš</meta:initial-creator>
    <meta:generator>LibreOffice/7.6.3.2$Linux_X86_64 LibreOffice_project/4fe86607b5ac922e55f140471fda9b60bdaa980d</meta:generator>
    <dc:date>2024-01-24T12:26:37.937406346</dc:date>
    <meta:editing-duration>PT4M38S</meta:editing-duration>
    <meta:editing-cycles>2</meta:editing-cycles>
    <meta:document-statistic meta:table-count="7" meta:image-count="0" meta:object-count="0" meta:page-count="34" meta:paragraph-count="831" meta:word-count="12521" meta:character-count="82781" meta:non-whitespace-character-count="71099"/>
  </office:meta>
</office:document-meta>
</file>