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3a5779"/>
    </style:style>
    <style:style style:name="P2" style:family="paragraph" style:parent-style-name="Standard">
      <style:paragraph-properties fo:line-height="115%" fo:text-align="justify" style:justify-single-word="false"/>
      <style:text-properties style:font-name="Arial" fo:font-weight="bold" officeooo:paragraph-rsid="0038c22f" style:font-weight-asian="bold" style:font-name-complex="Arial1" style:font-weight-complex="bold"/>
    </style:style>
    <style:style style:name="P3" style:family="paragraph" style:parent-style-name="Standard">
      <style:paragraph-properties fo:line-height="115%" fo:text-align="justify" style:justify-single-word="false"/>
      <style:text-properties style:font-name="Arial" fo:language="en" fo:country="GB" fo:font-weight="bold" officeooo:paragraph-rsid="003a5779" style:language-asian="en" style:country-asian="US" style:font-weight-asian="bold" style:font-name-complex="Arial1" style:language-complex="ar" style:country-complex="SA" style:font-weight-complex="bold"/>
    </style:style>
    <style:style style:name="P4" style:family="paragraph" style:parent-style-name="Standard">
      <style:text-properties fo:language="en" fo:country="GB" officeooo:rsid="0038c22f" style:language-asian="en" style:country-asian="US" style:language-complex="ar" style:country-complex="SA"/>
    </style:style>
    <style:style style:name="P5" style:family="paragraph" style:parent-style-name="Standard">
      <style:text-properties fo:language="en" fo:country="GB" officeooo:rsid="0044bf20" officeooo:paragraph-rsid="003f81c7" style:language-asian="en" style:country-asian="US" style:language-complex="ar" style:country-complex="SA"/>
    </style:style>
    <style:style style:name="P6" style:family="paragraph" style:parent-style-name="Standard">
      <style:text-properties fo:language="en" fo:country="GB" officeooo:rsid="0044bf20" officeooo:paragraph-rsid="004b4b5a" style:language-asian="en" style:country-asian="US" style:language-complex="ar" style:country-complex="SA"/>
    </style:style>
    <style:style style:name="P7" style:family="paragraph" style:parent-style-name="Standard">
      <style:text-properties officeooo:paragraph-rsid="003f81c7"/>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officeooo:paragraph-rsid="0043a3d2"/>
    </style:style>
    <style:style style:name="P10" style:family="paragraph" style:parent-style-name="Standard">
      <style:text-properties officeooo:paragraph-rsid="004843e4"/>
    </style:style>
    <style:style style:name="P11" style:family="paragraph" style:parent-style-name="Text_20_body">
      <loext:graphic-properties draw:fill="none" draw:fill-color="#ffffff"/>
      <style:paragraph-properties fo:margin-top="0cm" fo:margin-bottom="0cm" style:contextual-spacing="false" fo:background-color="transparent"/>
    </style:style>
    <style:style style:name="P12" style:family="paragraph" style:parent-style-name="Standard">
      <style:text-properties officeooo:paragraph-rsid="00490ca5"/>
    </style:style>
    <style:style style:name="P13" style:family="paragraph" style:parent-style-name="Standard">
      <style:text-properties officeooo:rsid="00490ca5" officeooo:paragraph-rsid="00490ca5"/>
    </style:style>
    <style:style style:name="P14" style:family="paragraph" style:parent-style-name="Standard">
      <style:text-properties officeooo:paragraph-rsid="004aef71"/>
    </style:style>
    <style:style style:name="P15" style:family="paragraph" style:parent-style-name="Standard" style:list-style-name="L1"/>
    <style:style style:name="P16" style:family="paragraph" style:parent-style-name="Standard" style:list-style-name="L2"/>
    <style:style style:name="T1" style:family="text">
      <style:text-properties fo:language="en" fo:country="GB" style:language-asian="en" style:country-asian="US" style:language-complex="ar" style:country-complex="SA"/>
    </style:style>
    <style:style style:name="T2" style:family="text">
      <style:text-properties style:text-underline-style="solid" style:text-underline-width="auto" style:text-underline-color="font-color" officeooo:rsid="004843e4"/>
    </style:style>
    <style:style style:name="T3" style:family="text">
      <style:text-properties style:text-underline-style="solid" style:text-underline-width="auto" style:text-underline-color="font-color" officeooo:rsid="0046aeb7"/>
    </style:style>
    <style:style style:name="T4" style:family="text">
      <style:text-properties fo:font-weight="normal" style:font-weight-asian="normal" style:font-weight-complex="normal"/>
    </style:style>
    <style:style style:name="T5" style:family="text">
      <style:text-properties fo:font-weight="normal" officeooo:rsid="0044bf20" style:font-weight-asian="normal" style:font-weight-complex="normal"/>
    </style:style>
    <style:style style:name="T6" style:family="text">
      <style:text-properties fo:color="#0e101a" loext:opacity="100%" fo:background-color="transparent" loext:char-shading-value="0"/>
    </style:style>
    <style:style style:name="T7" style:family="text">
      <style:text-properties fo:color="#0e101a" loext:opacity="100%" fo:language="en" fo:country="GB" officeooo:rsid="0038c22f" fo:background-color="transparent" loext:char-shading-value="0" style:language-asian="en" style:country-asian="US" style:language-complex="ar" style:country-complex="SA"/>
    </style:style>
    <style:style style:name="T8" style:family="text">
      <style:text-properties fo:color="#0e101a" loext:opacity="100%" fo:language="en" fo:country="GB" officeooo:rsid="004a15f6" fo:background-color="transparent" loext:char-shading-value="0" style:language-asian="en" style:country-asian="US" style:language-complex="ar" style:country-complex="SA"/>
    </style:style>
    <style:style style:name="T9" style:family="text">
      <style:text-properties officeooo:rsid="0043a3d2"/>
    </style:style>
    <style:style style:name="T10" style:family="text">
      <style:text-properties officeooo:rsid="0044bf20"/>
    </style:style>
    <style:style style:name="T11" style:family="text">
      <style:text-properties officeooo:rsid="0046aeb7"/>
    </style:style>
    <style:style style:name="T12" style:family="text">
      <style:text-properties officeooo:rsid="004843e4"/>
    </style:style>
    <style:style style:name="T13" style:family="text">
      <style:text-properties fo:font-style="normal" style:text-underline-style="solid" style:text-underline-width="auto" style:text-underline-color="font-color" officeooo:rsid="004843e4" style:font-style-asian="normal" style:font-style-complex="normal"/>
    </style:style>
    <style:style style:name="T14" style:family="text">
      <style:text-properties officeooo:rsid="00486ecb"/>
    </style:style>
    <style:style style:name="T15" style:family="text">
      <style:text-properties officeooo:rsid="00490ca5"/>
    </style:style>
    <style:style style:name="T16" style:family="text">
      <style:text-properties fo:font-style="italic" style:font-style-asian="italic" style:font-style-complex="italic"/>
    </style:style>
    <style:style style:name="T17" style:family="text">
      <style:text-properties fo:font-style="italic" officeooo:rsid="00490ca5" style:font-style-asian="italic" style:font-style-complex="italic"/>
    </style:style>
    <style:style style:name="T18" style:family="text">
      <style:text-properties officeooo:rsid="004a15f6"/>
    </style:style>
    <style:style style:name="T19" style:family="text">
      <style:text-properties officeooo:rsid="004aef71"/>
    </style:style>
    <style:style style:name="T20" style:family="text">
      <style:text-properties officeooo:rsid="004b4b5a"/>
    </style:style>
    <style:style style:name="T21" style:family="text">
      <style:text-properties officeooo:rsid="004dda7e"/>
    </style:style>
    <style:style style:name="T22" style:family="text">
      <style:text-properties officeooo:rsid="004f16f4"/>
    </style:style>
    <style:style style:name="T23" style:family="text">
      <style:text-properties officeooo:rsid="00508111"/>
    </style:style>
    <style:style style:name="T24" style:family="text">
      <style:text-properties officeooo:rsid="00521ea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I thank the authors for their submission, transparency, and adherence to open science practices. I also thank the recommender for the opportunity to review this interesting submission. I hope the following comments, suggestions, and questions help strengthen and clarify this submission.</text:p>
      <text:p text:style-name="Standard"/>
      <text:p text:style-name="P11"><text:span text:style-name="Strong_20_Emphasis"><text:span text:style-name="T6">The scientific validity of the research question(s)</text:span></text:span></text:p>
      <text:p text:style-name="P9"><text:span text:style-name="T9">P</text:span>urpose and rationale of the study<text:tab/></text:p>
      <text:p text:style-name="P9"><text:tab/>From my point of view, the authors have chosen a topic that is both very actual and lacks accumulated knowledge. At least this is true for (related) hate speech and psychological research since this construct is rather studied by other sciences. In the first sentence of the Introduction, the rationale for conducting a such study is implicitly suggested. I would suggest authors to make it more visible and explicit. Specifically, I would suggest structuring Introduction in a way that it will more clearly formulate: 1) what is the actual problem that needs to be solved? 2) Why is this a problem (e.g., no empirical studies, mixed evidence, missing knowledge base…), and why it is important to solve this problem (e.g., Why is fairness or justice important in the context of discussion forums? or whether the toxicity has been addressed?), 3) How this RR will help to solve this problem.</text:p>
      <text:p text:style-name="Standard"><text:tab/>What I found missing here (and I will discuss this later) is framing of the study in a broader context, e.g. theory. What kind of theory/theories discuss processes which are in the background of the studied behavior (specific replies/posts/comments and their effects…?) and could explain studied behavior (e.g. effect of retaliatory response on the increase of engagement?)?</text:p>
      <text:p text:style-name="Standard"/>
      <text:p text:style-name="Standard"><text:span text:style-name="Strong_20_Emphasis"><text:span text:style-name="T4">Formulations of RQs</text:span></text:span></text:p>
      <text:p text:style-name="P8"><text:tab/>It was not directly clear to me from the manuscript what is the first research question. It would certainly help to label it explicitly, e.g. RQ1 (even though I don't like it, in the context of this manuscript it might help to solve ambiguities). In the Introduction I found several sentences that looked like an RQ:</text:p>
      <text:p text:style-name="P8">1) on p. 4.: „Toxic comments may have the potential to either decrease engagement among users or lead to more toxic engagement. Can direct replies from other users counteract this negative impact?“ Counterspeech is further discussed (its effect, its nature, hostile vs empathic) suggesting that this will be one of the central constructs of the work.</text:p>
      <text:p text:style-name="P8">2) on p. 4.: „In our work, we focus on toxicity more broadly and ask what sorts of replies to toxic posts increase engagement – specifically, how free other users feel to contribute to the conversation.“</text:p>
      <text:p text:style-name="P8">3) on p. 5: „Are there any differences among them (benevolent replies) in how free participants feel to contribute?“</text:p>
      <text:p text:style-name="P8">4) on p. 4.: „How often benevolent commenters correct the initial commenter or go along with the initial commenter“</text:p>
      <text:p text:style-name="P8">5) and one implicit formulated right at the beginning of the second sentence (p. 3): „we should expect toxic posts to decrease engagement among users in a given discussion space“ with a description of the existing research, which either supports decrease <text:span text:style-name="T10">of engagement</text:span>, increase, or neither of the <text:span text:style-name="T10">two</text:span>.</text:p>
      <text:p text:style-name="P8"><text:span text:style-name="T10">However, w</text:span>hen I came to the Study design Table 1 I found that the actual RQ1 is formulated as follows: „To what extent do benevolent corrections, benevolent non-corrections (going along with the initial comment), or retaliatory responses to toxic comments online make observers feel freer to contribute to the conversation?”</text:p>
      <text:p text:style-name="Standard"><text:span text:style-name="Strong_20_Emphasis"><text:span text:style-name="T4"><text:tab/>RQ2 and RQ3 are easily recognizable but I have struggled to find their justification. Why does this need to be studied? I had a</text:span></text:span><text:span text:style-name="Strong_20_Emphasis"><text:span text:style-name="T5">lso a</text:span></text:span><text:span text:style-name="Strong_20_Emphasis"><text:span text:style-name="T4"> little trouble understanding what fairness/justice means in the context of RQ3 (“What sort of reply will help observers feel that fairness has been restored following a toxic comment?”). What is justice about? Justice in what context or a justice of what? It would help me personally if it was stated what would justice look like if it was present/restored. </text:span></text:span></text:p>
      <text:p text:style-name="Standard"><text:span text:style-name="Strong_20_Emphasis"><text:span text:style-name="T4"/></text:span></text:p>
      <text:p text:style-name="Standard"><text:soft-page-break/><text:span text:style-name="Strong_20_Emphasis"><text:span text:style-name="T4"/></text:span></text:p>
      <text:p text:style-name="P2">The logic, rationale, and plausibility of the proposed hypotheses (where a submission proposes hypotheses)</text:p>
      <text:p text:style-name="Standard"><text:tab/>I would suggest providing the reader as soon as possible <text:span text:style-name="T11">with the information</text:span> <text:span text:style-name="T11">that the present research will study only reactions to 1 reply following 1 post - a very simplified snippet of real discussion forums</text:span>. In reality, however, there is a mix<text:span text:style-name="T21">ture</text:span> of different comments/posts present in each discussion thread, some toxic others not, and <text:span text:style-name="T11">a number</text:span> of other factors (credibility, familiarity of <text:span text:style-name="T11">commenters</text:span>, type and characteristics of medium, provider, design, etc.). <text:span text:style-name="T11">Legitimate question can arise such as:</text:span> do factors such as the <text:span text:style-name="T11">number</text:span> of posts/<text:span text:style-name="T11">comments/replies</text:span> in a thread have any influence on <text:span text:style-name="T11">the present</text:span> effect? or is this effect independent of that?....<text:span text:style-name="T11">etc. </text:span>In the hypotheses H2 and H3 the authors use a word "replies" instead of singular reply (e.g., after benevolent replies...). In the Methods section it follows that they will examine the response of a single reply to a single post. Does this effect change <text:span text:style-name="T11">its size </text:span>with the number of replies? ...</text:p>
      <text:p text:style-name="Standard"/>
      <text:p text:style-name="P10"><text:span text:style-name="T11">It </text:span><text:span text:style-name="T12">was</text:span><text:span text:style-name="T11"> not clear to me from the wording of </text:span><text:span text:style-name="T12">Hypothesis 2</text:span><text:span text:style-name="T11"> </text:span><text:span text:style-name="T12">(„„Participants will feel that the toxicity of a specific comment has been addressed after benevolent corrections compared to benevolent going-along or retaliatory replies“) </text:span><text:span text:style-name="T11">what </text:span><text:span text:style-name="T12">outcome </text:span><text:span text:style-name="T11">is expected. Does </text:span><text:span text:style-name="T12">this</text:span><text:span text:style-name="T11"> mean that after benevolent going-along or retaliatory replies </text:span><text:span text:style-name="T12">participants</text:span><text:span text:style-name="T11"> </text:span><text:span text:style-name="T12">1) will </text:span><text:span text:style-name="T13">not</text:span><text:span text:style-name="T11"> </text:span><text:span text:style-name="T12">feel</text:span><text:span text:style-name="T11"> that the toxicity of a specific comment has been addressed or </text:span><text:span text:style-name="T12">2) </text:span><text:span text:style-name="T11">will </text:span><text:span text:style-name="T12">feel that the toxicity of a specific comment has been addressed</text:span><text:span text:style-name="T11"> </text:span><text:span text:style-name="T12">to a </text:span><text:span text:style-name="T2">lesser</text:span><text:span text:style-name="T12"> </text:span><text:span text:style-name="T2">extent</text:span><text:span text:style-name="T11">? </text:span><text:span text:style-name="T12">Will</text:span><text:span text:style-name="T11"> participants know </text:span><text:span text:style-name="T12">the formulation</text:span><text:span text:style-name="T11"> "the toxicity of a specific comment </text:span><text:span text:style-name="T3">has been addressed</text:span><text:span text:style-name="T11">" </text:span><text:span text:style-name="T12">mean? (e.g. comment was highilted as toxic; or commenter was tracked down and arrested; or commenter was banned from discussion forum; or comment was deleted from a thread, etc.)</text:span></text:p>
      <text:p text:style-name="Standard"/>
      <text:p text:style-name="P2">The soundness and feasibility of the methodology and analysis pipeline (including statistical power analysis or alternative sampling plans where applicable)</text:p>
      <text:p text:style-name="P13">Justificantion of sample size</text:p>
      <text:p text:style-name="P12"><text:tab/>I would like to point out the justification problem with the sample size for Pilot 1. Without a justified sample size, we have no certainty that Pilot 1 was informative. <text:span text:style-name="T22">And if Pilot 1 was not informative, any SESOI based on Pilot 1 would be misleading. </text:span>This is the point where I return to my former comment about missing a theory. It could potentially also help to estimate the size of the effect – <text:span text:style-name="T14">e.g.,</text:span> look for related meta-analyses, or do a systematic search for existing literature (e.g., state the searched databases, formulate the search terms, search strings in advance...check available studies, and look for effect sizes, <text:span text:style-name="T14">create summarizing table, and </text:span>take the most conservative estimate).</text:p>
      <text:p text:style-name="P7"><text:tab/>A power analysis statement on p. 21 is not complete. It should contain also the estimate of effect size, and alpha level (do authors plan to use any FWER?). <text:span text:style-name="T15">I have found only in the Study design Table 1 that the authors have used a default </text:span><text:span text:style-name="T17">moderate</text:span><text:span text:style-name="T15"> ES from G</text:span><text:span text:style-name="T21">P</text:span><text:span text:style-name="T15">ower </text:span><text:span text:style-name="T21">software</text:span><text:span text:style-name="T15">. The SESOI should be well justified and the use of Cohens or similar guidelines for selecting the SESOI is not recommended. </text:span>The authors state that „Since we have three separate hypotheses and corresponding analyses, as well as analyses for manipulation checks, we multiplied this suggested sample size by three, or 618 participants.“ I dont follow why it should be multiplied instead of correct<text:span text:style-name="T15">ed</text:span> for FWER and use e.g. different alpha levels in power analysis. Also, if the authors already have pilot data they should know about the prevalence of careless responding <text:span text:style-name="T21">(5%, less, more?...) </text:span>– and use this estimate for oversampling. Too big oversampling (800 instead of 600 <text:span text:style-name="T15">participants</text:span>) could be viewed as unethical – why <text:span text:style-name="T15">administer survey to</text:span> so many people if I can get informative results with fewer participants?</text:p>
      <text:p text:style-name="P7"/>
      <text:p text:style-name="P7">Analyses plan</text:p>
      <text:p text:style-name="P7"><text:tab/><text:span text:style-name="T22">M</text:span>y personal opinion or recommendation is that participants <text:span text:style-name="T22">does not </text:span>have to be dropped completely if they will omit one or a few items <text:span text:style-name="T22">from the whole survey</text:span>. („Participants who do not complete any of the key measures will be dropped prior to analysis“). I would rather choose some <text:soft-page-break/>method of imputation <text:span text:style-name="T22">(e.g. MI, ME, random forests...) </text:span>rather than lose so many participants <text:span text:style-name="T22">(and power)</text:span>. Their remaining answers would have been wasted…</text:p>
      <text:p text:style-name="P7"><text:tab/>The authors are planning to use Mturk and at the same time plan to „drop any participants who fail an attention check.“ I know that problem of bots is serious but still <text:span text:style-name="T15">I </text:span>would consider using a less conservative solution – e.g. having more than one attention check (different combination of e.g. Mahalanobis distance statistic, bogus item, instructed response item, instructional manipulation check, honeypots questions, etc.).</text:p>
      <text:p text:style-name="P7">Disclaimer: I am not familiar with the multilevel regression model, and could not review this <text:span text:style-name="T15">procedure </text:span><text:span text:style-name="T22">in detail</text:span>.</text:p>
      <text:p text:style-name="P7"><text:tab/></text:p>
      <text:p text:style-name="P7">Results of the Pilot</text:p>
      <text:p text:style-name="P7"><text:span text:style-name="T15"><text:tab/>T</text:span>he use of nonsig. p-value to justify marginality of the difference between „the retaliatory (M = -1.63, SE = 0.10) and benevolent correction (M = -1.37, SE = 0.10)“ <text:span text:style-name="T15">doesnt seem to be</text:span> correct. To me, this difference does not look marginal. Nonsig. results may be more probably related to the low power of the design of Pilot 1 (N = 117) but say nothing about the size of the difference.</text:p>
      <text:p text:style-name="P7"/>
      <text:p text:style-name="P7"><text:tab/>Use of controls (e.g., willingness to self-censor, and comfort with offensive language) should be justified and explained <text:span text:style-name="T23">(rationale for their use) </text:span>in the text, even if at least in one or two sentences. It looks strange <text:span text:style-name="T15">to me </text:span>when they suddenly appear in the analysis.</text:p>
      <text:p text:style-name="P2"/>
      <text:p text:style-name="P2">Whether the clarity and degree of methodological detail is sufficient to closely replicate the proposed study procedures and analysis pipeline and to prevent undisclosed flexibility in the procedures and analyses</text:p>
      <text:p text:style-name="P1"><text:span text:style-name="T7"><text:tab/>I am afraid that the proposed design of the study allows for a great deal of flexibility in the interpretation of results, as the proposal lacks clear criteria for scenarios when Ha or H0 would be supported. I will explain this on an example from the Study Design Table 1 and Column Interpretation given different outcomes; </text:span><text:span text:style-name="T8">(</text:span><text:span text:style-name="T7">e.g., the first hypothesis - “</text:span><text:span text:style-name="Emphasis"><text:span text:style-name="T7">Support for H1a: The retaliatory condition’s mean is lower than the other two. The two benevolent conditions do not differ. If the retaliatory condition’s mean is similar to at least one of the benevolent condition means, this hypothesis would be disconfirmed</text:span></text:span><text:span text:style-name="T7">”). Instead of saying “mean is lower” or “mean is similar” an interval or point estimate of effect size should be proposed as an exact threshold/s – at least how big (for Ha – alternative hypothesis) or how small (for H0 – null hypothesis) should be the difference to conclude corroboration of these hypotheses. Besides nonsignificant results do not support the absence of an effect. Instead, equivalence testing should be followed (or </text:span><text:span text:style-name="T8">its</text:span><text:span text:style-name="T7"> Bayesian alternative). The column “Theory that could be shown wrong by the outcomes” contains references to empirical studies. Instead, as I wrote above, it would be great to state the theory that is behind commenting behavior and that could be supported/disconfirmed.</text:span></text:p>
      <text:p text:style-name="P3"/>
      <text:p text:style-name="Standard">Clarity of definitions of the main constructs and concepts</text:p>
      <text:p text:style-name="Standard">1. Benevolence</text:p>
      <text:p text:style-name="Standard"><text:tab/>Since I am not a native speaker and honestly dont feel great in English, I may be wrong but I wonder whether the naming „benevolent“ for any post <text:span text:style-name="T18">that </text:span>„demonstrates empathy for the initial commenter, understanding of the comment’s content, and a polite tone“ is accurate. Benevolent and empathic should denote different things. Benevolent from the definition <text:span text:style-name="T18">I have found </text:span>contains an expression of goodwill, doing good, kind feelings but these aspects are not descriptive of emphatic reaction – which is mainly about recognition and understanding of thoughts and feelings of another person… In the context of counterspeech, the authors use adjectives hostile/kind/empathic but here switch to use benevolent instead of empathic. Too many different terms, in my opinion, makes it difficult to understand the message of the manuscript. E.g. on p. 5, the authors introduce 3 new terms: „In brief, though, benevolently correcting, benevolently going along, and retaliating against toxic comments were common strategies. “ However, none of them are defined/explained and it can <text:soft-page-break/>be very difficult for the reader to imagine what kind of reactions/comments are defined e.g. by the naming <text:span text:style-name="T16">benevolently correcting</text:span>. What does it mean to benevolently correct the toxicity on a discussion forum? The following two cited authors <text:span text:style-name="T23">in the manuscript</text:span> do not provide more clarity on this issue („Are there any differences among them in how free participants feel to contribute? One possibility is that benevolence is better suited than retaliation to boost engagement.“) since Bao's research deals with „prosocial“ conversations (does benevolent means the same as prosocial?) and Ziegele et al study 1 (cited by the authors) is about the preference of the specific type of comments not about readers reactions to such comments (which was the aim of their study 2). I have found reference to Neto et al, research as not corresponding with this RR since it deals with the relationship between team performance in LoL and the nature of communication between players.</text:p>
      <text:p text:style-name="Standard">In summary, the important constructs of the <text:span text:style-name="T18">this RR</text:span> should be clearly and comprehensibly defined.</text:p>
      <text:p text:style-name="Standard">Measurement of benevolence</text:p>
      <text:p text:style-name="Standard"><text:tab/>On p. 11 the authors mention the use of the three-item benevolence scale. Benevolence is one of the main constructs of the study, thus I consider a description of its measurement to be provided in more detail. The authors only mention that it (is, demonstrated understanding of the comment, empathy toward the commenter, and a polite tone)). Again, the question that arises for me here is why these three items constitute benevolence. How it was constructed? Are these three items in correspondence with a definition of benevolence? I was looking for its definition but what I have found contradicts the content of this <text:span text:style-name="T18">three item </text:span>scale (e.g., doi: 10.2307/2025781; 10.1177/0092070303254382, 10.1111/j.1467-9833.2004.00234.x, ...)</text:p>
      <text:p text:style-name="Standard"><text:tab/>Similarly, without a clear description of what a specific scale is measuring <text:span text:style-name="T18">or how the construct is defined</text:span>, it is difficult to understand what some results mean, e.g. the following sentence: („the extent to which the benevolent reply corrected the toxic comment (Correcting; interrater α = .82), went along with the toxic comment (Going Along; interrater α = .79), or redirected the toxic comment (interrater α = .51; dropped because of low interrater reliability“).</text:p>
      <text:p text:style-name="P7"/>
      <text:p text:style-name="P14">Measurement of <text:span text:style-name="T19">feeling free to contribute</text:span></text:p>
      <text:p text:style-name="P5"><text:tab/>The main DV was measured (and is also planned <text:span text:style-name="T19">to be measured in</text:span> the confirmatory part) using three items (stated on p. 14), one is present as a sample item. It would be helpful to describe more precisely how DV was measured, how this measure was constructed (why 3 items, how they were selected? Based on what?), whether it is an aggregate score or 3 items are used separately, is the scale unidimensional? and is the support of unidimensionality available? etc. Is there any support for the validity of this measurement?</text:p>
      <text:p text:style-name="P6"><text:tab/>I was thinking about the <text:span text:style-name="T19">relationship between a </text:span>measurement of DV and the willingness to self-censor. The first comment (from Qualtrics supplement) is: „Comment: The only relation to the thread is you and your stupidity.“ and then questions depicting DV <text:span text:style-name="T19">(“How likely would you be to contribute to this conversation?”)</text:span> and the rest of the variables follow. Since the topic of the discussion to which this comment should belong is unclear (the comment itself is very vague, nonspecific, and sterile), it could be <text:span text:style-name="T19">(imho) </text:span>difficult for a participant to express their true intention. <text:span text:style-name="T19">What I am thinking about</text:span>: if I don't know <text:span text:style-name="T19">(at least; among other things) </text:span>the topic of discussion <text:span text:style-name="T19">to which </text:span>this comment belongs to, how do I know if I would join in or if I would be willing to express my true views? I am trying to explain it further: if this comment belonged to a discussion with a topic of interest to me and on my favorite medium, I'd be more likely to engage in a discussion than if I didn't have that information. The context is <text:span text:style-name="T19">probably </text:span>very important here. What motivates people to engage in a discussion <text:span text:style-name="T19">probably</text:span> is not just the comments themselves but the topic of the whole discussion in which they want to express their opinion. For this reason, the stimulus material looks a bit sterile and I would be <text:span text:style-name="T19">interested</text:span> about the ecological validity of the study. <text:span text:style-name="T19">Besides</text:span>: some of the comments are very vague, without a clearly identified <text:span text:style-name="T19">topic</text:span> (Comment: Your edits are dumb.; Comment: I literally cannot believe you are this stupid.) but other <text:span text:style-name="T19">comments</text:span> clearly belongs to a specific topic (Comment: That's why I want to play a cracked version, and not pay $60 for it, idiot.; Comment: You dumb bastard. It's not a schooner... it's a Sailboat). From <text:span text:style-name="T20">what I wrote above</text:span>, <text:span text:style-name="T20">it </text:span><text:soft-page-break/><text:span text:style-name="T20">seems to me </text:span>that their content should be uniform <text:span text:style-name="T20">(e.g. all comments woithout </text:span>a clearly identified <text:span text:style-name="T19">topic</text:span><text:span text:style-name="T20">)</text:span>.</text:p>
      <text:p text:style-name="P5"/>
      <text:p text:style-name="P6">2. <text:span text:style-name="T20">Another constructs that should be more clearly defined and explained are </text:span>Engagement <text:span text:style-name="T20">and Fairness.</text:span> <text:span text:style-name="T20">W</text:span>hat engagement <text:span text:style-name="T24">is about </text:span>and how <text:span text:style-name="T24">it </text:span>will be measured? How was the scale <text:span text:style-name="T20">for fariness </text:span>constructed? <text:span text:style-name="T20">W</text:span>hat was the nature of <text:span text:style-name="T20">its</text:span> adaptation? <text:span text:style-name="T20">(the authors state that it was adapted; e.g., w</text:span>hat was changed and how was the validity ensured?<text:span text:style-name="T20">)</text:span></text:p>
      <text:p text:style-name="P6"><text:tab/></text:p>
      <text:p text:style-name="P6"><text:tab/>Overall, it would help the readability and clarity of the text if the description of the methods followed the formulation of the hypotheses...I mean: arranging them in the same order as they appear in the hypotheses. Thus, as first would be described in the methods DV followed the description of IV<text:span text:style-name="T20">s</text:span> in the same order in which they appear in the hypotheses. This could make the measurement section clear and the main constructs easily identifiable.</text:p>
      <text:p text:style-name="P7"/>
      <text:p text:style-name="P2">Whether the authors have considered sufficient outcome-neutral conditions (e.g. absence of floor or ceiling effects; positive controls; other quality checks) for ensuring that the obtained results are able to test the stated hypotheses or answer the stated research question(s).</text:p>
      <text:p text:style-name="Standard"/>
      <text:p text:style-name="Standard"><text:tab/>The authors present 3 manipulation checks: first for checking benevolence, second for checking correcting, and third for checking toxicity. All three are reasonable and justified but I have a comment regarding the measurement of the third, t<text:span text:style-name="T1">oxicity of comments. Toxicity of comments is planned to be measured as the „first impression of the toxic commenter using seven options from -3 (Very negative) to +3 (Very positive)“. I feel like these are rather two distinct constructs. Toxicity of comment on one side and the perception of its author - <text:s/>commenter on the other side. A comment could be considered nontoxic but at the same time have negative evaluation of its author/commenter. The impression of commenter may be related to other factors (e.g. does the comment contain grammatical errors? jargon, stylistical errors, politely expresses a point of view with which other person fundamentally disagree…).</text:span></text:p>
      <text:p text:style-name="Standard"/>
      <text:p text:style-name="Standard"><text:span text:style-name="Strong_20_Emphasis">Other Comments:</text:span></text:p>
      <text:list xml:id="list2104952702" text:style-name="L1">
        <text:list-item>
          <text:p text:style-name="P15">on p. 11. in the formulation of the effect size („were above a 3.5 on benevolence“) I find it <text:span text:style-name="T20">useful</text:span> to state (also) standardized effect size.</text:p>
        </text:list-item>
        <text:list-item text:style-override="L2">
          <text:p text:style-name="P16">I would suggest removing Figures 1, and 2...I dont think these are super-relevant to the proposed RR.</text:p>
        </text:list-item>
        <text:list-item text:style-override="L2">
          <text:p text:style-name="P16">I found the use of the word „failed“ in the sentence “A chi-square goodness-of-fit test failed to find evidence“ strange because the test has not failed. I would suggest using other words, e.g. Using the XY test we did not find … or using equivalence testing to confirm that there is no predicted difference.</text:p>
        </text:list-item>
        <text:list-item text:style-override="L2">
          <text:p text:style-name="P16">I think that when using this item: „How likely would you be to contribute to this conversation?“ to measure the probability of the respondent <text:span text:style-name="T20">engagement</text:span> in a particular discussion it would be also important to control for their interest in the topic that is discussed in the post.</text:p>
        </text:list-item>
        <text:list-item text:style-override="L2">
          <text:p text:style-name="P16">I would recommend considering moving the whole Pilot 1 to the appendix and describing in the manuscript only the confirmatory testing.</text:p>
        </text:list-item>
      </text:list>
      <text:p text:style-name="Standard"/>
      <text:p text:style-name="Standard"/>
      <text:p text:style-name="Standard"/>
      <text:p text:style-name="Standard"/>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1T13:13:58.039433937</meta:creation-date>
    <meta:generator>LibreOffice/7.3.5.2$Linux_X86_64 LibreOffice_project/392c644e8a6d1ea0765aa2d613a91bcef808d6ea</meta:generator>
    <dc:date>2022-08-14T06:52:34.900747621</dc:date>
    <meta:editing-duration>PT4H27M27S</meta:editing-duration>
    <meta:editing-cycles>39</meta:editing-cycles>
    <meta:document-statistic meta:table-count="0" meta:image-count="0" meta:object-count="0" meta:page-count="5" meta:paragraph-count="52" meta:word-count="3207" meta:character-count="19744" meta:non-whitespace-character-count="16558"/>
  </office:meta>
</office:document-meta>
</file>