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officeooo:rsid="001c014a" officeooo:paragraph-rsid="001c014a" style:font-size-asian="12pt" style:font-size-complex="12pt"/>
    </style:style>
    <style:style style:name="P3" style:family="paragraph" style:parent-style-name="Standard">
      <style:text-properties style:font-name="Liberation Serif" fo:font-size="12pt" officeooo:rsid="000db9c3" officeooo:paragraph-rsid="000cf1ff" style:font-size-asian="12pt" style:font-name-complex="Arial1" style:font-size-complex="12pt"/>
    </style:style>
    <style:style style:name="P4" style:family="paragraph" style:parent-style-name="Standard">
      <style:text-properties style:font-name="Liberation Serif" fo:font-size="12pt" fo:font-style="italic" style:font-size-asian="12pt" style:font-style-asian="italic" style:font-size-complex="12pt" style:font-style-complex="italic"/>
    </style:style>
    <style:style style:name="P5" style:family="paragraph" style:parent-style-name="Standard">
      <style:paragraph-properties fo:margin-left="1.251cm" fo:margin-right="0cm" fo:text-indent="0cm" style:auto-text-indent="false"/>
      <style:text-properties style:font-name="Liberation Serif" fo:font-size="12pt" fo:font-style="italic" style:font-size-asian="12pt" style:font-style-asian="italic" style:font-size-complex="12pt" style:font-style-complex="italic"/>
    </style:style>
    <style:style style:name="P6" style:family="paragraph" style:parent-style-name="Standard">
      <style:paragraph-properties fo:margin-left="2.501cm" fo:margin-right="0cm" fo:text-indent="0cm" style:auto-text-indent="false"/>
      <style:text-properties style:font-name="Liberation Serif" fo:font-size="12pt" fo:font-style="italic" officeooo:rsid="0011dd23" officeooo:paragraph-rsid="0011dd23" style:font-size-asian="12pt" style:font-style-asian="italic" style:font-size-complex="12pt" style:font-style-complex="italic"/>
    </style:style>
    <style:style style:name="P7" style:family="paragraph" style:parent-style-name="Standard">
      <style:paragraph-properties fo:margin-left="1.251cm" fo:margin-right="0cm" fo:text-indent="0cm" style:auto-text-indent="false"/>
      <style:text-properties style:font-name="Liberation Serif" fo:font-size="12pt" fo:font-style="italic" officeooo:paragraph-rsid="0017c71b" style:font-size-asian="12pt" style:font-style-asian="italic" style:font-size-complex="12pt" style:font-style-complex="italic"/>
    </style:style>
    <style:style style:name="P8" style:family="paragraph" style:parent-style-name="Standard">
      <style:paragraph-properties fo:margin-left="1.251cm" fo:margin-right="0cm" fo:text-indent="0cm" style:auto-text-indent="false"/>
      <style:text-properties style:font-name="Liberation Serif" fo:font-size="12pt" fo:font-style="italic" officeooo:rsid="0017c71b" officeooo:paragraph-rsid="001a802b" style:font-size-asian="12pt" style:font-style-asian="italic" style:font-size-complex="12pt" style:font-style-complex="italic"/>
    </style:style>
    <style:style style:name="P9" style:family="paragraph" style:parent-style-name="Standard">
      <style:text-properties style:font-name="Liberation Serif" fo:font-size="12pt" fo:font-weight="bold" officeooo:rsid="000e7360" officeooo:paragraph-rsid="0011dd23" style:font-size-asian="12pt" style:font-weight-asian="bold" style:font-name-complex="Arial1" style:font-size-complex="12pt" style:font-weight-complex="bold"/>
    </style:style>
    <style:style style:name="P10" style:family="paragraph" style:parent-style-name="Standard">
      <style:text-properties style:font-name="Liberation Serif" fo:font-size="12pt" fo:font-weight="bold" officeooo:paragraph-rsid="0015f2ec" style:font-size-asian="12pt" style:font-weight-asian="bold" style:font-size-complex="12pt" style:font-weight-complex="bold"/>
    </style:style>
    <style:style style:name="P11" style:family="paragraph" style:parent-style-name="Standard">
      <style:paragraph-properties fo:margin-left="2.501cm" fo:margin-right="0cm" fo:text-indent="0cm" style:auto-text-indent="false"/>
      <style:text-properties style:font-name="Liberation Serif" fo:font-size="12pt" fo:font-style="normal" officeooo:rsid="0017c71b" officeooo:paragraph-rsid="00196086" style:font-size-asian="12pt" style:font-style-asian="normal" style:font-size-complex="12pt" style:font-style-complex="normal"/>
    </style:style>
    <style:style style:name="P12" style:family="paragraph" style:parent-style-name="Standard">
      <style:paragraph-properties fo:margin-left="0cm" fo:margin-right="0cm" fo:text-indent="0cm" style:auto-text-indent="false"/>
      <style:text-properties style:font-name="Liberation Serif" fo:font-size="12pt" fo:font-style="normal" officeooo:rsid="0017c71b" officeooo:paragraph-rsid="00196086" style:font-size-asian="12pt" style:font-style-asian="normal" style:font-size-complex="12pt" style:font-style-complex="normal"/>
    </style:style>
    <style:style style:name="P13" style:family="paragraph" style:parent-style-name="Standard">
      <style:paragraph-properties fo:margin-left="2.501cm" fo:margin-right="0cm" fo:text-indent="0cm" style:auto-text-indent="false"/>
      <style:text-properties style:font-name="Liberation Serif" fo:font-size="12pt" fo:font-style="normal" officeooo:rsid="001a802b" officeooo:paragraph-rsid="001a802b" style:font-size-asian="12pt" style:font-style-asian="normal" style:font-size-complex="12pt" style:font-style-complex="normal"/>
    </style:style>
    <style:style style:name="P14" style:family="paragraph" style:parent-style-name="Standard">
      <style:paragraph-properties fo:margin-left="2.501cm" fo:margin-right="0cm" fo:text-indent="0cm" style:auto-text-indent="false"/>
      <style:text-properties officeooo:paragraph-rsid="00196086"/>
    </style:style>
    <style:style style:name="P15" style:family="paragraph" style:parent-style-name="Standard">
      <style:paragraph-properties fo:margin-left="2.501cm" fo:margin-right="0cm" fo:text-indent="0cm" style:auto-text-indent="false"/>
      <style:text-properties officeooo:rsid="001430f8" officeooo:paragraph-rsid="0012959b"/>
    </style:style>
    <style:style style:name="P16" style:family="paragraph" style:parent-style-name="Standard">
      <style:paragraph-properties fo:margin-left="2.501cm" fo:margin-right="0cm" fo:text-indent="0cm" style:auto-text-indent="false"/>
      <style:text-properties style:font-name="Liberation Serif" fo:font-size="12pt" fo:font-style="normal" officeooo:rsid="0012959b" officeooo:paragraph-rsid="0012959b" style:font-size-asian="12pt" style:font-style-asian="normal" style:font-size-complex="12pt" style:font-style-complex="normal"/>
    </style:style>
    <style:style style:name="P17" style:family="paragraph" style:parent-style-name="Standard" style:list-style-name="L1">
      <style:text-properties style:font-name="Liberation Serif" fo:font-size="12pt" style:font-size-asian="12pt" style:font-size-complex="12pt"/>
    </style:style>
    <style:style style:name="P18" style:family="paragraph" style:parent-style-name="Standard" style:list-style-name="L1">
      <style:text-properties style:font-name="Liberation Serif" fo:font-size="12pt" officeooo:rsid="000e7360" officeooo:paragraph-rsid="000cf1ff" style:font-size-asian="12pt" style:font-name-complex="Arial1" style:font-size-complex="12pt"/>
    </style:style>
    <style:style style:name="P19" style:family="paragraph" style:parent-style-name="Standard" style:list-style-name="L1">
      <style:text-properties style:font-name="Liberation Serif" fo:font-size="12pt" officeooo:rsid="000e7360" officeooo:paragraph-rsid="000e7360" style:font-size-asian="12pt" style:font-name-complex="Arial1" style:font-size-complex="12pt"/>
    </style:style>
    <style:style style:name="P20" style:family="paragraph" style:parent-style-name="Standard">
      <style:text-properties style:font-name="Liberation Serif" fo:font-size="12pt" fo:font-weight="bold" style:font-size-asian="12pt" style:font-weight-asian="bold" style:font-size-complex="12pt" style:font-weight-complex="bold"/>
    </style:style>
    <style:style style:name="P21" style:family="paragraph" style:parent-style-name="Standard">
      <style:text-properties style:font-name="Liberation Serif" fo:font-size="12pt" fo:font-style="italic" officeooo:paragraph-rsid="001e0c19" style:font-size-asian="12pt" style:font-style-asian="italic" style:font-size-complex="12pt" style:font-style-complex="italic"/>
    </style:style>
    <style:style style:name="P22" style:family="paragraph" style:parent-style-name="Standard">
      <style:paragraph-properties fo:margin-left="0cm" fo:margin-right="0cm" fo:text-indent="0cm" style:auto-text-indent="false"/>
      <style:text-properties style:font-name="Liberation Serif" fo:font-size="12pt" fo:font-style="italic" officeooo:rsid="0017c71b" officeooo:paragraph-rsid="001e0c19" style:font-size-asian="12pt" style:font-style-asian="italic" style:font-size-complex="12pt" style:font-style-complex="italic"/>
    </style:style>
    <style:style style:name="T1" style:family="text">
      <style:text-properties officeooo:rsid="0011dd23"/>
    </style:style>
    <style:style style:name="T2" style:family="text">
      <style:text-properties style:font-name="Liberation Serif" fo:font-size="12pt" fo:font-style="normal" officeooo:rsid="0012959b" style:font-size-asian="12pt" style:font-style-asian="normal" style:font-size-complex="12pt" style:font-style-complex="normal"/>
    </style:style>
    <style:style style:name="T3" style:family="text">
      <style:text-properties fo:color="#0e101a" loext:opacity="100%" fo:font-style="normal" fo:background-color="transparent" loext:char-shading-value="0" style:font-style-asian="normal" style:font-style-complex="normal"/>
    </style:style>
    <style:style style:name="T4" style:family="text">
      <style:text-properties officeooo:rsid="001c014a"/>
    </style:style>
    <style:style style:name="T5" style:family="text">
      <style:text-properties officeooo:rsid="001daec7"/>
    </style:style>
    <style:style style:name="T6" style:family="text">
      <style:text-properties officeooo:rsid="001e0c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 would like to say that the authors did an excellent job in rewriting the Introduction section and I appreciate that they did a lot of work. In the present form, the whole introduction is clear, and the same applies to RQs, all of them are now justified and Noelle-Neumann’s and Wenzel and Okimoto’s theoretical suggestions help the reader to better understand the processes behind the RQs. I also appreciate clarification of the main constructs, which helps to understand the way they were operationalized. I would also like to thank the authors for all clarifications, explanations, and edits.</text:p>
      <text:p text:style-name="P3">Below are just a few comments on topics that I think are important to address before the study is conducted.</text:p>
      <text:p text:style-name="P3"/>
      <text:p text:style-name="P3"/>
      <text:p text:style-name="P9">The soundness and feasibility of the methodology and analysis pipeline (including</text:p>
      <text:p text:style-name="P9">statistical power analysis or alternative sampling plans where applicable)</text:p>
      <text:p text:style-name="P9"/>
      <text:list xml:id="list3976228343" text:style-name="L1">
        <text:list-item>
          <text:p text:style-name="P18">This is just feedback for possible deeper thinking (I am not saying that the operationalization is wrong) about the operationalization of the Toxicity dissuaded (Appendix B). I have a feeling that the item "The response will make the first commenter reconsider what they initially posted." may measure something else (reconsideration) than the rest of the items (dissuasion). Persons may be dissuaded from doing something but at the same time do not have to reconsider the thing from which they have been dissuaded. They may reconsider their future behavior – because they were dissuaded but may not reconsider the past behavior (which could potentially mean that they have understood/acknowledged what they did wrong (and that it was wrong) and therefore do not want to behave that way in the future). My suggestion would be to compare the conceptual definition of dissuasion with the present operationalization.</text:p>
        </text:list-item>
        <text:list-item>
          <text:p text:style-name="P18">Since the project proposes to use several measures that have not been validated before (e.g., toxicity dissuasion, willingness to contribute, etc.) it could be helpful to provide (post hoc) at least the evidence for unidimensionality from the CFA.</text:p>
          <text:p text:style-name="P19"/>
        </text:list-item>
        <text:list-item>
          <text:p text:style-name="P17">I was thinking about the justification of the smallest effect size of interest. Why exactly f = .11 is considered as being worthy of interest - (and potentially practically important)? What exactly does this size of the effect mean? Could unstandardized regression coefficients <text:span text:style-name="T4">or means </text:span>(from Pilot data) help to answer this question? - what is the magnitude of differences and are those differences high enough for being practically important?</text:p>
          <text:p text:style-name="P17"/>
        </text:list-item>
        <text:list-item>
          <text:p text:style-name="P17">There is probably a typo on page 8: <text:s/>We plan to recruit 800 participants</text:p>
        </text:list-item>
      </text:list>
      <text:p text:style-name="P1"/>
      <text:p text:style-name="P20">Analyses plan</text:p>
      <text:p text:style-name="P4"><text:span text:style-name="T1">Original comment </text:span><text:span text:style-name="T6">and reply italicized</text:span><text:span text:style-name="T1">: </text:span>My personal opinion or recommendation is that participants does not have to be dropped</text:p>
      <text:p text:style-name="P4">completely if they will omit one or a few items from the whole survey. („Participants who do not</text:p>
      <text:p text:style-name="P4">complete any of the key measures will be dropped prior to analysis“). I would rather choose some</text:p>
      <text:p text:style-name="P4">method of imputation (e.g. MI, ME, random forests...) rather than lose so many participants (and</text:p>
      <text:p text:style-name="P4">power). Their remaining answers would have been wasted…</text:p>
      <text:p text:style-name="P5">Agreed – we don’t intend to drop participants if they are only missing one or a few items. I’ve tried to clarify this in the manuscript.</text:p>
      <text:p text:style-name="P15"><text:span text:style-name="T2">I see that you are planning to use mean substitution: „Those who answer a subset of questions for a multi-item scale will be given the average of the items they completed as their composite score.“ This is a very problematic technique, often leading to biased results and even the creators of Jamovi are stating on their blog that „Although there are a bunch of problems associated with mean substitution and you should probably never do it, it does make for a neat demonstration :P“. There are </text:span><text:soft-page-break/><text:span text:style-name="T2">many advanced techniques for the missing data imputation (some more some less difficult – multiple imputations, Full Information Maximum-Likelihood, random forests, Expectation maximization – but neither of them is available for Jamovi :(However, R can handle all of them.) </text:span></text:p>
      <text:p text:style-name="P16">Also, details as a percentage of questions that will be imputed („Those who answer a subset of questions“) need to be specified in advance to decrease researchers degrees of freedom.</text:p>
      <text:p text:style-name="P1"/>
      <text:p text:style-name="P21"><text:span text:style-name="T1">Original comment </text:span><text:span text:style-name="T6">and reply italicized</text:span><text:span text:style-name="T1">: </text:span>The authors are planning to use Mturk and at the same time plan to „drop any participants</text:p>
      <text:p text:style-name="P4">who fail an attention check.“ I know that problem of bots is serious but still I would consider using</text:p>
      <text:p text:style-name="P4">a less conservative solution – e.g. having more than one attention check (different combination of</text:p>
      <text:p text:style-name="P4">e.g. Mahalanobis distance statistic, bogus item, instructed response item, instructional manipulation check, honeypots questions, etc.).</text:p>
      <text:p text:style-name="P5">Using CloudResearch in concert with Mturk actually reduces the bot problem substantially – participants have already been vetted and tend to produce high-quality data. I tend not to have to drop too many people using a single attention-check question.</text:p>
      <text:p text:style-name="P6"><text:span text:style-name="Emphasis"><text:span text:style-name="T3">This is exactly my point, „reduction“ and a „tendency to produce high-quality data“ still do not rule out the possibility of having several careless respondents or the exclusion of non-careless respondents who just missed this one item (which could potentially bias the results). </text:span></text:span><text:span text:style-name="T3">My suggestion was merely to choose a less conservative criterion to support the validity of the findings. Seven percent out of the 1122 participants means 78 potential careless responders who will be excluded based on this one attention check. To me, this seems to be a lot.</text:span></text:p>
      <text:p text:style-name="P1"/>
      <text:p text:style-name="P1"/>
      <text:p text:style-name="P10">Whether the clarity and degree of methodological detail is sufficient to closely replicate the proposed study procedures and analysis pipeline and to prevent undisclosed flexibility in the procedures and analyses</text:p>
      <text:p text:style-name="P21"><text:span text:style-name="T1">Original comment </text:span><text:span text:style-name="T6">and reply italicized</text:span><text:span text:style-name="T1">: </text:span>I am afraid that the proposed design of the study allows for a great deal of flexibility in the<text:line-break/>interpretation of results, as the proposal lacks clear criteria for scenarios when Ha or H0 would be<text:line-break/>supported. I will explain this on an example from the Study Design Table 1 and Column<text:line-break/>Interpretation given different outcomes; (e.g., the first hypothesis - “Support for H1a: The<text:line-break/>retaliatory condition’s mean is lower than the other two. The two benevolent conditions do not<text:line-break/>differ. If the retaliatory condition’s mean is similar to at least one of the benevolent condition<text:line-break/>means, this hypothesis would be disconfirmed”). Instead of saying “mean is lower” or “mean is<text:line-break/>similar” an interval or point estimate of effect size should be proposed as an exact threshold/s – at<text:line-break/>least how big (for Ha – alternative hypothesis) or how small (for H0 – null hypothesis) should be<text:line-break/>the difference to conclude corroboration of these hypotheses. Besides nonsignificant results do not<text:line-break/>support the absence of an effect. Instead, equivalence testing should be followed (or its Bayesian<text:line-break/>alternative). The column “Theory that could be shown wrong by the outcomes” contains references<text:line-break/>to empirical studies. Instead, as I wrote above, it would be great to state the theory that is behind<text:line-break/>commenting behavior and that could be supported/disconfirmed.</text:p>
      <text:p text:style-name="P7">Since this is an exploratory study, we don’t yet have a good sense of effect sizes to expect (outside of the pilot we conducted), so I don’t think specifying an interval or point estimate makes as much sense here. Yes, non-significance is not evidence of no difference, but if we have a sufficiently-powered study, it is somewhat more informative and will give us a sense of the effect sizes future experiments might expect. I have added a statement for each set of hypotheses in the study design table that we do not have predictions as to the size of any of the effects. I’ve checked other PCI registered reports and while some specify effect size <text:soft-page-break/>ranges in their „interpretation given different outcomes“ column, not all do. I have specified that we are using a .05 level of significance for each mean difference.</text:p>
      <text:p text:style-name="P14">I may be wrong but the RR format should be designed for confirmatory studies, where the control of Type I error is the main goal, not for exploratory studies, which focus on the control of Type II error. This is the reason why authors of RRs should focus on minimizing researchers degrees of freedom – restraining any post hoc modifications to data analysis and interpretation. Therefore the method by which questions such as (How much should the conditions differ to conclude a difference? What does it mean „to a greater extent“? Any significant difference? Would that be theoretically/practically meaningful?) will be answered should be precisely defined in advance. Or H3: how much higher should the mean be? In H3 you have proposed the use of ANCOVA to determine whether means differ. To minimize researcher degrees of freedom, authors should also state how exactly will they do a comparison – based on what analysis will they conclude the difference. Based on planned comparison or post hoc test (what kind of test? e.g. Tukey, Holm, without correction…). The same also applies to H1 and H2.</text:p>
      <text:p text:style-name="P11"/>
      <text:p text:style-name="P12"/>
      <text:p text:style-name="P22"><text:span text:style-name="T1">Original comment </text:span><text:span text:style-name="T6">and reply italicized</text:span><text:span text:style-name="T1">: </text:span>I think that when using this item: „How likely would you be to contribute to this<text:line-break/>conversation?“ to measure the probability of the respondent engagement in a particular<text:line-break/>discussion it would be also important to control for their interest in the topic that is<text:line-break/>discussed in the post.</text:p>
      <text:p text:style-name="P8">There are only three examples where obvious topics are mentioned, one in each of the conditions. The topics I see are: video games (one of the benevolent correction<text:line-break/>examples), football (one of the benevolent going-along examples) and sailing (one of the retaliatory examples). To avoid overcomplicating analyses with too many extra covariates, I propose I complete a supplementary analysis of the experimental data where I remove these three pairs and see if the findings change.</text:p>
      <text:p text:style-name="P13">Agree that the inclusion of another covariate would make it more complicated. At the same time keeping items that could compromise the validity does not help it either. I apologize if I have overlooked something but could it be possible to <text:span text:style-name="T4">just </text:span>substitute these three problematic items with neutral ones? (instead of doing a supplementary analysis with a smaller number of responses)? This would strengthen the validity of the study.</text:p>
      <text:p text:style-name="P1"/>
      <text:p text:style-name="P1"/>
      <text:p text:style-name="P1">I am very much looking forward to seeing the edited version of the manuscript and I wish the authors the best of luck with this work.</text:p>
      <text:p text:style-name="P1"/>
      <text:p text:style-name="P2">Best,</text:p>
      <text:p text:style-name="P2">Marcel Martončik</text:p>
      <text:p text:style-name="P2">Slovak Academy of Scienc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9T14:41:46.770168906</meta:creation-date>
    <dc:date>2022-11-02T09:17:23.641425280</dc:date>
    <meta:editing-duration>PT9H11M38S</meta:editing-duration>
    <meta:editing-cycles>16</meta:editing-cycles>
    <meta:generator>LibreOffice/7.4.2.3$Linux_X86_64 LibreOffice_project/22949782292d40bc0751a2b0b2cf40927460a4f8</meta:generator>
    <meta:document-statistic meta:table-count="0" meta:image-count="0" meta:object-count="0" meta:page-count="3" meta:paragraph-count="36" meta:word-count="1665" meta:character-count="10274" meta:non-whitespace-character-count="8636"/>
  </office:meta>
</office:document-meta>
</file>