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Times New Roman" svg:font-family="'Times New Roman'"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office:font-face-decls>
  <office:automatic-styles>
    <style:style style:name="Table1" style:family="table">
      <style:table-properties style:width="17.805cm" fo:margin-left="0.018cm" fo:margin-top="0cm" fo:margin-bottom="0cm" table:align="left" style:writing-mode="lr-tb"/>
    </style:style>
    <style:style style:name="Table1.A" style:family="table-column">
      <style:table-column-properties style:column-width="3.096cm"/>
    </style:style>
    <style:style style:name="Table1.B" style:family="table-column">
      <style:table-column-properties style:column-width="9.894cm"/>
    </style:style>
    <style:style style:name="Table1.C" style:family="table-column">
      <style:table-column-properties style:column-width="1.905cm"/>
    </style:style>
    <style:style style:name="Table1.D" style:family="table-column">
      <style:table-column-properties style:column-width="2.91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0.75pt solid #000000" fo:border-bottom="0.75pt solid #000000"/>
    </style:style>
    <style:style style:name="Table1.2" style:family="table-row">
      <style:table-row-properties style:min-row-height="0.706cm" fo:keep-together="auto"/>
    </style:style>
    <style:style style:name="Table1.A2" style:family="table-cell">
      <style:table-cell-properties fo:padding-left="0.191cm" fo:padding-right="0.191cm" fo:padding-top="0cm" fo:padding-bottom="0cm" fo:border="none"/>
    </style:style>
    <style:style style:name="Table1.A6" style:family="table-cell">
      <style:table-cell-properties fo:padding-left="0.191cm" fo:padding-right="0.191cm" fo:padding-top="0cm" fo:padding-bottom="0cm" fo:border-left="none" fo:border-right="none" fo:border-top="none" fo:border-bottom="0.75pt solid #000000"/>
    </style:style>
    <style:style style:name="Tabuľka1" style:family="table">
      <style:table-properties style:width="17.806cm" fo:margin-left="0.018cm" fo:margin-top="0cm" fo:margin-bottom="0cm" table:align="left" style:writing-mode="page"/>
    </style:style>
    <style:style style:name="Tabuľka1.A" style:family="table-column">
      <style:table-column-properties style:column-width="3.096cm"/>
    </style:style>
    <style:style style:name="Tabuľka1.B" style:family="table-column">
      <style:table-column-properties style:column-width="9.895cm"/>
    </style:style>
    <style:style style:name="Tabuľka1.C" style:family="table-column">
      <style:table-column-properties style:column-width="1.905cm"/>
    </style:style>
    <style:style style:name="Tabuľka1.D" style:family="table-column">
      <style:table-column-properties style:column-width="2.909cm"/>
    </style:style>
    <style:style style:name="Tabuľka1.1" style:family="table-row">
      <style:table-row-properties fo:keep-together="auto"/>
    </style:style>
    <style:style style:name="Tabuľka1.A1" style:family="table-cell">
      <style:table-cell-properties fo:background-color="transparent" fo:padding="0cm" fo:border-left="none" fo:border-right="none" fo:border-top="0.75pt solid #000000" fo:border-bottom="0.75pt solid #000000">
        <style:background-image/>
      </style:table-cell-properties>
    </style:style>
    <style:style style:name="Tabuľka1.2" style:family="table-row">
      <style:table-row-properties style:min-row-height="0.706cm" fo:keep-together="auto"/>
    </style:style>
    <style:style style:name="Tabuľka1.A2" style:family="table-cell">
      <style:table-cell-properties fo:background-color="transparent" fo:padding="0cm" fo:border="none">
        <style:background-image/>
      </style:table-cell-properties>
    </style:style>
    <style:style style:name="Tabuľka1.A6" style:family="table-cell">
      <style:table-cell-properties fo:background-color="transparent" fo:padding="0cm" fo:border-left="none" fo:border-right="none" fo:border-top="none" fo:border-bottom="0.75pt solid #000000">
        <style:background-image/>
      </style:table-cell-properties>
    </style:style>
    <style:style style:name="P1"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ab-stops>
          <style:tab-stop style:position="7.96cm" style:type="center"/>
          <style:tab-stop style:position="15.921cm" style:type="right"/>
        </style:tab-stops>
      </style:paragraph-properties>
    </style:style>
    <style:style style:name="P2" style:family="paragraph" style:parent-style-name="Standard">
      <style:paragraph-properties fo:line-height="100%"/>
    </style:style>
    <style:style style:name="P3" style:family="paragraph" style:parent-style-name="Standard">
      <style:paragraph-properties fo:margin-left="0cm" fo:margin-right="0cm" fo:line-height="100%" fo:text-indent="1.27cm" style:auto-text-indent="false"/>
    </style:style>
    <style:style style:name="P4" style:family="paragraph" style:parent-style-name="Standard">
      <style:paragraph-properties fo:margin-left="0cm" fo:margin-right="0cm" fo:line-height="100%" fo:text-indent="0cm" style:auto-text-indent="false"/>
    </style:style>
    <style:style style:name="P5" style:family="paragraph" style:parent-style-name="Standard">
      <style:paragraph-properties fo:margin-left="1.3cm" fo:margin-right="0cm" fo:line-height="100%" fo:text-indent="0cm" style:auto-text-indent="false"/>
    </style:style>
    <style:style style:name="P6" style:family="paragraph" style:parent-style-name="Standard">
      <style:paragraph-properties fo:margin-left="1.3cm" fo:margin-right="0cm" fo:margin-top="0cm" fo:margin-bottom="0cm" style:contextual-spacing="false" fo:line-height="100%" fo:orphans="2" fo:widows="2" fo:text-indent="-1.3cm" style:auto-text-indent="false"/>
    </style:style>
    <style:style style:name="P7" style:family="paragraph" style:parent-style-name="Standard">
      <style:paragraph-properties fo:margin-left="1.3cm" fo:margin-right="0cm" fo:margin-top="0cm" fo:margin-bottom="0cm" style:contextual-spacing="false" fo:line-height="100%" fo:text-align="justify" style:justify-single-word="false" fo:orphans="2" fo:widows="2" fo:text-indent="-1.3cm" style:auto-text-indent="false"/>
    </style:style>
    <style:style style:name="P8" style:family="paragraph" style:parent-style-name="Standard">
      <style:paragraph-properties fo:line-height="100%"/>
      <style:text-properties style:font-name="arial" fo:font-size="12pt" style:font-name-asian="arial2" style:font-size-asian="12pt" style:font-name-complex="arial2" style:font-size-complex="12pt"/>
    </style:style>
    <style:style style:name="P9" style:family="paragraph" style:parent-style-name="Standard">
      <style:paragraph-properties fo:line-height="100%" fo:text-align="start" style:justify-single-word="false"/>
      <style:text-properties style:font-name="arial" fo:font-size="12pt" style:font-name-asian="arial2" style:font-size-asian="12pt" style:font-name-complex="arial2" style:font-size-complex="12pt"/>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style:font-name="arial" fo:font-size="12pt" style:font-name-asian="arial2" style:font-size-asian="12pt" style:font-name-complex="arial2" style:font-size-complex="12pt"/>
    </style:style>
    <style:style style:name="P11" style:family="paragraph" style:parent-style-name="Standard">
      <style:paragraph-properties fo:margin-left="0cm" fo:margin-right="0cm" fo:line-height="100%" fo:text-indent="1.27cm" style:auto-text-indent="false"/>
      <style:text-properties style:font-name="arial" fo:font-size="12pt" style:font-name-asian="arial2" style:font-size-asian="12pt" style:font-name-complex="arial2" style:font-size-complex="12pt"/>
    </style:style>
    <style:style style:name="P12" style:family="paragraph" style:parent-style-name="Standard">
      <style:paragraph-properties fo:margin-left="1.3cm" fo:margin-right="0cm" fo:margin-top="0cm" fo:margin-bottom="0cm" style:contextual-spacing="false" fo:line-height="100%" fo:orphans="2" fo:widows="2" fo:text-indent="-1.3cm" style:auto-text-indent="false"/>
      <style:text-properties style:font-name="arial" fo:font-size="12pt" style:font-name-asian="arial2" style:font-size-asian="12pt" style:font-name-complex="arial2" style:font-size-complex="12pt"/>
    </style:style>
    <style:style style:name="P13" style:family="paragraph" style:parent-style-name="Standard">
      <style:paragraph-properties fo:margin-left="0cm" fo:margin-right="0cm" fo:line-height="100%" fo:text-indent="1.235cm" style:auto-text-indent="false"/>
      <style:text-properties style:font-name="arial" fo:font-size="12pt" style:font-name-asian="arial2" style:font-size-asian="12pt" style:font-name-complex="arial2" style:font-size-complex="12pt"/>
    </style:style>
    <style:style style:name="P14" style:family="paragraph" style:parent-style-name="Standard">
      <style:paragraph-properties fo:margin-top="0cm" fo:margin-bottom="0.423cm" style:contextual-spacing="false" fo:line-height="100%"/>
      <style:text-properties style:font-name="arial" fo:font-size="12pt" style:font-name-asian="arial2" style:font-size-asian="12pt" style:font-name-complex="arial2" style:font-size-complex="12pt"/>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style:font-name="arial" fo:font-size="12pt" style:font-name-asian="arial2" style:font-size-asian="12pt" style:font-name-complex="arial2" style:font-size-complex="12pt"/>
    </style:style>
    <style:style style:name="P16" style:family="paragraph" style:parent-style-name="Standard">
      <style:paragraph-properties fo:line-height="100%" fo:text-align="center" style:justify-single-word="false" fo:orphans="0" fo:widows="0"/>
      <style:text-properties style:font-name="arial" fo:font-size="12pt" style:font-name-asian="arial2" style:font-size-asian="12pt" style:font-name-complex="arial2" style:font-size-complex="12pt"/>
    </style:style>
    <style:style style:name="P17" style:family="paragraph" style:parent-style-name="Standard">
      <style:paragraph-properties fo:margin-left="1.3cm" fo:margin-right="0cm" fo:margin-top="0cm" fo:margin-bottom="0cm" style:contextual-spacing="false" fo:line-height="100%" fo:text-align="justify" style:justify-single-word="false" fo:orphans="2" fo:widows="2" fo:text-indent="-1.3cm" style:auto-text-indent="false"/>
      <style:text-properties style:font-name="arial" fo:font-size="12pt" style:font-name-asian="arial2" style:font-size-asian="12pt" style:font-name-complex="arial2" style:font-size-complex="12pt"/>
    </style:style>
    <style:style style:name="P18" style:family="paragraph" style:parent-style-name="Standard">
      <style:paragraph-properties fo:margin-left="0cm" fo:margin-right="0cm" fo:line-height="100%" fo:text-indent="1.27cm" style:auto-text-indent="false"/>
      <style:text-properties style:font-name="arial" fo:font-size="12pt" fo:font-weight="bold" style:font-name-asian="arial2" style:font-size-asian="12pt" style:font-weight-asian="bold" style:font-name-complex="arial2" style:font-size-complex="12pt"/>
    </style:style>
    <style:style style:name="P19" style:family="paragraph" style:parent-style-name="Standard">
      <style:paragraph-properties fo:line-height="100%"/>
      <style:text-properties style:font-name="arial" fo:font-size="12pt" fo:font-weight="bold" style:font-name-asian="arial2" style:font-size-asian="12pt" style:font-weight-asian="bold" style:font-name-complex="arial2" style:font-size-complex="12pt"/>
    </style:style>
    <style:style style:name="P20" style:family="paragraph" style:parent-style-name="Standard">
      <style:paragraph-properties fo:margin-left="0cm" fo:margin-right="0cm" fo:line-height="100%" fo:text-indent="0cm" style:auto-text-indent="false"/>
      <style:text-properties style:font-name="arial" fo:font-size="12pt" fo:font-weight="bold" style:font-name-asian="arial2" style:font-size-asian="12pt" style:font-weight-asian="bold" style:font-name-complex="arial2" style:font-size-complex="12pt"/>
    </style:style>
    <style:style style:name="P21" style:family="paragraph" style:parent-style-name="Standard">
      <style:paragraph-properties fo:margin-top="0cm" fo:margin-bottom="0.423cm" style:contextual-spacing="false" fo:line-height="100%"/>
      <style:text-properties style:font-name="arial" fo:font-size="12pt" fo:font-weight="bold" style:font-name-asian="arial2" style:font-size-asian="12pt" style:font-weight-asian="bold" style:font-name-complex="arial2" style:font-size-complex="12pt"/>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style:font-name="arial" fo:font-size="12pt" fo:font-weight="bold" style:font-name-asian="arial2" style:font-size-asian="12pt" style:font-weight-asian="bold" style:font-name-complex="arial2" style:font-size-complex="12pt"/>
    </style:style>
    <style:style style:name="P23" style:family="paragraph" style:parent-style-name="Standard">
      <style:paragraph-properties fo:line-height="100%"/>
      <style:text-properties style:font-name="arial" fo:font-size="12pt" fo:font-weight="bold" style:font-name-asian="arial2" style:font-size-asian="12pt" style:font-weight-asian="bold" style:font-name-complex="arial2" style:font-size-complex="12pt" style:font-weight-complex="bold"/>
    </style:style>
    <style:style style:name="P24" style:family="paragraph" style:parent-style-name="Standard">
      <style:paragraph-properties fo:line-height="100%"/>
      <style:text-properties style:font-name="arial" fo:font-size="12pt" fo:font-style="italic" style:font-name-asian="arial2" style:font-size-asian="12pt" style:font-style-asian="italic" style:font-name-complex="arial2" style:font-size-complex="12pt"/>
    </style:style>
    <style:style style:name="P25" style:family="paragraph" style:parent-style-name="Standard">
      <style:paragraph-properties fo:line-height="100%"/>
      <style:text-properties fo:font-style="italic" style:font-style-asian="italic"/>
    </style:style>
    <style:style style:name="P26" style:family="paragraph" style:parent-style-name="Standard">
      <style:paragraph-properties fo:margin-left="1.3cm" fo:margin-right="0cm" fo:margin-top="0cm" fo:margin-bottom="0cm" style:contextual-spacing="false" fo:line-height="100%" fo:orphans="2" fo:widows="2" fo:text-indent="-1.3cm" style:auto-text-indent="false"/>
      <style:text-properties fo:font-size="12pt" style:font-size-asian="12pt" style:font-size-complex="12pt"/>
    </style:style>
    <style:style style:name="P27" style:family="paragraph" style:parent-style-name="Standard">
      <style:paragraph-properties fo:margin-left="0cm" fo:margin-right="0cm" fo:line-height="100%" fo:text-indent="0cm" style:auto-text-indent="false"/>
      <style:text-properties style:font-name="arial1"/>
    </style:style>
    <style:style style:name="P28" style:family="paragraph" style:parent-style-name="Standard">
      <style:paragraph-properties fo:margin-left="0cm" fo:margin-right="0cm" fo:line-height="100%" fo:text-indent="1.27cm" style:auto-text-indent="false"/>
      <style:text-properties style:font-name="arial1" fo:font-size="12pt" style:font-name-asian="arial2" style:font-size-asian="12pt" style:font-name-complex="arial2" style:font-size-complex="12pt"/>
    </style:style>
    <style:style style:name="P29" style:family="paragraph" style:parent-style-name="Standard">
      <style:paragraph-properties fo:margin-left="0cm" fo:margin-right="0cm" fo:line-height="100%" fo:text-indent="0cm" style:auto-text-indent="false"/>
      <style:text-properties style:use-window-font-color="true" loext:opacity="0%" style:font-name="arial1" fo:font-size="12pt" style:font-name-asian="arial2" style:font-size-asian="12pt" style:font-name-complex="arial2" style:font-size-complex="12pt"/>
    </style:style>
    <style:style style:name="P30" style:family="paragraph" style:parent-style-name="Standard">
      <style:paragraph-properties fo:line-height="100%"/>
      <style:text-properties style:use-window-font-color="true" loext:opacity="0%" style:font-name="arial1" fo:font-size="12pt" style:font-size-asian="12pt" style:font-size-complex="12pt"/>
    </style:style>
    <style:style style:name="P31" style:family="paragraph" style:parent-style-name="Standard">
      <style:paragraph-properties fo:margin-left="1.27cm" fo:line-height="100%" fo:text-indent="0cm" style:auto-text-indent="false"/>
      <style:text-properties style:use-window-font-color="true" loext:opacity="0%" style:font-name="arial1" fo:font-size="12pt" style:font-size-asian="12pt" style:font-size-complex="12pt"/>
    </style:style>
    <style:style style:name="P32" style:family="paragraph" style:parent-style-name="Standard" style:master-page-name="Standard">
      <style:paragraph-properties fo:line-height="100%" style:page-number="1"/>
    </style:style>
    <style:style style:name="P33" style:family="paragraph" style:parent-style-name="Standard">
      <style:paragraph-properties fo:line-height="100%"/>
    </style:style>
    <style:style style:name="P34" style:family="paragraph" style:parent-style-name="Standard">
      <style:paragraph-properties fo:margin-left="0cm" fo:margin-right="0cm" fo:line-height="100%" fo:text-indent="1.27cm" style:auto-text-indent="false"/>
    </style:style>
    <style:style style:name="P35" style:family="paragraph" style:parent-style-name="Standard">
      <style:paragraph-properties fo:line-height="100%"/>
      <style:text-properties style:font-name="arial" fo:font-size="12pt" style:font-name-asian="arial2" style:font-size-asian="12pt" style:font-name-complex="arial2" style:font-size-complex="12pt"/>
    </style:style>
    <style:style style:name="P36" style:family="paragraph" style:parent-style-name="Standard">
      <style:paragraph-properties fo:margin-left="0cm" fo:margin-right="0cm" fo:line-height="100%" fo:text-indent="1.235cm" style:auto-text-indent="false"/>
      <style:text-properties style:font-name="arial" fo:font-size="12pt" style:font-name-asian="arial2" style:font-size-asian="12pt" style:font-name-complex="arial2" style:font-size-complex="12pt"/>
    </style:style>
    <style:style style:name="P37" style:family="paragraph" style:parent-style-name="Standard">
      <style:paragraph-properties fo:margin-left="0cm" fo:margin-right="0cm" fo:line-height="100%" fo:text-indent="1.27cm" style:auto-text-indent="false"/>
      <style:text-properties style:font-name="arial" fo:font-size="12pt" style:font-name-asian="arial2" style:font-size-asian="12pt" style:font-name-complex="arial2" style:font-size-complex="12pt"/>
    </style:style>
    <style:style style:name="P38" style:family="paragraph" style:parent-style-name="Standard">
      <style:paragraph-properties fo:margin-left="0cm" fo:margin-right="0cm" fo:line-height="100%" fo:text-indent="0cm" style:auto-text-indent="false"/>
      <style:text-properties style:font-name="arial" fo:font-size="12pt" style:font-name-asian="arial2" style:font-size-asian="12pt" style:font-name-complex="arial2" style:font-size-complex="12pt"/>
    </style:style>
    <style:style style:name="P39" style:family="paragraph" style:parent-style-name="Standard">
      <style:paragraph-properties fo:line-height="100%"/>
      <style:text-properties style:font-name="arial" fo:font-size="12pt" fo:font-style="italic" style:font-name-asian="arial2" style:font-size-asian="12pt" style:font-style-asian="italic" style:font-name-complex="arial2" style:font-size-complex="12pt"/>
    </style:style>
    <style:style style:name="P40" style:family="paragraph" style:parent-style-name="Standard">
      <style:paragraph-properties fo:line-height="100%"/>
      <style:text-properties style:font-name="arial" fo:font-size="12pt" style:font-size-asian="12pt" style:font-size-complex="12pt"/>
    </style:style>
    <style:style style:name="P41" style:family="paragraph" style:parent-style-name="Standard" style:master-page-name="Converted1">
      <style:paragraph-properties fo:line-height="100%" style:page-number="auto"/>
      <style:text-properties fo:font-size="10pt" style:font-size-asian="10pt" style:font-size-complex="10pt"/>
    </style:style>
    <style:style style:name="P42" style:family="paragraph" style:parent-style-name="Standard" style:master-page-name="Converted2">
      <style:paragraph-properties fo:line-height="100%" style:page-number="auto"/>
      <style:text-properties fo:font-size="10pt" style:font-size-asian="10pt" style:font-size-complex="10pt"/>
    </style:style>
    <style:style style:name="P43" style:family="paragraph" style:parent-style-name="Standard">
      <style:paragraph-properties fo:line-height="100%"/>
      <style:text-properties style:use-window-font-color="true" loext:opacity="0%" style:font-name="arial1" fo:font-size="12pt" style:font-size-asian="12pt" style:font-size-complex="12pt"/>
    </style:style>
    <style:style style:name="P44" style:family="paragraph" style:parent-style-name="normal1">
      <style:paragraph-properties fo:line-height="100%"/>
      <style:text-properties style:font-name="arial" fo:font-size="12pt" style:font-size-asian="12pt" style:font-size-complex="12pt"/>
    </style:style>
    <style:style style:name="P45" style:family="paragraph" style:parent-style-name="normal1">
      <style:paragraph-properties fo:line-height="100%"/>
      <style:text-properties style:font-name="arial" fo:font-size="12pt" style:font-name-asian="arial2" style:font-size-asian="12pt" style:font-name-complex="arial2" style:font-size-complex="12pt"/>
    </style:style>
    <style:style style:name="P46" style:family="paragraph" style:parent-style-name="normal1">
      <style:paragraph-properties fo:margin-top="0cm" fo:margin-bottom="0.423cm" style:contextual-spacing="false" fo:line-height="100%"/>
      <style:text-properties style:font-name="arial" fo:font-size="12pt" style:font-name-asian="arial2" style:font-size-asian="12pt" style:font-name-complex="arial2" style:font-size-complex="12pt"/>
    </style:style>
    <style:style style:name="P47" style:family="paragraph" style:parent-style-name="normal1">
      <style:paragraph-properties fo:line-height="100%"/>
    </style:style>
    <style:style style:name="P48" style:family="paragraph" style:parent-style-name="normal1">
      <style:paragraph-properties fo:line-height="100%" fo:text-indent="1.27cm" style:auto-text-indent="false"/>
    </style:style>
    <style:style style:name="P49" style:family="paragraph" style:parent-style-name="normal1">
      <style:paragraph-properties fo:line-height="100%" fo:text-indent="1.235cm" style:auto-text-indent="false"/>
    </style:style>
    <style:style style:name="P50" style:family="paragraph" style:parent-style-name="normal1">
      <style:paragraph-properties fo:line-height="100%" fo:text-indent="0cm" style:auto-text-indent="false"/>
    </style:style>
    <style:style style:name="P51" style:family="paragraph" style:parent-style-name="normal1">
      <style:paragraph-properties fo:margin-left="1.27cm" fo:margin-top="0cm" fo:margin-bottom="0.423cm" style:contextual-spacing="false" fo:line-height="100%" fo:text-indent="0cm" style:auto-text-indent="false"/>
    </style:style>
    <style:style style:name="P52" style:family="paragraph" style:parent-style-name="normal1">
      <style:paragraph-properties fo:margin-left="0cm" fo:margin-right="0cm" fo:margin-top="0cm" fo:margin-bottom="0cm" style:contextual-spacing="false" fo:line-height="100%" fo:text-align="start" style:justify-single-word="false" fo:orphans="2" fo:widows="2" fo:text-indent="0.801cm" style:auto-text-indent="false" style:writing-mode="lr-tb"/>
    </style:style>
    <style:style style:name="P53" style:family="paragraph" style:parent-style-name="normal1">
      <style:paragraph-properties fo:line-height="100%" fo:text-align="start" style:justify-single-word="false"/>
    </style:style>
    <style:style style:name="P54"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55" style:family="paragraph" style:parent-style-name="normal1">
      <style:paragraph-properties fo:margin-top="0cm" fo:margin-bottom="0.423cm" style:contextual-spacing="false" fo:line-height="100%"/>
    </style:style>
    <style:style style:name="P56" style:family="paragraph" style:parent-style-name="normal1">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57" style:family="paragraph" style:parent-style-name="normal1">
      <style:paragraph-properties fo:line-height="100%" fo:text-align="center" style:justify-single-word="false" fo:orphans="0" fo:widows="0"/>
    </style:style>
    <style:style style:name="T1" style:family="text">
      <style:text-properties style:font-name="arial"/>
    </style:style>
    <style:style style:name="T2" style:family="text">
      <style:text-properties style:font-name="arial" fo:font-size="12pt" fo:font-weight="bold" style:font-name-asian="arial2" style:font-size-asian="12pt" style:font-weight-asian="bold" style:font-name-complex="arial2" style:font-size-complex="12pt"/>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style:font-name-asian="arial2" style:font-size-asian="12pt" style:font-name-complex="arial2" style:font-size-complex="12pt"/>
    </style:style>
    <style:style style:name="T6" style:family="text">
      <style:text-properties style:font-name="arial" fo:font-size="12pt" fo:background-color="#ffffff" loext:char-shading-value="0" style:font-name-asian="arial2" style:font-size-asian="12pt" style:font-name-complex="arial2" style:font-size-complex="12pt"/>
    </style:style>
    <style:style style:name="T7" style:family="text">
      <style:text-properties style:font-name="arial" fo:font-size="12pt" loext:char-shading-value="0" style:font-name-asian="arial2" style:font-size-asian="12pt" style:font-name-complex="arial2" style:font-size-complex="12pt" fo:background-color="#ffffff"/>
    </style:style>
    <style:style style:name="T8" style:family="text">
      <style:text-properties style:font-name="arial" fo:font-size="12pt" fo:font-style="italic" style:font-name-asian="arial2" style:font-size-asian="12pt" style:font-style-asian="italic" style:font-name-complex="arial2" style:font-size-complex="12pt"/>
    </style:style>
    <style:style style:name="T9" style:family="text">
      <style:text-properties style:font-name="arial" fo:font-size="12pt" fo:font-style="italic" style:font-name-asian="arial2" style:font-size-asian="12pt" style:font-style-asian="italic" style:font-name-complex="arial2" style:font-size-complex="12pt" style:font-style-complex="italic"/>
    </style:style>
    <style:style style:name="T10" style:family="text">
      <style:text-properties style:font-name="arial" fo:font-size="12pt" fo:font-style="normal" style:font-name-asian="arial2" style:font-size-asian="12pt" style:font-style-asian="normal" style:font-name-complex="arial2" style:font-size-complex="12pt"/>
    </style:style>
    <style:style style:name="T11" style:family="text">
      <style:text-properties style:font-name="arial" fo:font-size="12pt" style:font-size-asian="12pt" style:font-size-complex="12pt"/>
    </style:style>
    <style:style style:name="T12" style:family="text">
      <style:text-properties style:font-name="arial" fo:font-size="12pt" style:font-name-asian="Times New Roman" style:font-size-asian="12pt" style:font-name-complex="Times New Roman" style:font-size-complex="12pt"/>
    </style:style>
    <style:style style:name="T13" style:family="text">
      <style:text-properties style:text-position="super 58%" style:font-name="arial" fo:font-size="12pt" style:font-name-asian="arial2" style:font-size-asian="12pt" style:font-name-complex="arial2" style:font-size-complex="12pt"/>
    </style:style>
    <style:style style:name="T14" style:family="text">
      <style:text-properties style:text-position="super 58%" style:font-name="arial" fo:font-size="12pt" fo:font-weight="bold" style:font-name-asian="arial2" style:font-size-asian="12pt" style:font-weight-asian="bold" style:font-name-complex="arial2" style:font-size-complex="12pt"/>
    </style:style>
    <style:style style:name="T15" style:family="text">
      <style:text-properties fo:color="#000080" loext:opacity="100%" style:font-name="arial" fo:font-size="12pt" style:text-underline-style="solid" style:text-underline-width="auto" style:text-underline-color="font-color" style:font-name-asian="arial2" style:font-size-asian="12pt" style:font-name-complex="arial2" style:font-size-complex="12p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style:font-name-asian="arial2" style:font-size-asian="12pt" style:font-name-complex="arial2" style:font-size-complex="12pt"/>
    </style:style>
    <style:style style:name="T20" style:family="text">
      <style:text-properties fo:color="#111111" loext:opacity="100%" fo:font-size="12pt" fo:background-color="#ffffff" loext:char-shading-value="0" style:font-size-asian="12pt" style:font-size-complex="12pt"/>
    </style:style>
    <style:style style:name="T21" style:family="text">
      <style:text-properties fo:color="#111111" loext:opacity="100%" fo:font-size="12pt" fo:background-color="#ffffff" loext:char-shading-value="0" style:font-name-asian="Roboto1" style:font-size-asian="12pt" style:font-name-complex="Roboto1" style:font-size-complex="12pt"/>
    </style:style>
    <style:style style:name="T22" style:family="text">
      <style:text-properties fo:color="#111111" loext:opacity="100%" fo:font-size="12pt" style:font-size-asian="12pt" style:font-size-complex="12pt"/>
    </style:style>
    <style:style style:name="T23" style:family="text">
      <style:text-properties fo:color="#111111" loext:opacity="100%" fo:font-size="12pt" style:font-name-asian="Roboto1" style:font-size-asian="12pt" style:font-name-complex="Roboto1" style:font-size-complex="12pt"/>
    </style:style>
    <style:style style:name="T24" style:family="text">
      <style:text-properties fo:color="#111111" loext:opacity="100%" fo:background-color="#ffffff" loext:char-shading-value="0"/>
    </style:style>
    <style:style style:name="T25" style:family="text">
      <style:text-properties fo:color="#1155cc" loext:opacity="100%" style:font-name="arial" fo:font-size="12pt" style:text-underline-style="solid" style:text-underline-width="auto" style:text-underline-color="font-color" style:font-name-asian="arial2" style:font-size-asian="12pt" style:font-name-complex="arial2" style:font-size-complex="12pt"/>
    </style:style>
    <style:style style:name="T26" style:family="text">
      <style:text-properties fo:color="#1155cc" loext:opacity="100%" fo:font-size="12pt" style:text-underline-style="solid" style:text-underline-width="auto" style:text-underline-color="font-color" style:font-size-asian="12pt" style:font-size-complex="12pt"/>
    </style:style>
    <style:style style:name="T27" style:family="text">
      <style:text-properties fo:color="#1155cc" loext:opacity="100%" fo:font-size="12pt" style:text-underline-style="solid" style:text-underline-width="auto" style:text-underline-color="font-color" fo:background-color="#ffffff" loext:char-shading-value="0" style:font-size-asian="12pt" style:font-size-complex="12pt"/>
    </style:style>
    <style:style style:name="T28" style:family="text">
      <style:text-properties fo:color="#1155cc" loext:opacity="100%" style:text-underline-style="solid" style:text-underline-width="auto" style:text-underline-color="font-color"/>
    </style:style>
    <style:style style:name="T29" style:family="text">
      <style:text-properties fo:color="#ff0000" loext:opacity="100%" style:font-name="arial" fo:font-size="12pt" style:font-name-asian="arial2" style:font-size-asian="12pt" style:font-name-complex="arial2" style:font-size-complex="12pt"/>
    </style:style>
    <style:style style:name="T30" style:family="text">
      <style:text-properties fo:color="#222222" loext:opacity="100%" style:font-name="arial" fo:font-size="12pt" style:font-name-asian="arial2" style:font-size-asian="12pt" style:font-name-complex="arial2" style:font-size-complex="12pt"/>
    </style:style>
    <style:style style:name="T31" style:family="text">
      <style:text-properties fo:font-weight="bold" style:font-weight-asian="bold"/>
    </style:style>
    <style:style style:name="T32" style:family="text">
      <style:text-properties fo:font-weight="bold" style:font-name-asian="arial2" style:font-weight-asian="bold" style:font-name-complex="arial2"/>
    </style:style>
    <style:style style:name="T33" style:family="text">
      <style:text-properties style:use-window-font-color="true" loext:opacity="0%" style:font-name="arial1" fo:font-size="12pt" style:font-size-asian="12pt" style:font-size-complex="12pt"/>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color="#1f1f1f" loext:opacity="100%" style:font-name="arial" fo:font-size="12pt" style:font-name-asian="Roboto1" style:font-size-asian="12pt" style:font-name-complex="Roboto1" style:font-size-complex="12pt" fo:background-color="#ffffff"/>
    </style:style>
  </office:automatic-styles>
  <office:body>
    <office:text text:use-soft-page-breaks="true">
      <text:tracked-changes text:track-changes="false">
        <text:changed-region xml:id="ct104108850702512" text:id="ct104108850702512">
          <text:insertion>
            <office:change-info>
              <dc:creator>Neznámy autor</dc:creator>
              <dc:date>2024-06-30T21:09:56.229190627</dc:date>
            </office:change-info>
          </text:insertion>
        </text:changed-region>
        <text:changed-region xml:id="ct104108850655792" text:id="ct104108850655792">
          <text:deletion>
            <office:change-info>
              <dc:creator>Neznámy autor</dc:creator>
              <dc:date>2024-06-30T21:09:56.229190627</dc:date>
            </office:change-info>
            <text:p text:style-name="P8">0</text:p>
          </text:deletion>
        </text:changed-region>
        <text:changed-region xml:id="ct104108850703088" text:id="ct104108850703088">
          <text:insertion>
            <office:change-info>
              <dc:creator>Neznámy autor</dc:creator>
              <dc:date>2024-06-30T21:09:56.229190627</dc:date>
            </office:change-info>
          </text:insertion>
        </text:changed-region>
        <text:changed-region xml:id="ct104108850739376" text:id="ct104108850739376">
          <text:deletion>
            <office:change-info>
              <dc:creator>Neznámy autor</dc:creator>
              <dc:date>2024-06-30T21:09:56.229190627</dc:date>
            </office:change-info>
            <text:p text:style-name="P44" loext:marker-style-name="T11"/>
            <text:p text:style-name="P44" loext:marker-style-name="T11"/>
            <text:p text:style-name="P8"><text:span text:style-name="T31"/></text:p>
          </text:deletion>
        </text:changed-region>
        <text:changed-region xml:id="ct104108850703664" text:id="ct104108850703664">
          <text:insertion>
            <office:change-info>
              <dc:creator>Neznámy autor</dc:creator>
              <dc:date>2024-06-30T21:09:56.229190627</dc:date>
            </office:change-info>
          </text:insertion>
        </text:changed-region>
        <text:changed-region xml:id="ct104108804431360" text:id="ct104108804431360">
          <text:deletion>
            <office:change-info>
              <dc:creator>Neznámy autor</dc:creator>
              <dc:date>2024-06-30T21:09:56.229190627</dc:date>
            </office:change-info>
            <text:p text:style-name="P8">The replication crisis has underscored that the self-correcting mechanism of science is not functioning as effectively as anticipated. A variety of </text:p>
          </text:deletion>
        </text:changed-region>
        <text:changed-region xml:id="ct104108850704304" text:id="ct104108850704304">
          <text:insertion>
            <office:change-info>
              <dc:creator>Neznámy autor</dc:creator>
              <dc:date>2024-06-30T21:09:56.229190627</dc:date>
            </office:change-info>
          </text:insertion>
        </text:changed-region>
        <text:changed-region xml:id="ct104108850546880" text:id="ct104108850546880">
          <text:deletion>
            <office:change-info>
              <dc:creator>Neznámy autor</dc:creator>
              <dc:date>2024-06-30T21:09:56.229190627</dc:date>
            </office:change-info>
            <text:p text:style-name="P8">encountering</text:p>
          </text:deletion>
        </text:changed-region>
        <text:changed-region xml:id="ct104108850704944" text:id="ct104108850704944">
          <text:insertion>
            <office:change-info>
              <dc:creator>Neznámy autor</dc:creator>
              <dc:date>2024-06-30T21:09:56.229190627</dc:date>
            </office:change-info>
          </text:insertion>
        </text:changed-region>
        <text:changed-region xml:id="ct104108850439904" text:id="ct104108850439904">
          <text:deletion>
            <office:change-info>
              <dc:creator>Neznámy autor</dc:creator>
              <dc:date>2024-06-30T21:09:56.229190627</dc:date>
            </office:change-info>
            <text:p text:style-name="P8">at both </text:p>
          </text:deletion>
        </text:changed-region>
        <text:changed-region xml:id="ct104108850705808" text:id="ct104108850705808">
          <text:insertion>
            <office:change-info>
              <dc:creator>Neznámy autor</dc:creator>
              <dc:date>2024-06-30T21:09:56.229190627</dc:date>
            </office:change-info>
          </text:insertion>
        </text:changed-region>
        <text:changed-region xml:id="ct104108850753488" text:id="ct104108850753488">
          <text:deletion>
            <office:change-info>
              <dc:creator>Neznámy autor</dc:creator>
              <dc:date>2024-06-30T21:09:56.229190627</dc:date>
            </office:change-info>
            <text:p text:style-name="P8">identify sets of barriers </text:p>
          </text:deletion>
        </text:changed-region>
        <text:changed-region xml:id="ct104108850706528" text:id="ct104108850706528">
          <text:insertion>
            <office:change-info>
              <dc:creator>Neznámy autor</dc:creator>
              <dc:date>2024-06-30T21:09:56.229190627</dc:date>
            </office:change-info>
          </text:insertion>
        </text:changed-region>
        <text:changed-region xml:id="ct104108850715856" text:id="ct104108850715856">
          <text:deletion>
            <office:change-info>
              <dc:creator>Neznámy autor</dc:creator>
              <dc:date>2024-06-30T21:09:56.229190627</dc:date>
            </office:change-info>
            <text:p text:style-name="P8">policy makers</text:p>
          </text:deletion>
        </text:changed-region>
        <text:changed-region xml:id="ct104108850707024" text:id="ct104108850707024">
          <text:insertion>
            <office:change-info>
              <dc:creator>Neznámy autor</dc:creator>
              <dc:date>2024-06-30T21:09:56.229190627</dc:date>
            </office:change-info>
          </text:insertion>
        </text:changed-region>
        <text:changed-region xml:id="ct104108849913664" text:id="ct104108849913664">
          <text:deletion>
            <office:change-info>
              <dc:creator>Neznámy autor</dc:creator>
              <dc:date>2024-06-30T21:09:56.229190627</dc:date>
            </office:change-info>
            <text:p text:style-name="P2"><text:span text:style-name="T5">transparency, </text:span></text:p>
          </text:deletion>
        </text:changed-region>
        <text:changed-region xml:id="ct104108850707808" text:id="ct104108850707808">
          <text:insertion>
            <office:change-info>
              <dc:creator>Neznámy autor</dc:creator>
              <dc:date>2024-06-30T21:09:56.229190627</dc:date>
            </office:change-info>
          </text:insertion>
        </text:changed-region>
        <text:changed-region xml:id="ct104108843454752" text:id="ct104108843454752">
          <text:deletion>
            <office:change-info>
              <dc:creator>Neznámy autor</dc:creator>
              <dc:date>2024-06-30T21:09:56.229190627</dc:date>
            </office:change-info>
            <text:p text:style-name="P2"><text:span text:style-name="T5">reproducibility, sharing</text:span></text:p>
          </text:deletion>
        </text:changed-region>
        <text:changed-region xml:id="ct104108850708576" text:id="ct104108850708576">
          <text:insertion>
            <office:change-info>
              <dc:creator>Neznámy autor</dc:creator>
              <dc:date>2024-06-30T21:09:56.229190627</dc:date>
            </office:change-info>
          </text:insertion>
        </text:changed-region>
        <text:changed-region xml:id="ct104108843455072" text:id="ct104108843455072">
          <text:deletion>
            <office:change-info>
              <dc:creator>Neznámy autor</dc:creator>
              <dc:date>2024-06-30T21:09:56.229190627</dc:date>
            </office:change-info>
            <text:p text:style-name="P2"><text:span text:style-name="T5">questionable research practices</text:span></text:p>
          </text:deletion>
        </text:changed-region>
        <text:changed-region xml:id="ct104108851394704" text:id="ct104108851394704">
          <text:insertion>
            <office:change-info>
              <dc:creator>Neznámy autor</dc:creator>
              <dc:date>2024-06-30T21:09:56.229190627</dc:date>
            </office:change-info>
          </text:insertion>
        </text:changed-region>
        <text:changed-region xml:id="ct104108840990656" text:id="ct104108840990656">
          <text:deletion>
            <office:change-info>
              <dc:creator>Neznámy autor</dc:creator>
              <dc:date>2024-06-30T21:09:56.229190627</dc:date>
            </office:change-info>
            <text:p text:style-name="P47" loext:marker-style-name="T11"><text:span text:style-name="T3">Introduction</text:span></text:p>
            <text:p text:style-name="P48" loext:marker-style-name="T11"><text:span text:style-name="T11">Over the past two decades, we have learned that science does not inherently possess a self-correcting mechanism, or at least it is not functioning as optimally as many had hoped. Corrections can only be made through concerted, targeted action and collaboration among all stakeholders in the research ecosystem, including researchers, institutions, funders, publishers, and learned societies (Munafò et al., 2022). In response to this complex issue, promoting open science practices (OSP) should be prioritized (Nosek et al., 2015; Banks et al., 2019). One of the core purposes of open science is to enhance the transparency, integrity, and reproducibility of research (Banks et al., 2019). The incorporation of OSP (e.g. sharing of data, sharing of analytical code, pre-registration) undoubtedly has the potential to bolster a crucial aspect of scientific endeavor - the credibility of research findings. This credibility has been called into question due to the prevalent issues of low reproducibility and high prevalence of questionable research practices (Nosek et al., 2015; Kekecs et al., 2023). Nevertheless, the benefits associated with open science practices hinge upon researchers actively implementing them, which appears to remain somewhat challenging (Obels et al., 2020; Nosek et al., 2015; Armeni et al., 2021). To enhance reproducibility in science and foster public trust in science, which is fundamentally based on reproducibility, we need to adopt both bottom-up and top-down approaches. The bottom-up approach involves scientists adopting and internalizing OSP, while the top-down approach involves the implementation of policies by institutions, funders, and publishers (Armeni et al., 2021). OSP are not yet the norm, nor are they commonly applied, although progress varies across disciplines and countries. In this context, we aim to study issues related to the adoption of OSP by examining qualitatively the barriers and facilitators of OSP in Slovakia </text:span></text:p>
            <text:p text:style-name="P49" loext:marker-style-name="T11"><text:span text:style-name="T11">The slow adoption of OSP cannot be solely attributed to researchers. In a survey conducted by the European Commission in 2022 (European Commission, 2022), more than half of the over 1200 researchers surveyed identified the lack of requirement for OSP by funders, home research institutions, or journals as the most significant factor negatively affecting reproducibility. For instance, nearly one-third of journal editors do not deem the implementation of registered reports as important. Similarly, almost one-sixth do not prioritize the publication of null or negative results. Furthermore, approximately half of the research funders do not mandate the sharing of raw data and pre-registration of studies. This is despite the fact that according to the ‘open data directive’ (Directive EU 2019/1024 of the European Parliament), „Member States must adopt policies and take action to make publicly funded research data openly available, following the principle of ‘open by default’, and support the dissemination of research data that are findable, accessible, interoperable and reusable“ (EUR-Lex, 2023).</text:span><text:span text:style-name="T12"> </text:span><text:span text:style-name="T11">In pursuit of broader implementation of open science, policymakers, journals, institutions, and funding agencies play a crucial role (Armeni et al., 2021; Obels et al., 2020). However, despite the credibility crisis, systematic efforts from stakeholders to support OSP are still lacking and institutional changes are decidedly slow (Steinhardt et al., 2023; Kekecs et al., 2023). Therefore, challenges can also arise within the journals, institutions, and general research climate, as editors, reviewers, and senior researchers may resist certain procedural changes when it is perceived as less advantageous from their viewpoint (Karhulahti &amp; Backe, 2021; Haven et al., 2020). </text:span></text:p>
            <text:p text:style-name="P47" loext:marker-style-name="T11"><text:span text:style-name="T11"><text:tab/>Obviously, implementing OSP faces different barriers and it is necessary to look for facilitators that could be present in different parts of the research ecosystem. The barriers to adopting OSP vary not only between disciplines (Bouter, 2018) but very likely also between institutions, countries and cultures, and different parts of the research ecosystem. A systematic review of facilitators or barriers is currently lacking or is still in preparation (as proposed by Dudda et al., 2023). According to available findings, top four barriers as indicated by researchers, journal editors, and funders are pressure to publish for career advancement, the time-consuming nature of OSP, lack of recognition, and lack of guidelines and commonly acceptable standards for reproducible research practices (European Commission, 2022). The commonly reported prevailing barriers are a lack of knowledge and skills, time demands, time scarcity for training, insufficient or absent support, journal policies, and financial reasons, but also barriers related to fear of judgment and criticism, confidence issues, fear of making mistakes and being exposed, fear of misusing data or being scooped, or incompatibility with research paradigm (Gownaris et al., 2022; El Amin et al., 2023; Pownall et al., 2023; Zečević et al., 2021). For example, Gownaris et al. (2022) identified insufficient awareness and training, excessively demanding time requirements, and constraints or insufficient incentives from supervisors as the most frequent barriers among early career researchers. Much less attention has been devoted to facilitators that have the potential to systematically alleviate reported barriers. Shmagun et al. (2023) identified four thematic clusters (institutional and regulatory factors; resource-related factors; individual and motivational factors; external factors such as national culture) containing 24 unique factors that can serve as promoters or inhibitors of implementation of OSP. Alessandroni and Byers-Heinlein (2022) suggest ten strategies (e.g., introduce open science practices in your courses; create opportunities for people to specialize in open science) that could be applied by researchers to foster OSP. From our practice, there are several possible facilitators that can increase the adoption of OSP in early career researchers. These include activities focused on increasing awareness about open-science practices during their education (in undergraduate and graduate students) and making OSP routine; organizational support for new applicants of OSP, encouraging and facilitating authors’ willingness to share their data through “good examples”, promotion of good quality research indicators, increasing the available resources, and so on. Sustained initiatives aimed at promoting OSP and research transparency are essential to enhance the credibility and integrity of social science research and can be another important facilitator of OSP. Examples of such initiatives are Reproducibility networks, which originated from the UK Reproducibility network and over three years grew into 18 different national Reproducibility networks (Munafò et al., 2020). Despite their activities, institutional endorsement of OSP is mediocre at best (Ong et al., 2023) and strong incentives for OSP in academic hiring and promotion, research publishing and grant funding are also severely lacking (Diong et al., 2021; Moher et al., 2018). Moreover, <text:s/>a majority of researchers are not being formally trained in OSP (Portillo et al., 2022).</text:span></text:p>
            <text:p text:style-name="P50"><text:span text:style-name="T11"><text:tab/>The continuous advancements in technology and support from the Center for Open Science (COS) have simplified the process for scientists to disseminate their data, materials, and analytical code, prepare pre-registration or registered report. This ease of sharing not only facilitates other researchers in reusing the data but also allows them to verify the authenticity and/or make replications of published research. However, these benefits will emerge only if researchers will be aware of and will apply OSP. Hence, all aforementioned information led us to formulate the following research questions in our qualitative study:</text:span></text:p>
            <text:p text:style-name="P52"><text:span text:style-name="T11">1 Challenges and barriers</text:span></text:p>
            <text:p text:style-name="P51" loext:marker-style-name="T11"><text:span text:style-name="T11">1.1 What challenges and barriers, both on the individual and systemic level, arise in the adoption and implementation of open science practices in psychology?</text:span></text:p>
            <text:p text:style-name="P51" loext:marker-style-name="T11"><text:span text:style-name="T11">1.2 How do these impact the adoption and implementation of specific open science practices into research workflows?</text:span></text:p>
            <text:p text:style-name="P51" loext:marker-style-name="T11"><text:span text:style-name="T11">1.3 What strategies do individuals employ to overcome these challenges?</text:span></text:p>
            <text:p text:style-name="P30"/>
          </text:deletion>
        </text:changed-region>
        <text:changed-region xml:id="ct104108851395280" text:id="ct104108851395280">
          <text:insertion>
            <office:change-info>
              <dc:creator>Neznámy autor</dc:creator>
              <dc:date>2024-06-30T21:09:56.229190627</dc:date>
            </office:change-info>
          </text:insertion>
        </text:changed-region>
        <text:changed-region xml:id="ct104108837461408" text:id="ct104108837461408">
          <text:deletion>
            <office:change-info>
              <dc:creator>Neznámy autor</dc:creator>
              <dc:date>2024-06-30T21:09:56.229190627</dc:date>
            </office:change-info>
            <text:p text:style-name="P30"><text:span text:style-name="T1">are most helpful in facilitating</text:span></text:p>
          </text:deletion>
        </text:changed-region>
        <text:changed-region xml:id="ct104108851395920" text:id="ct104108851395920">
          <text:insertion>
            <office:change-info>
              <dc:creator>Neznámy autor</dc:creator>
              <dc:date>2024-06-30T21:09:56.229190627</dc:date>
            </office:change-info>
          </text:insertion>
        </text:changed-region>
        <text:changed-region xml:id="ct104108851396560" text:id="ct104108851396560">
          <text:insertion>
            <office:change-info>
              <dc:creator>Neznámy autor</dc:creator>
              <dc:date>2024-06-30T21:09:56.229190627</dc:date>
            </office:change-info>
          </text:insertion>
        </text:changed-region>
        <text:changed-region xml:id="ct104108850455472" text:id="ct104108850455472">
          <text:deletion>
            <office:change-info>
              <dc:creator>Neznámy autor</dc:creator>
              <dc:date>2024-06-30T21:09:56.229190627</dc:date>
            </office:change-info>
            <text:p text:style-name="P30"><text:span text:style-name="T1">in order to support</text:span></text:p>
          </text:deletion>
        </text:changed-region>
        <text:changed-region xml:id="ct104108851397200" text:id="ct104108851397200">
          <text:insertion>
            <office:change-info>
              <dc:creator>Neznámy autor</dc:creator>
              <dc:date>2024-06-30T21:09:56.229190627</dc:date>
            </office:change-info>
          </text:insertion>
        </text:changed-region>
        <text:changed-region xml:id="ct104108840991760" text:id="ct104108840991760">
          <text:deletion>
            <office:change-info>
              <dc:creator>Neznámy autor</dc:creator>
              <dc:date>2024-06-30T21:09:56.229190627</dc:date>
            </office:change-info>
            <text:p text:style-name="P55" loext:marker-style-name="T11"><text:span text:style-name="T11"><text:tab/>The field of psychology was among the first to recognize and respond to the existence of a credibility crisis. The renowned Reproducibility Project: Psychology (Open Science Collaboration, 2015) is just one of the many high-powered, multi-lab collaborative reproducibility or replicability projects in the field. Registered Replication Reports (such as those by Bouwmeester et al., 2017; Alogna et al., 2014; Simons et al., 2014; Wagenmakers et al., 2016), Many Labs projects (such as those by Klein et al., 2014; Klein et al., 2018), and ManyBabies projects (Frank et al., 2020) are just a few examples. The increased awareness of reproducibility and replicability issues has led to the growth of informal groups like the Reproducibility Networks (Munafò et al., 2020) and the Psychological Science Accelerator (Moshontz et al., 2018) committed to promoting open science practices, fostering transparency, collaboration, and replication in research. Many authors of this study are members of both groups. Our qualitative study therefore focuses on barriers and facilitators in the field of psychology. In order to further describe the context of our study, we also add our positionality in the form of a separate supplementary available here (https://osf.io/3vqma).</text:span></text:p>
            <text:p text:style-name="P38"/>
          </text:deletion>
        </text:changed-region>
        <text:changed-region xml:id="ct104108851397488" text:id="ct104108851397488">
          <text:insertion>
            <office:change-info>
              <dc:creator>Neznámy autor</dc:creator>
              <dc:date>2024-06-30T21:09:56.229190627</dc:date>
            </office:change-info>
          </text:insertion>
        </text:changed-region>
        <text:changed-region xml:id="ct104108843197408" text:id="ct104108843197408">
          <text:deletion>
            <office:change-info>
              <dc:creator>Neznámy autor</dc:creator>
              <dc:date>2024-06-30T21:09:56.229190627</dc:date>
            </office:change-info>
            <text:p text:style-name="P8">committee</text:p>
          </text:deletion>
        </text:changed-region>
        <text:changed-region xml:id="ct104108851397984" text:id="ct104108851397984">
          <text:insertion>
            <office:change-info>
              <dc:creator>Neznámy autor</dc:creator>
              <dc:date>2024-06-30T21:09:56.229190627</dc:date>
            </office:change-info>
          </text:insertion>
        </text:changed-region>
        <text:changed-region xml:id="ct104108850540192" text:id="ct104108850540192">
          <text:deletion>
            <office:change-info>
              <dc:creator>Neznámy autor</dc:creator>
              <dc:date>2024-06-30T21:09:56.229190627</dc:date>
            </office:change-info>
            <text:p text:style-name="P8">The following Supplementary document (<text:a xlink:type="simple" xlink:href="https://osf.io/hwdpm" text:style-name="ListLabel_20_1" text:visited-style-name="ListLabel_20_1"><text:span text:style-name="T28">https://osf.io/hwdpm</text:span></text:a> or living document: https://tinyurl.com/ax637vas) introduces the context of open science in Slovakia - how transparency and reproducibility have developed over the years at different levels such as researchers, funders, journals, government, or NGOs. </text:p>
          </text:deletion>
        </text:changed-region>
        <text:changed-region xml:id="ct104108851398832" text:id="ct104108851398832">
          <text:insertion>
            <office:change-info>
              <dc:creator>Neznámy autor</dc:creator>
              <dc:date>2024-06-30T21:09:56.229190627</dc:date>
            </office:change-info>
          </text:insertion>
        </text:changed-region>
        <text:changed-region xml:id="ct104108851399328" text:id="ct104108851399328">
          <text:insertion>
            <office:change-info>
              <dc:creator>Neznámy autor</dc:creator>
              <dc:date>2024-06-30T21:09:56.229190627</dc:date>
            </office:change-info>
          </text:insertion>
        </text:changed-region>
        <text:changed-region xml:id="ct104108850727424" text:id="ct104108850727424">
          <text:deletion>
            <office:change-info>
              <dc:creator>Neznámy autor</dc:creator>
              <dc:date>2024-06-30T21:09:56.229190627</dc:date>
            </office:change-info>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56" loext:marker-style-name="T4"><text:span text:style-name="T4">Group</text:span></text:p>
                </table:table-cell>
                <table:table-cell table:style-name="Tabuľka1.A1" office:value-type="string">
                  <text:p text:style-name="P56" loext:marker-style-name="T4"><text:span text:style-name="T4">Sample description</text:span></text:p>
                </table:table-cell>
                <table:table-cell table:style-name="Tabuľka1.A1" office:value-type="string">
                  <text:p text:style-name="P56" loext:marker-style-name="T4"><text:span text:style-name="T4">Sample size (N)</text:span></text:p>
                </table:table-cell>
                <table:table-cell table:style-name="Tabuľka1.A1" office:value-type="string">
                  <text:p text:style-name="P56" loext:marker-style-name="T4"><text:span text:style-name="T4">Data collection method</text:span></text:p>
                </table:table-cell>
              </table:table-row>
              <table:table-row table:style-name="Tabuľka1.2">
                <table:table-cell table:style-name="Tabuľka1.A2" office:value-type="string">
                  <text:p text:style-name="P56" loext:marker-style-name="T11"><text:span text:style-name="T11">Researchers</text:span></text:p>
                </table:table-cell>
                <table:table-cell table:style-name="Tabuľka1.A2" office:value-type="string">
                  <text:p text:style-name="P53" loext:marker-style-name="T11"><text:span text:style-name="T11">Researchers consisting of different career stages (professors, associate professors, assistant professors, researchers) working at universities and the Slovak Academy of Sciences</text:span></text:p>
                </table:table-cell>
                <table:table-cell table:style-name="Tabuľka1.A2" office:value-type="string">
                  <text:p text:style-name="P56" loext:marker-style-name="T11"><text:span text:style-name="T11">6-9</text:span></text:p>
                </table:table-cell>
                <table:table-cell table:style-name="Tabuľka1.A2" office:value-type="string">
                  <text:p text:style-name="P56" loext:marker-style-name="T11"><text:span text:style-name="T11">individual interviews</text:span></text:p>
                </table:table-cell>
              </table:table-row>
              <table:table-row table:style-name="Tabuľka1.2">
                <table:table-cell table:style-name="Tabuľka1.A2" office:value-type="string">
                  <text:p text:style-name="P56" loext:marker-style-name="T11"><text:span text:style-name="T11">PhD students</text:span></text:p>
                </table:table-cell>
                <table:table-cell table:style-name="Tabuľka1.A2" office:value-type="string">
                  <text:p text:style-name="P53" loext:marker-style-name="T11"><text:span text:style-name="T11">PhD students and candidates*</text:span></text:p>
                </table:table-cell>
                <table:table-cell table:style-name="Tabuľka1.A2" office:value-type="string">
                  <text:p text:style-name="P56" loext:marker-style-name="T11"><text:span text:style-name="T11">6-9</text:span></text:p>
                </table:table-cell>
                <table:table-cell table:style-name="Tabuľka1.A2" office:value-type="string">
                  <text:p text:style-name="P56" loext:marker-style-name="T11"><text:span text:style-name="T11">individual interviews</text:span></text:p>
                </table:table-cell>
              </table:table-row>
              <table:table-row table:style-name="Tabuľka1.1">
                <table:table-cell table:style-name="Tabuľka1.A2" office:value-type="string">
                  <text:p text:style-name="P57" loext:marker-style-name="T11"><text:span text:style-name="T11">Students</text:span></text:p>
                </table:table-cell>
                <table:table-cell table:style-name="Tabuľka1.A2" office:value-type="string">
                  <text:p text:style-name="P53" loext:marker-style-name="T11"><text:span text:style-name="T11">BA and MA psychology students - only final-year students for which doing a research and writing a thesis is relevant</text:span></text:p>
                </table:table-cell>
                <table:table-cell table:style-name="Tabuľka1.A2" office:value-type="string">
                  <text:p text:style-name="P57" loext:marker-style-name="T11"><text:span text:style-name="T11">6-9</text:span></text:p>
                </table:table-cell>
                <table:table-cell table:style-name="Tabuľka1.A2" office:value-type="string">
                  <text:p text:style-name="P57" loext:marker-style-name="T11"><text:span text:style-name="T11">focus group</text:span></text:p>
                </table:table-cell>
              </table:table-row>
              <table:table-row table:style-name="Tabuľka1.2">
                <table:table-cell table:style-name="Tabuľka1.A2" office:value-type="string">
                  <text:p text:style-name="P57" loext:marker-style-name="T11"><text:span text:style-name="T11">Policy makers</text:span></text:p>
                </table:table-cell>
                <table:table-cell table:style-name="Tabuľka1.A2" office:value-type="string">
                  <text:p text:style-name="P53" loext:marker-style-name="T11"><text:span text:style-name="T11">(1) representatives of national grant agencies (APVV, VEGA, VAIA)</text:span></text:p>
                  <text:p text:style-name="P53" loext:marker-style-name="T11"><text:span text:style-name="T11">(2) executives of the Ministry of Education, academy of sciences (SAV), organizational administrator of scientific libraries and databases (CVTI, open science section) or accreditation agency (SAAVŠ), university officials (vice-dean or vice-rector for scientific research, members of the scientific councils)</text:span></text:p>
                  <text:p text:style-name="P53" loext:marker-style-name="T11"><text:span text:style-name="T11">(3) Chief and associate editors of Czech and Slovak scientific psychology journals**</text:span></text:p>
                </table:table-cell>
                <table:table-cell table:style-name="Tabuľka1.A2" office:value-type="string">
                  <text:p text:style-name="P57" loext:marker-style-name="T11"><text:span text:style-name="T11">6-9</text:span></text:p>
                </table:table-cell>
                <table:table-cell table:style-name="Tabuľka1.A2" office:value-type="string">
                  <text:p text:style-name="P57" loext:marker-style-name="T11"><text:span text:style-name="T11">focus group</text:span></text:p>
                </table:table-cell>
              </table:table-row>
              <table:table-row table:style-name="Tabuľka1.2">
                <table:table-cell table:style-name="Tabuľka1.A6" office:value-type="string">
                  <text:p text:style-name="P56" loext:marker-style-name="T11"><text:span text:style-name="T11">Media</text:span></text:p>
                </table:table-cell>
                <table:table-cell table:style-name="Tabuľka1.A6" office:value-type="string">
                  <text:p text:style-name="P54" loext:marker-style-name="T11"><text:span text:style-name="T11">representatives of media publishing/processing results of scientific research (mainstream and popular-educational news and magazines, Slovak radio and television channels)</text:span></text:p>
                </table:table-cell>
                <table:table-cell table:style-name="Tabuľka1.A6" office:value-type="string">
                  <text:p text:style-name="P57" loext:marker-style-name="T11"><text:span text:style-name="T11">6-9</text:span></text:p>
                </table:table-cell>
                <table:table-cell table:style-name="Tabuľka1.A6" office:value-type="string">
                  <text:p text:style-name="P57" loext:marker-style-name="T11"><text:span text:style-name="T11">focus group</text:span></text:p>
                </table:table-cell>
              </table:table-row>
            </table:table>
            <text:p text:style-name="P24"/>
          </text:deletion>
        </text:changed-region>
        <text:changed-region xml:id="ct104108851399904" text:id="ct104108851399904">
          <text:insertion>
            <office:change-info>
              <dc:creator>Neznámy autor</dc:creator>
              <dc:date>2024-06-30T21:09:56.229190627</dc:date>
            </office:change-info>
          </text:insertion>
        </text:changed-region>
        <text:changed-region xml:id="ct104108851434448" text:id="ct104108851434448">
          <text:insertion>
            <office:change-info>
              <dc:creator>Neznámy autor</dc:creator>
              <dc:date>2024-06-30T21:09:56.229190627</dc:date>
            </office:change-info>
          </text:insertion>
        </text:changed-region>
        <text:changed-region xml:id="ct104108851434960" text:id="ct104108851434960">
          <text:insertion>
            <office:change-info>
              <dc:creator>Neznámy autor</dc:creator>
              <dc:date>2024-06-30T21:09:56.229190627</dc:date>
            </office:change-info>
          </text:insertion>
        </text:changed-region>
        <text:changed-region xml:id="ct104108840908720" text:id="ct104108840908720">
          <text:deletion>
            <office:change-info>
              <dc:creator>Neznámy autor</dc:creator>
              <dc:date>2024-06-30T21:09:56.229190627</dc:date>
            </office:change-info>
            <text:p text:style-name="P47" loext:marker-style-name="T11"><text:span text:style-name="T11"><text:tab/>To ensure diversity in perspectives and opinions, we will apply no selection criteria based on gender, age, and the preliminary knowledge about open science practices. We aim to employ a mixed sampling method by combining stratified and respondent-driven sampling (researchers, students, and PhD students) or snowball technique (policymakers, media) (Johnson, 2014). Given that our research questions encompass understanding challenges and solutions at both individual and systemic levels, we plan to utilize stratified sampling to ensure representation from various strata. These strata will include researchers from different career stages, academic institutions, policymakers, and media professionals. After identifying initial participants through stratified sampling, we will subsequently inquire if they are aware of other researchers who have encountered challenges or achieved success in implementing open science practices. Using a </text:span><text:span text:style-name="T36">respondent-driven sampling</text:span><text:span text:style-name="T11"> limits the overrepresentation of those with a higher number of ties to others in the population network. This combination of methods allows us to enhance the likelihood of obtaining a diverse set of perspectives while maintaining some degree of structure in our sampling process. We will carefully consider these factors and transparently report them in our research findings, contributing to the validity and reliability of our study. </text:span></text:p>
            <text:p text:style-name="P47" loext:marker-style-name="T11"><text:span text:style-name="T11"><text:tab/>The determination of sample size in qualitative research is a complex and context-dependent process, influenced by factors such as the research method, purposeful sampling strategy, and the intended research product (Sandelowski, 1995). While some argue that larger samples are needed for positivist-oriented research, others suggest that even a single case can be informative (Boddy, 2016). However, a review of qualitative studies found little rigor in justifying sample size, indicating a need for more consistent practices (Marshall et al., 2013). It is crucial to emphasize the influence of research context and design (the role of the research design influences sample size decisions), the concept of data saturation, the significance of purposive sampling, and the qualitative principle of prioritizing data quality over quantity. After taking all these factors including pragmatic considerations into account and the absence of generally accepted rules, we set our sample size to be between 6 and 9 people per group.</text:span></text:p>
            <text:p text:style-name="P8"/>
          </text:deletion>
        </text:changed-region>
        <text:changed-region xml:id="ct104108851435584" text:id="ct104108851435584">
          <text:insertion>
            <office:change-info>
              <dc:creator>Neznámy autor</dc:creator>
              <dc:date>2024-06-30T21:09:56.229190627</dc:date>
            </office:change-info>
          </text:insertion>
        </text:changed-region>
        <text:changed-region xml:id="ct104108840872192" text:id="ct104108840872192">
          <text:deletion>
            <office:change-info>
              <dc:creator>Neznámy autor</dc:creator>
              <dc:date>2024-06-30T21:09:56.229190627</dc:date>
            </office:change-info>
            <text:p text:style-name="P2"><text:span text:style-name="T5">to provide the same starting position = </text:span></text:p>
          </text:deletion>
        </text:changed-region>
        <text:changed-region xml:id="ct104108851436080" text:id="ct104108851436080">
          <text:insertion>
            <office:change-info>
              <dc:creator>Neznámy autor</dc:creator>
              <dc:date>2024-06-30T21:09:56.229190627</dc:date>
            </office:change-info>
          </text:insertion>
        </text:changed-region>
        <text:changed-region xml:id="ct104108849973920" text:id="ct104108849973920">
          <text:deletion>
            <office:change-info>
              <dc:creator>Neznámy autor</dc:creator>
              <dc:date>2024-06-30T21:09:56.229190627</dc:date>
            </office:change-info>
            <text:p text:style-name="P2"><text:span text:style-name="T5">the</text:span></text:p>
          </text:deletion>
        </text:changed-region>
        <text:changed-region xml:id="ct104108851401088" text:id="ct104108851401088">
          <text:insertion>
            <office:change-info>
              <dc:creator>Neznámy autor</dc:creator>
              <dc:date>2024-06-30T21:09:56.229190627</dc:date>
            </office:change-info>
          </text:insertion>
        </text:changed-region>
        <text:changed-region xml:id="ct104108851401728" text:id="ct104108851401728">
          <text:insertion>
            <office:change-info>
              <dc:creator>Neznámy autor</dc:creator>
              <dc:date>2024-06-30T21:09:56.229190627</dc:date>
            </office:change-info>
          </text:insertion>
        </text:changed-region>
        <text:changed-region xml:id="ct104108851406864" text:id="ct104108851406864">
          <text:deletion>
            <office:change-info>
              <dc:creator>Neznámy autor</dc:creator>
              <dc:date>2024-06-30T21:09:56.229190627</dc:date>
            </office:change-info>
            <text:p text:style-name="P2"><text:span text:style-name="T5">, </text:span></text:p>
          </text:deletion>
        </text:changed-region>
        <text:changed-region xml:id="ct104108851402512" text:id="ct104108851402512">
          <text:insertion>
            <office:change-info>
              <dc:creator>Neznámy autor</dc:creator>
              <dc:date>2024-06-30T21:09:56.229190627</dc:date>
            </office:change-info>
          </text:insertion>
        </text:changed-region>
        <text:changed-region xml:id="ct104108840879328" text:id="ct104108840879328">
          <text:deletion>
            <office:change-info>
              <dc:creator>Neznámy autor</dc:creator>
              <dc:date>2024-06-30T21:09:56.229190627</dc:date>
            </office:change-info>
            <text:p text:style-name="P2"><text:span text:style-name="T5">open science practices, and </text:span></text:p>
          </text:deletion>
        </text:changed-region>
        <text:changed-region xml:id="ct104108851403152" text:id="ct104108851403152">
          <text:insertion>
            <office:change-info>
              <dc:creator>Neznámy autor</dc:creator>
              <dc:date>2024-06-30T21:09:56.229190627</dc:date>
            </office:change-info>
          </text:insertion>
        </text:changed-region>
        <text:changed-region xml:id="ct104108840948400" text:id="ct104108840948400">
          <text:deletion>
            <office:change-info>
              <dc:creator>Neznámy autor</dc:creator>
              <dc:date>2024-06-30T21:09:56.229190627</dc:date>
            </office:change-info>
            <text:p text:style-name="P2"><text:span text:style-name="T5">. </text:span></text:p>
          </text:deletion>
        </text:changed-region>
        <text:changed-region xml:id="ct104108840949104" text:id="ct104108840949104">
          <text:deletion>
            <office:change-info>
              <dc:creator>Neznámy autor</dc:creator>
              <dc:date>2024-06-30T21:09:56.229190627</dc:date>
            </office:change-info>
            <text:p text:style-name="P2"><text:span text:style-name="T5">the </text:span></text:p>
          </text:deletion>
        </text:changed-region>
        <text:changed-region xml:id="ct104108840993856" text:id="ct104108840993856">
          <text:deletion>
            <office:change-info>
              <dc:creator>Neznámy autor</dc:creator>
              <dc:date>2024-06-30T21:09:56.229190627</dc:date>
            </office:change-info>
            <text:p text:style-name="P2"><text:span text:style-name="T5">three </text:span></text:p>
          </text:deletion>
        </text:changed-region>
        <text:changed-region xml:id="ct104108851415824" text:id="ct104108851415824">
          <text:insertion>
            <office:change-info>
              <dc:creator>Neznámy autor</dc:creator>
              <dc:date>2024-06-30T21:09:56.229190627</dc:date>
            </office:change-info>
          </text:insertion>
        </text:changed-region>
        <text:changed-region xml:id="ct104108840994784" text:id="ct104108840994784">
          <text:deletion>
            <office:change-info>
              <dc:creator>Neznámy autor</dc:creator>
              <dc:date>2024-06-30T21:09:56.229190627</dc:date>
            </office:change-info>
            <text:p text:style-name="P2"><text:span text:style-name="T5">media, policy makers</text:span></text:p>
          </text:deletion>
        </text:changed-region>
        <text:changed-region xml:id="ct104108851416544" text:id="ct104108851416544">
          <text:insertion>
            <office:change-info>
              <dc:creator>Neznámy autor</dc:creator>
              <dc:date>2024-06-30T21:09:56.229190627</dc:date>
            </office:change-info>
          </text:insertion>
        </text:changed-region>
        <text:changed-region xml:id="ct104108840881168" text:id="ct104108840881168">
          <text:deletion>
            <office:change-info>
              <dc:creator>Neznámy autor</dc:creator>
              <dc:date>2024-06-30T21:09:56.229190627</dc:date>
            </office:change-info>
            <text:p text:style-name="P2"><text:span text:style-name="T5">The interview</text:span></text:p>
          </text:deletion>
        </text:changed-region>
        <text:changed-region xml:id="ct104108851416832" text:id="ct104108851416832">
          <text:insertion>
            <office:change-info>
              <dc:creator>Neznámy autor</dc:creator>
              <dc:date>2024-06-30T21:09:56.229190627</dc:date>
            </office:change-info>
          </text:insertion>
        </text:changed-region>
        <text:changed-region xml:id="ct104108840951104" text:id="ct104108840951104">
          <text:deletion>
            <office:change-info>
              <dc:creator>Neznámy autor</dc:creator>
              <dc:date>2024-06-30T21:09:56.229190627</dc:date>
            </office:change-info>
            <text:p text:style-name="P8">was</text:p>
          </text:deletion>
        </text:changed-region>
        <text:changed-region xml:id="ct104108851417328" text:id="ct104108851417328">
          <text:insertion>
            <office:change-info>
              <dc:creator>Neznámy autor</dc:creator>
              <dc:date>2024-06-30T21:09:56.229190627</dc:date>
            </office:change-info>
          </text:insertion>
        </text:changed-region>
        <text:changed-region xml:id="ct104108840883984" text:id="ct104108840883984">
          <text:deletion>
            <office:change-info>
              <dc:creator>Neznámy autor</dc:creator>
              <dc:date>2024-06-30T21:09:56.229190627</dc:date>
            </office:change-info>
            <text:p text:style-name="P2"><text:span text:style-name="T5">A thorough discussion with</text:span></text:p>
          </text:deletion>
        </text:changed-region>
        <text:changed-region xml:id="ct104108851418512" text:id="ct104108851418512">
          <text:insertion>
            <office:change-info>
              <dc:creator>Neznámy autor</dc:creator>
              <dc:date>2024-06-30T21:09:56.229190627</dc:date>
            </office:change-info>
          </text:insertion>
        </text:changed-region>
        <text:changed-region xml:id="ct104108840885216" text:id="ct104108840885216">
          <text:deletion>
            <office:change-info>
              <dc:creator>Neznámy autor</dc:creator>
              <dc:date>2024-06-30T21:09:56.229190627</dc:date>
            </office:change-info>
            <text:p text:style-name="P2"><text:span text:style-name="T5">follow right after data collection </text:span></text:p>
          </text:deletion>
        </text:changed-region>
        <text:changed-region xml:id="ct104108849975616" text:id="ct104108849975616">
          <text:deletion>
            <office:change-info>
              <dc:creator>Neznámy autor</dc:creator>
              <dc:date>2024-06-30T21:09:56.229190627</dc:date>
            </office:change-info>
            <text:p text:style-name="P2"><text:span text:style-name="T5">, and</text:span></text:p>
          </text:deletion>
        </text:changed-region>
        <text:changed-region xml:id="ct104108851419152" text:id="ct104108851419152">
          <text:insertion>
            <office:change-info>
              <dc:creator>Neznámy autor</dc:creator>
              <dc:date>2024-06-30T21:09:56.229190627</dc:date>
            </office:change-info>
          </text:insertion>
        </text:changed-region>
        <text:changed-region xml:id="ct104108849976768" text:id="ct104108849976768">
          <text:deletion>
            <office:change-info>
              <dc:creator>Neznámy autor</dc:creator>
              <dc:date>2024-06-30T21:09:56.229190627</dc:date>
            </office:change-info>
            <text:p text:style-name="P2"><text:span text:style-name="T5">Each </text:span></text:p>
          </text:deletion>
        </text:changed-region>
        <text:changed-region xml:id="ct104108840945584" text:id="ct104108840945584">
          <text:deletion>
            <office:change-info>
              <dc:creator>Neznámy autor</dc:creator>
              <dc:date>2024-06-30T21:09:56.229190627</dc:date>
            </office:change-info>
            <text:p text:style-name="P2"><text:span text:style-name="T5">the following days </text:span></text:p>
          </text:deletion>
        </text:changed-region>
        <text:changed-region xml:id="ct104108840946512" text:id="ct104108840946512">
          <text:deletion>
            <office:change-info>
              <dc:creator>Neznámy autor</dc:creator>
              <dc:date>2024-06-30T21:09:56.229190627</dc:date>
            </office:change-info>
            <text:p text:style-name="P2"><text:span text:style-name="T5"><text:s/>focus group</text:span></text:p>
          </text:deletion>
        </text:changed-region>
        <text:changed-region xml:id="ct104108851419792" text:id="ct104108851419792">
          <text:insertion>
            <office:change-info>
              <dc:creator>Neznámy autor</dc:creator>
              <dc:date>2024-06-30T21:09:56.229190627</dc:date>
            </office:change-info>
          </text:insertion>
        </text:changed-region>
        <text:changed-region xml:id="ct104108840947888" text:id="ct104108840947888">
          <text:deletion>
            <office:change-info>
              <dc:creator>Neznámy autor</dc:creator>
              <dc:date>2024-06-30T21:09:56.229190627</dc:date>
            </office:change-info>
            <text:p text:style-name="P8">open science practices</text:p>
          </text:deletion>
        </text:changed-region>
        <text:changed-region xml:id="ct104108851420208" text:id="ct104108851420208">
          <text:insertion>
            <office:change-info>
              <dc:creator>Neznámy autor</dc:creator>
              <dc:date>2024-06-30T21:09:56.229190627</dc:date>
            </office:change-info>
          </text:insertion>
        </text:changed-region>
        <text:changed-region xml:id="ct104108840993344" text:id="ct104108840993344">
          <text:deletion>
            <office:change-info>
              <dc:creator>Neznámy autor</dc:creator>
              <dc:date>2024-06-30T21:09:56.229190627</dc:date>
            </office:change-info>
            <text:p text:style-name="P3"><text:span text:style-name="T5">researcher</text:span></text:p>
          </text:deletion>
        </text:changed-region>
        <text:changed-region xml:id="ct104108840999248" text:id="ct104108840999248">
          <text:deletion>
            <office:change-info>
              <dc:creator>Neznámy autor</dc:creator>
              <dc:date>2024-06-30T21:09:56.229190627</dc:date>
            </office:change-info>
            <text:p text:style-name="P3"><text:span text:style-name="T5">and </text:span></text:p>
          </text:deletion>
        </text:changed-region>
        <text:changed-region xml:id="ct104108851421056" text:id="ct104108851421056">
          <text:insertion>
            <office:change-info>
              <dc:creator>Neznámy autor</dc:creator>
              <dc:date>2024-06-30T21:09:56.229190627</dc:date>
            </office:change-info>
          </text:insertion>
        </text:changed-region>
        <text:changed-region xml:id="ct104108851421632" text:id="ct104108851421632">
          <text:insertion>
            <office:change-info>
              <dc:creator>Neznámy autor</dc:creator>
              <dc:date>2024-06-30T21:09:56.229190627</dc:date>
            </office:change-info>
          </text:insertion>
        </text:changed-region>
        <text:changed-region xml:id="ct104108851422128" text:id="ct104108851422128">
          <text:insertion>
            <office:change-info>
              <dc:creator>Neznámy autor</dc:creator>
              <dc:date>2024-06-30T21:09:56.229190627</dc:date>
            </office:change-info>
          </text:insertion>
        </text:changed-region>
        <text:changed-region xml:id="ct104108851422768" text:id="ct104108851422768">
          <text:insertion>
            <office:change-info>
              <dc:creator>Neznámy autor</dc:creator>
              <dc:date>2024-06-30T21:09:56.229190627</dc:date>
            </office:change-info>
          </text:insertion>
        </text:changed-region>
        <text:changed-region xml:id="ct104108840917184" text:id="ct104108840917184">
          <text:deletion>
            <office:change-info>
              <dc:creator>Neznámy autor</dc:creator>
              <dc:date>2024-06-30T21:09:56.229190627</dc:date>
            </office:change-info>
            <text:p text:style-name="P3"><text:span text:style-name="T5">perception</text:span></text:p>
          </text:deletion>
        </text:changed-region>
        <text:changed-region xml:id="ct104108851423408" text:id="ct104108851423408">
          <text:insertion>
            <office:change-info>
              <dc:creator>Neznámy autor</dc:creator>
              <dc:date>2024-06-30T21:09:56.229190627</dc:date>
            </office:change-info>
          </text:insertion>
        </text:changed-region>
        <text:changed-region xml:id="ct104108850732256" text:id="ct104108850732256">
          <text:deletion>
            <office:change-info>
              <dc:creator>Neznámy autor</dc:creator>
              <dc:date>2024-06-30T21:09:56.229190627</dc:date>
            </office:change-info>
            <text:p text:style-name="P3"><text:span text:style-name="T7">, utilizing </text:span></text:p>
          </text:deletion>
        </text:changed-region>
        <text:changed-region xml:id="ct104108851424192" text:id="ct104108851424192">
          <text:insertion>
            <office:change-info>
              <dc:creator>Neznámy autor</dc:creator>
              <dc:date>2024-06-30T21:09:56.229190627</dc:date>
            </office:change-info>
          </text:insertion>
        </text:changed-region>
        <text:changed-region xml:id="ct104108851424688" text:id="ct104108851424688">
          <text:insertion>
            <office:change-info>
              <dc:creator>Neznámy autor</dc:creator>
              <dc:date>2024-06-30T21:09:56.229190627</dc:date>
            </office:change-info>
          </text:insertion>
        </text:changed-region>
        <text:changed-region xml:id="ct104108841004704" text:id="ct104108841004704">
          <text:deletion>
            <office:change-info>
              <dc:creator>Neznámy autor</dc:creator>
              <dc:date>2024-06-30T21:09:56.229190627</dc:date>
            </office:change-info>
            <text:p text:style-name="P3"><text:span text:style-name="T11">Interviews and focus group discussions will be recorded on secure devices and transcripts will be made using a GDPR-compliant web service Konch. Transcripts will be anonymized and then shared via the OSF. Due to budgetary constraints, only student and PhD student groups will be given the opportunity to enter a lottery and win a cash prize (1 winner of 100 euros per group</text:span></text:p>
          </text:deletion>
        </text:changed-region>
        <text:changed-region xml:id="ct104108851425472" text:id="ct104108851425472">
          <text:insertion>
            <office:change-info>
              <dc:creator>Neznámy autor</dc:creator>
              <dc:date>2024-06-30T21:09:56.229190627</dc:date>
            </office:change-info>
          </text:insertion>
        </text:changed-region>
        <text:changed-region xml:id="ct104108851429488" text:id="ct104108851429488">
          <text:insertion>
            <office:change-info>
              <dc:creator>Neznámy autor</dc:creator>
              <dc:date>2024-06-30T21:09:56.229190627</dc:date>
            </office:change-info>
          </text:insertion>
        </text:changed-region>
        <text:changed-region xml:id="ct104108840910096" text:id="ct104108840910096">
          <text:deletion>
            <office:change-info>
              <dc:creator>Neznámy autor</dc:creator>
              <dc:date>2024-06-30T21:09:56.229190627</dc:date>
            </office:change-info>
            <text:p text:style-name="P11">We </text:p>
          </text:deletion>
        </text:changed-region>
        <text:changed-region xml:id="ct104108851425760" text:id="ct104108851425760">
          <text:insertion>
            <office:change-info>
              <dc:creator>Neznámy autor</dc:creator>
              <dc:date>2024-06-30T21:09:56.229190627</dc:date>
            </office:change-info>
          </text:insertion>
        </text:changed-region>
        <text:changed-region xml:id="ct104108840997920" text:id="ct104108840997920">
          <text:deletion>
            <office:change-info>
              <dc:creator>Neznámy autor</dc:creator>
              <dc:date>2024-06-30T21:09:56.229190627</dc:date>
            </office:change-info>
            <text:p text:style-name="P11">directly from the data without imposing predefined categories or theoretical frameworks </text:p>
          </text:deletion>
        </text:changed-region>
        <text:changed-region xml:id="ct104108851426256" text:id="ct104108851426256">
          <text:insertion>
            <office:change-info>
              <dc:creator>Neznámy autor</dc:creator>
              <dc:date>2024-06-30T21:09:56.229190627</dc:date>
            </office:change-info>
          </text:insertion>
        </text:changed-region>
        <text:changed-region xml:id="ct104108851441136" text:id="ct104108851441136">
          <text:deletion>
            <office:change-info>
              <dc:creator>Neznámy autor</dc:creator>
              <dc:date>2024-06-30T21:09:56.229190627</dc:date>
            </office:change-info>
            <text:p text:style-name="P11">open science practices. It's essential to note that while we approached the data without a prepared list of codes (i.e., inductively), researchers are never entirely detached from existing empirical studies and theoretical concepts, as Braun and Clarke (2022) point out. Thus, our approach to data analysis involves a combination of inductive and deductive perspectives. The software Atlas.ti will aid in managing and organizing the data, facilitating the coding process, and visualizing the emerging themes.</text:p>
          </text:deletion>
        </text:changed-region>
        <text:changed-region xml:id="ct104108851426832" text:id="ct104108851426832">
          <text:insertion>
            <office:change-info>
              <dc:creator>Neznámy autor</dc:creator>
              <dc:date>2024-06-30T21:09:56.229190627</dc:date>
            </office:change-info>
          </text:insertion>
        </text:changed-region>
        <text:changed-region xml:id="ct104108851427552" text:id="ct104108851427552">
          <text:insertion>
            <office:change-info>
              <dc:creator>Neznámy autor</dc:creator>
              <dc:date>2024-06-30T21:09:56.229190627</dc:date>
            </office:change-info>
          </text:insertion>
        </text:changed-region>
        <text:changed-region xml:id="ct104108851428256" text:id="ct104108851428256">
          <text:insertion>
            <office:change-info>
              <dc:creator>Neznámy autor</dc:creator>
              <dc:date>2024-06-30T21:09:56.229190627</dc:date>
            </office:change-info>
          </text:insertion>
        </text:changed-region>
        <text:changed-region xml:id="ct104108851428832" text:id="ct104108851428832">
          <text:insertion>
            <office:change-info>
              <dc:creator>Neznámy autor</dc:creator>
              <dc:date>2024-06-30T21:09:56.229190627</dc:date>
            </office:change-info>
          </text:insertion>
        </text:changed-region>
        <text:changed-region xml:id="ct104108840909632" text:id="ct104108840909632">
          <text:deletion>
            <office:change-info>
              <dc:creator>Neznámy autor</dc:creator>
              <dc:date>2024-06-30T21:09:56.229190627</dc:date>
            </office:change-info>
            <text:p text:style-name="P8">policy makers</text:p>
          </text:deletion>
        </text:changed-region>
        <text:changed-region xml:id="ct104108843377312" text:id="ct104108843377312">
          <text:insertion>
            <office:change-info>
              <dc:creator>Neznámy autor</dc:creator>
              <dc:date>2024-06-30T21:09:56.229190627</dc:date>
            </office:change-info>
          </text:insertion>
        </text:changed-region>
        <text:changed-region xml:id="ct104108850740624" text:id="ct104108850740624">
          <text:deletion>
            <office:change-info>
              <dc:creator>Neznámy autor</dc:creator>
              <dc:date>2024-06-30T21:09:56.229190627</dc:date>
            </office:change-info>
            <text:p text:style-name="P8">For all sample groups, these </text:p>
          </text:deletion>
        </text:changed-region>
        <text:changed-region xml:id="ct104108843377952" text:id="ct104108843377952">
          <text:insertion>
            <office:change-info>
              <dc:creator>Neznámy autor</dc:creator>
              <dc:date>2024-06-30T21:09:56.229190627</dc:date>
            </office:change-info>
          </text:insertion>
        </text:changed-region>
        <text:changed-region xml:id="ct104108840992672" text:id="ct104108840992672">
          <text:deletion>
            <office:change-info>
              <dc:creator>Neznámy autor</dc:creator>
              <dc:date>2024-06-30T21:09:56.229190627</dc:date>
            </office:change-info>
            <text:p text:style-name="P8">to illustrate their interconnectedness and </text:p>
          </text:deletion>
        </text:changed-region>
        <text:changed-region xml:id="ct104108843378736" text:id="ct104108843378736">
          <text:insertion>
            <office:change-info>
              <dc:creator>Neznámy autor</dc:creator>
              <dc:date>2024-06-30T21:09:56.229190627</dc:date>
            </office:change-info>
          </text:insertion>
        </text:changed-region>
        <text:changed-region xml:id="ct104108840915280" text:id="ct104108840915280">
          <text:deletion>
            <office:change-info>
              <dc:creator>Neznámy autor</dc:creator>
              <dc:date>2024-06-30T21:09:56.229190627</dc:date>
            </office:change-info>
            <text:p text:style-name="P8">causal relationships</text:p>
          </text:deletion>
        </text:changed-region>
        <text:changed-region xml:id="ct104108843379296" text:id="ct104108843379296">
          <text:insertion>
            <office:change-info>
              <dc:creator>Neznámy autor</dc:creator>
              <dc:date>2024-06-30T21:09:56.229190627</dc:date>
            </office:change-info>
          </text:insertion>
        </text:changed-region>
        <text:changed-region xml:id="ct104108843379872" text:id="ct104108843379872">
          <text:insertion>
            <office:change-info>
              <dc:creator>Neznámy autor</dc:creator>
              <dc:date>2024-06-30T21:09:56.229190627</dc:date>
            </office:change-info>
          </text:insertion>
        </text:changed-region>
        <text:changed-region xml:id="ct104108843380512" text:id="ct104108843380512">
          <text:insertion>
            <office:change-info>
              <dc:creator>Neznámy autor</dc:creator>
              <dc:date>2024-06-30T21:09:56.229190627</dc:date>
            </office:change-info>
          </text:insertion>
        </text:changed-region>
        <text:changed-region xml:id="ct104108843381296" text:id="ct104108843381296">
          <text:insertion>
            <office:change-info>
              <dc:creator>Neznámy autor</dc:creator>
              <dc:date>2024-06-30T21:09:56.229190627</dc:date>
            </office:change-info>
          </text:insertion>
        </text:changed-region>
        <text:changed-region xml:id="ct104108843381936" text:id="ct104108843381936">
          <text:insertion>
            <office:change-info>
              <dc:creator>Neznámy autor</dc:creator>
              <dc:date>2024-06-30T21:09:56.229190627</dc:date>
            </office:change-info>
          </text:insertion>
        </text:changed-region>
        <text:changed-region xml:id="ct104108843382576" text:id="ct104108843382576">
          <text:insertion>
            <office:change-info>
              <dc:creator>Neznámy autor</dc:creator>
              <dc:date>2024-06-30T21:09:56.229190627</dc:date>
            </office:change-info>
          </text:insertion>
        </text:changed-region>
        <text:changed-region xml:id="ct104108843383216" text:id="ct104108843383216">
          <text:insertion>
            <office:change-info>
              <dc:creator>Neznámy autor</dc:creator>
              <dc:date>2024-06-30T21:09:56.229190627</dc:date>
            </office:change-info>
          </text:insertion>
        </text:changed-region>
        <text:changed-region xml:id="ct104108843383856" text:id="ct104108843383856">
          <text:insertion>
            <office:change-info>
              <dc:creator>Neznámy autor</dc:creator>
              <dc:date>2024-06-30T21:09:56.229190627</dc:date>
            </office:change-info>
          </text:insertion>
        </text:changed-region>
        <text:changed-region xml:id="ct104108843384144" text:id="ct104108843384144">
          <text:insertion>
            <office:change-info>
              <dc:creator>Neznámy autor</dc:creator>
              <dc:date>2024-06-30T21:09:56.229190627</dc:date>
            </office:change-info>
          </text:insertion>
        </text:changed-region>
        <text:changed-region xml:id="ct104108843385616" text:id="ct104108843385616">
          <text:insertion>
            <office:change-info>
              <dc:creator>Neznámy autor</dc:creator>
              <dc:date>2024-06-30T21:09:56.229190627</dc:date>
            </office:change-info>
          </text:insertion>
        </text:changed-region>
        <text:changed-region xml:id="ct104108843386256" text:id="ct104108843386256">
          <text:insertion>
            <office:change-info>
              <dc:creator>Neznámy autor</dc:creator>
              <dc:date>2024-06-30T21:09:56.229190627</dc:date>
            </office:change-info>
          </text:insertion>
        </text:changed-region>
        <text:changed-region xml:id="ct104108843386896" text:id="ct104108843386896">
          <text:insertion>
            <office:change-info>
              <dc:creator>Neznámy autor</dc:creator>
              <dc:date>2024-06-30T21:09:56.229190627</dc:date>
            </office:change-info>
          </text:insertion>
        </text:changed-region>
        <text:changed-region xml:id="ct104108843387536" text:id="ct104108843387536">
          <text:insertion>
            <office:change-info>
              <dc:creator>Neznámy autor</dc:creator>
              <dc:date>2024-06-30T21:09:56.2291906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Title</text:span><text:span text:style-name="T5">: Barriers and facilitators to the adoption and promotion of Open Science practices in psychology. The case of Slovakia.</text:span></text:p>
      <text:p text:style-name="P8">[version: 1.<text:change-start text:change-id="ct104108850702512"/>1<text:change-end text:change-id="ct104108850702512"/><text:change text:change-id="ct104108850655792"/>]</text:p>
      <text:p text:style-name="P8"/>
      <text:p text:style-name="P2"><text:span text:style-name="T2">Authors</text:span><text:span text:style-name="T5">: Marcel Martončik </text:span><text:span text:style-name="T13">1,2</text:span><text:change-start text:change-id="ct104108850703088"/><text:span text:style-name="T13">,</text:span><text:change-end text:change-id="ct104108850703088"/><text:span text:style-name="T13">*</text:span><text:span text:style-name="T5">, Matúš Adamkovič </text:span><text:span text:style-name="T13">1 2 3</text:span><text:span text:style-name="T5">, Gabriel Baník </text:span><text:span text:style-name="T13">4</text:span><text:span text:style-name="T5">, Denisa Fedáková </text:span><text:span text:style-name="T13">1</text:span><text:span text:style-name="T5">, Samar Issmailová </text:span><text:span text:style-name="T13">1 5</text:span><text:span text:style-name="T5">, Pavol Kačmár </text:span><text:span text:style-name="T13">5</text:span><text:span text:style-name="T5">, Michal Kentoš </text:span><text:span text:style-name="T13">1</text:span><text:span text:style-name="T5">, Viktória Majdáková </text:span><text:span text:style-name="T13">4</text:span><text:span text:style-name="T5">, Jana Papcunová </text:span><text:span text:style-name="T13">1</text:span><text:span text:style-name="T5">, Lenka Vargová </text:span><text:span text:style-name="T13">6</text:span></text:p>
      <text:p text:style-name="P8"/>
      <text:p text:style-name="P19">Affiliations</text:p>
      <text:p text:style-name="P2"><text:span text:style-name="T13">1</text:span><text:span text:style-name="T5"> Institute of Social Sciences CSPS SAS, Slovakia </text:span></text:p>
      <text:p text:style-name="P2"><text:span text:style-name="T13">2</text:span><text:span text:style-name="T5"> Faculty of Humanities and Social Sciences, University of Jyväskylä, Finland</text:span></text:p>
      <text:p text:style-name="P2"><text:span text:style-name="T13">3</text:span><text:span text:style-name="T5"> Faculty of Education, Charles University, Czechia</text:span></text:p>
      <text:p text:style-name="P2"><text:span text:style-name="T13">4</text:span><text:span text:style-name="T5"> Faculty of Arts, University of Presov, Prešov, Slovakia</text:span></text:p>
      <text:p text:style-name="P2"><text:span text:style-name="T13">5</text:span><text:span text:style-name="T5"> Faculty of Arts, Pavol Jozef Šafárik University, Košice, Slovakia</text:span></text:p>
      <text:p text:style-name="P2"><text:span text:style-name="T13">6</text:span><text:span text:style-name="T5"> Faculty of Education, University of Presov, Prešov, Slovakia</text:span></text:p>
      <text:p text:style-name="P8"><text:tab/> <text:tab/> <text:tab/> <text:tab/></text:p>
      <text:p text:style-name="P2"><text:span text:style-name="T5">*Correspondence concerning this article should be addressed to Marcel Martončik, Institute of Social Sciences CSPS SAS, Karpatská 1337/5, 040 01, Slovakia. Email: </text:span><text:span text:style-name="T15">martoncik@protonmail.ch</text:span></text:p>
      <text:p text:style-name="P8"/>
      <text:p text:style-name="P19">ORCiD</text:p>
      <text:p text:style-name="P8">Marcel Martončik: 0000-0003-4869-6900</text:p>
      <text:p text:style-name="P8">Matúš Adamkovič: 0000-0002-9648-9108</text:p>
      <text:p text:style-name="P2"><text:span text:style-name="T5">Gabriel Baník:</text:span><text:span text:style-name="T16"> 0000-0002-6601-3619</text:span></text:p>
      <text:p text:style-name="P8">Denisa Fedáková: 0000-0001-6816-1802</text:p>
      <text:p text:style-name="P8">Samar Issmailová: 0009-0001-7601-6856</text:p>
      <text:p text:style-name="P8">Pavol Kačmár: 0000-0003-0076-1945</text:p>
      <text:p text:style-name="P8">Michal Kentoš: 0000-0003-2341-2457</text:p>
      <text:p text:style-name="P8">Viktória Majdáková: 0009-0007-3051-5469</text:p>
      <text:p text:style-name="P8">Jana Papcunová: 0000-0002-9358-1419</text:p>
      <text:p text:style-name="P8">Lenka Vargová: 0000-0002-8758-0997</text:p>
      <text:p text:style-name="P8"/>
      <text:p text:style-name="P19">Funding</text:p>
      <text:p text:style-name="P8">This work was supported by the Slovak Research and Development Agency under the Contract no. APVV-22-0458 and project PRIMUS/24/SSH/017.</text:p>
      <text:p text:style-name="P8"/>
      <text:p text:style-name="P19">Data sharing</text:p>
      <text:p text:style-name="P8">The data, R code, and materials are openly available at https://osf.io/gs5w9/.</text:p>
      <text:p text:style-name="P8"/>
      <text:p text:style-name="P19">Conflict of interest</text:p>
      <text:p text:style-name="P8">MA, GB, DF, PK, MM, and LV are members of the Slovak Reproducibility Network.</text:p>
      <text:p text:style-name="P8"/>
      <text:p text:style-name="P8"/>
      <text:p text:style-name="P8"/>
      <text:p text:style-name="P8"/>
      <text:p text:style-name="P8"/>
      <text:p text:style-name="P8"/>
      <text:p text:style-name="P8"/>
      <text:p text:style-name="P40"><text:change text:change-id="ct104108850739376"/><text:soft-page-break/><text:span text:style-name="T32">Abstract</text:span></text:p>
      <text:p text:style-name="P8"><text:change-start text:change-id="ct104108850703664"/>Various <text:change-end text:change-id="ct104108850703664"/><text:change text:change-id="ct104108804431360"/>responsible research practices emphasizing transparency, such as open data, open code, open peer review, and preregistration, have been introduced to enhance the reproducibility and replicability of findings. The ongoing initiatives of open science movements are crucial for bolstering the credibility and integrity of social science research. However, awareness of these practices and progress in their adoption has been slow, <text:change-start text:change-id="ct104108850704304"/>and<text:change-end text:change-id="ct104108850704304"/><text:change text:change-id="ct104108850546880"/> numerous barriers <text:change-start text:change-id="ct104108850704944"/>have been encountered at <text:change-end text:change-id="ct104108850704944"/><text:change text:change-id="ct104108850439904"/>individual and systemic levels. The objective of this study is to conduct a qualitative examination of the barriers and facilitators of transparent and responsible research practices in the field of psychology in Slovakia. The study aims to <text:change-start text:change-id="ct104108850705808"/>map the perceptions and experiences of the barriers and facilitators <text:change-end text:change-id="ct104108850705808"/><text:change text:change-id="ct104108850753488"/>unique to different stakeholder groups and specific research practices. Data will be collected through interviews and focus groups with a diverse sample of master’s and PhD students, researchers, <text:change-start text:change-id="ct104108850706528"/>policymakers<text:change-end text:change-id="ct104108850706528"/><text:change text:change-id="ct104108850715856"/>, and media representatives<text:change-start text:change-id="ct104108850707024"/>, all of whom are from the field of psychology<text:change-end text:change-id="ct104108850707024"/>. Thematic analysis will be employed to identify the most common barriers, facilitators, and overarching themes. [results added later]. The findings could provide valuable insights to various stakeholders about which practices need support, the nature of that support, and how different barriers are interconnected and mutually reinforce each other.</text:p>
      <text:p text:style-name="P8"/>
      <text:p text:style-name="P2"><text:span text:style-name="T2">Keywords</text:span><text:span text:style-name="T5">: </text:span><text:change text:change-id="ct104108849913664"/><text:span text:style-name="T5">open science, </text:span><text:change-start text:change-id="ct104108850707808"/><text:span text:style-name="T5">questionable research practices, reproducibility</text:span><text:change-end text:change-id="ct104108850707808"/><text:change text:change-id="ct104108843454752"/><text:span text:style-name="T5">, responsible research practices, </text:span><text:change-start text:change-id="ct104108850708576"/><text:span text:style-name="T5">sharing, transparency</text:span><text:change-end text:change-id="ct104108850708576"/><text:change text:change-id="ct104108843455072"/></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8"><text:change-start text:change-id="ct104108851394704"/><text:span text:style-name="T31">Introduction</text:span></text:p>
      <text:p text:style-name="P11">Over the past two decades, we have learned that the self-correcting mechanism of science is not functioning as optimally as many had hoped. However, the corrections can be made through concerted, targeted actions and collaboration among all stakeholders in the research ecosystem, including researchers, institutions, funders, publishers, and learned societies (Munafò et al., 2022; Stewart et al., 2022). In response to this complex issue, promoting open science practices (hereafter referred to as OSPs) - that put emphasis on transparency, accessibility, reusability, research integrity, and collaboration - should be prioritized (Banks et al., 2019; Nosek et al., 2015). </text:p>
      <text:p text:style-name="P11">One of the core purposes of open science is to enhance the transparency, integrity, and reproducibility of research (Banks et al., 2019). The incorporation of OSPs (e.g., sharing of data, sharing of analytical code, and pre-registration) have the potential to bolster a crucial aspect of scientific endeavor - the credibility of research findings. Nevertheless, the benefits associated with OSP hinge upon researchers actively implementing them, which appears to remain somewhat challenging (Armeni et al., 2021; Nosek et al., 2015; Obels et al., 2020). To enhance reproducibility and foster public trust in science, we need to adopt both bottom-up and top-down approaches. The bottom-up approach involves scientists adopting and internalizing OSP, while the top-down approach involves the implementation of policies by institutions, funders, and publishers (Armeni et al., 2021). OSPs are not yet the norm, nor are they commonly applied or required, although policies vary across disciplines, countries, and methodologies (Branney et al., 2023; Pownall, 2024). There is also an ongoing debate about how and if all OSPs should be applied in qualitative research (Humphreys et al., 2021; Steltenpohl et al., 2023; TalkadSukumar &amp; Metoyer, 2019). In this context, we aim to map perceptions and experiences of the barriers and facilitators related to the adoption and implementation of OSP in Slovakia by examining them qualitatively. </text:p>
      <text:p text:style-name="P11"/>
      <text:p text:style-name="P20">Barriers to the adoption of Open Science Practices</text:p>
      <text:p text:style-name="P13">The adoption of open science practices still has room for improvement, as lower-than-optimal adoption has been observed (see, e.g., Gopalakrishna et al., 2022; Hardwicke et al., 2022; Rajčáni et al., 2023). For example, Rajčáni et al. (2023) found that while 63% of Slovak psychology researchers are aware of preregistration and consider it relatively important, but only about 14% have pre-registered a study. </text:p>
      <text:p text:style-name="P13">This shortage cannot be attributed solely to researchers. In a survey conducted by the European Commission in 2022 (European Commission, 2022), more than half of the over 1200 researchers surveyed identified the lack of requirement for OSP by funders, home research institutions, or journals as the most significant factor negatively affecting reproducibility. This report highlights that nearly one-third of journal editors do not deem implementing registered reports important. Similarly, almost one-sixth do not prioritize publishing null or negative results. <text:soft-page-break/>Furthermore, approximately half of the research funders do not mandate sharing raw data and pre-registration of studies. This is despite the fact that according to the ‘open data directive’ (Directive (EU) 2019/1024 of the European Parliament and of the Council), „Member States must adopt policies and take action to make publicly funded research data openly available, following the principle of ‘open by default’, and support the dissemination of research data that are findable, accessible, interoperable and reusable“ (EUR-Lex, 2023). </text:p>
      <text:p text:style-name="P13">In pursuing the broader implementation of open science, policymakers, journals, institutions, and funding agencies play a crucial role (Armeni et al., 2021; Obels et al., 2020). However, despite the credibility crisis, systematic efforts from stakeholders to support OSP are still lacking, and institutional changes are decidedly slow (Kekecs et al., 2023; Steinhardt et al., 2023). Therefore, barriers can also arise within the journals, institutions, and general research climate, as editors, reviewers, and senior researchers may resist certain procedural changes when it is perceived as less advantageous from their viewpoint (Haven et al., 2020; Karhulahti &amp; Backe, 2021). </text:p>
      <text:p text:style-name="P11">Obviously, the implementation of OSP faces different barriers at both the structural and individual levels. Therefore, it is necessary to look for facilitating factors that could be present in various parts of the research ecosystem. The barriers to adopting OSP vary not only between disciplines (Bouter, 2018) but very likely also between institutions, countries and cultures, and different parts of the research ecosystem. A systematic review of facilitators or barriers is currently lacking or is still in preparation (see Dudda et al., 2023). </text:p>
      <text:p text:style-name="P11">According to available findings, the top four barriers, as indicated by researchers, journal editors, and funders, are pressure to publish for career advancement, the time-consuming nature of OSPs, lack of recognition, and lack of guidelines and commonly acceptable standards for reproducible research practices (European Commission, 2022). The commonly reported prevailing barriers are a lack of knowledge and skills, time demands, time scarcity for training, insufficient or absent support, journal policies, and financial reasons, but also barriers related to fear of judgment and criticism, confidence issues, fear of making mistakes and being exposed, fear of misusing data or being scooped, or incompatibility with research paradigm (El Amin et al., 2023; Gownaris et al., 2022; Pownall et al., 2023; Zečević et al., 2021). For example, Gownaris et al. (2022) identified insufficient awareness and training, excessively demanding time requirements, and constraints or insufficient incentives from supervisors as the most frequent barriers among early career researchers. However, little is known about these barriers in Slovakia. </text:p>
      <text:p text:style-name="P18"/>
      <text:p text:style-name="P19">Facilitators of the adoption of Open Science Practices</text:p>
      <text:p text:style-name="P11">Although some research attention was dedicated to potential barriers, much less attention has been devoted to facilitators that have the potential to alleviate reported barriers systematically. Shmagun et al. (2023) identified four thematic clusters (i.e., institutional and regulatory factors; resource-related factors; individual and motivational factors; and external factors such as national culture), containing 24 unique factors that can serve as promoters or inhibitors of implementation of OSP. Alessandroni and Byers-Heinlein (2022) suggest ten strategies (e.g., introduce OSP in your courses and create opportunities for people to specialize in open science) that could be applied by researchers to foster OSP. From our practice, several <text:soft-page-break/>possible facilitators can help the adoption of OSPs in early career researchers. These include activities focused on increasing awareness about open-science practices during their education (in undergraduate and graduate students) and routinizing OSPs; organizational support for new applicants of OSPs, encouraging and facilitating authors’ willingness to share their data through “good examples”, promotion of good quality research indicators, increasing the available resources, and so on. </text:p>
      <text:p text:style-name="P11">Sustained initiatives aimed at promoting OSP and research transparency are essential to enhance the credibility and integrity of social science research and can be another important facilitator of OSP. Examples of such initiatives are Reproducibility networks, which originated from the UK Reproducibility network and, <text:s/>over three years, grew into 18 different national Reproducibility networks (Munafò et al., 2020). Despite their activities, institutional endorsement of OSP is mediocre at best (Ong et al., 2023), and strong incentives for OSP in academic hiring and promotion, research publishing, and grant funding are also severely lacking (Diong et al., 2021; Moher et al., 2018). Moreover, a majority of researchers are not being formally trained in OSP (Portillo et al., 2022).</text:p>
      <text:p text:style-name="P11">A summary of identified barriers and facilitators based on the above-mentioned studies can be found in Table S1 in supplementary materials (https://osf.io/qf834).</text:p>
      <text:p text:style-name="P11"/>
      <text:p text:style-name="P20">Transformation examples from psychology research</text:p>
      <text:p text:style-name="P4"><text:span text:style-name="T2"><text:tab/></text:span><text:span text:style-name="T5">The field of psychology was among the first to recognize and respond to the existence of the credibility crisis. The renowned Reproducibility Project: Psychology (Open Science Collaboration, 2015) is just one of many high-powered, multi-lab collaborative reproducibility/replicability projects in the field. Registered Replication Reports (such as those by Alogna et al., 2014; Bouwmeester et al., 2017; Alogna et al., 2014; Simons et al., 2014; Wagenmakers et al., 2016), Many Labs projects (such as those by Klein et al., 2014; Klein et al., 2018), and ManyBabies projects (Frank et al., 2020) are just a few examples. The increased awareness of reproducibility and replicability issues has led to the growth of informal groups like the Reproducibility Networks (Munafò et al., 2020) and the Psychological Science Accelerator (Moshontz et al., 2018) committed to promoting OSP, fostering transparency, integrity, collaboration, and replicability in research. </text:span></text:p>
      <text:p text:style-name="P4"><text:span text:style-name="T2"><text:tab/></text:span><text:span text:style-name="T5">The continuous advancements in technology and support from the Center for Open Science (COS) have simplified the process for scientists to disseminate their data, materials, and analytical code and to prepare pre-registration or registered report. This ease of sharing not only facilitates other researchers in reusing the data but also allows them to verify the authenticity and/or replicate published research. However, for the benefits of open science to emerge on a wider scale, collective action is needed from all parts of the system in the form of a combination of bottom-up and top-down approaches.</text:span></text:p>
      <text:p text:style-name="P11"/>
      <text:p text:style-name="P4"><text:span text:style-name="T2">Goals of the study</text:span><text:span text:style-name="T5"><text:tab/> </text:span></text:p>
      <text:p text:style-name="P4"><text:span text:style-name="T5"><text:tab/>All the information mentioned above led us to formulate the following research questions in our qualitative study on the perceptions and experiences of the barriers </text:span><text:soft-page-break/><text:span text:style-name="T5">and facilitators to adopting and implementing OSP in psychology research among stakeholders in Slovakia</text:span><text:span text:style-name="T14"><text:note text:id="ftn1" text:note-class="footnote"><text:note-citation>1</text:note-citation><text:note-body><text:p text:style-name="P41">The underlying philosophical approaches (i.e., constructivism and relativism) and their implications should be taken into account and will be considered when contemplating the generalization of findings.</text:p></text:note-body></text:note></text:span><text:span text:style-name="T5">:</text:span></text:p>
      <text:p text:style-name="P29"/>
      <text:p text:style-name="P30">1 Barriers</text:p>
      <text:p text:style-name="P30">1.1 What barriers - both on the individual and systemic level - arise in the adoption and implementation of open science practices?</text:p>
      <text:p text:style-name="P31">This question seeks to identify the specific obstacles psychologists face when adopting and implementing open science practices. Individual-level barriers might include a lack of knowledge or skills, resistance to change, the absence of meaning in practices, or concerns about the time and effort required. Systemic barriers could involve institutional policies, a lack of resources or incentives, and cultural norms within the field.</text:p>
      <text:p text:style-name="P30">1.2 How do these impact the adoption and implementation of specific open science practices into research workflows?</text:p>
      <text:p text:style-name="P31">This question examines the consequences of the identified barriers to the practical implementation of open science practices by psychology researchers in Slovakia. It aims to explore how they affect researchers' ability to integrate practices like data sharing, preregistration, and open-access publishing into their daily research activities. The focus is on the practical implications and the extent to which these barriers hinder progress.</text:p>
      <text:p text:style-name="P30"><text:change-end text:change-id="ct104108851394704"/></text:p>
      <text:p text:style-name="P2"><text:change text:change-id="ct104108840990656"/><text:soft-page-break/><text:span text:style-name="T33">2 Facilitating factors</text:span></text:p>
      <text:p text:style-name="P30">2.1 What factors, both on the individual and systemic level, <text:change-start text:change-id="ct104108851395280"/>facilitate the adoption and implementation of<text:change-end text:change-id="ct104108851395280"/><text:change text:change-id="ct104108837461408"/> open science practices?</text:p>
      <text:p text:style-name="P31"><text:change-start text:change-id="ct104108851395920"/>This question aims to identify the key enablers of open science practices. On an individual level, this might include training or mentorship, personal initiatives, collaborations, use of available tools and resources. Systemically, it could involve supportive institutional policies, funding opportunities, and a culture that values transparency and openness. </text:p>
      <text:p text:style-name="P30"><text:change-end text:change-id="ct104108851395920"/>2.2 What factors should be promoted or developed <text:change-start text:change-id="ct104108851396560"/>to support the adoption and implementation of<text:change-end text:change-id="ct104108851396560"/><text:change text:change-id="ct104108850455472"/> open science practices?</text:p>
      <text:p text:style-name="P31"><text:change-start text:change-id="ct104108851397200"/><text:soft-page-break/>Building on the previous question, this one focuses on the actionable steps that can be taken to promote and support open science. It seeks to identify gaps and areas for improvement, suggesting specific actions, policies, or resources that could be developed to enhance the adoption and implementation of open science practices in Slovakia.</text:p>
      <text:p text:style-name="P2"><text:tab/></text:p>
      <text:p text:style-name="P21">Authors’ positionality and context of OSP in Slovakia</text:p>
      <text:p text:style-name="P14"><text:tab/>Many authors of this study are members of the Slovak Reproducibility Network, which aims to promote transparent and trustworthy research practices in the academic environment. The use of OSP among Slovak researchers is relatively rare, with the exception of publishing in the open-access mode (Adamkovič et al., 2024). Explicit support from universities is infrequent and uncertain. None of the domestic grant agencies explicitly require transparency. Of the indexed social science journals, only one explicitly supports using OSPs. The detailed context of open science in Slovakia - how transparency and reproducibility have developed over the years at different levels is described in the following living document (https://tinyurl.com/ax637vas). Our qualitative study, therefore, focuses on barriers and facilitators in psychology. To further describe the context of our study and mitigate issues regarding methodological integrity by managing authors' perspectives (APA, 2020), we also add our individual positionality statements in the form of a separate supplementary available at https://osf.io/3vqma.</text:p>
      <text:p text:style-name="P46" loext:marker-style-name="T11"><text:change-end text:change-id="ct104108851397200"/><text:change text:change-id="ct104108840991760"/><text:span text:style-name="T11"/></text:p>
      <text:p text:style-name="P19">Methods</text:p>
      <text:p text:style-name="P8"><text:tab/>The permission to conduct the study was approved by the Ethics <text:change-start text:change-id="ct104108851397488"/>Committee<text:change-end text:change-id="ct104108851397488"/><text:change text:change-id="ct104108843197408"/> of the Centre of Social and Psychological Sciences at Slovak Academy of Sciences<text:change-start text:change-id="ct104108851397984"/>, nr. 25042024<text:change-end text:change-id="ct104108851397984"/>, following the ethical principles stated in the Declaration of Helsinki. </text:p>
      <text:p text:style-name="P8"/>
      <text:p text:style-name="P19">Participants</text:p>
      <text:p text:style-name="P8"><text:soft-page-break/><text:tab/>We will sample our participants from a target population of Slovak researchers and students from the field of psychology, as well as policymakers and journalists as representatives of the general public and direct consumers of scientific outputs. <text:change text:change-id="ct104108850540192"/>For the purposes of the present research, we have divided the target population into the following five groups<text:change-start text:change-id="ct104108851398832"/>:<text:change-end text:change-id="ct104108851398832"/></text:p>
      <text:p text:style-name="P8"/>
      <text:p text:style-name="P19">Table 1</text:p>
      <text:p text:style-name="P24">Sample description</text:p>
      <text:change-start text:change-id="ct10410885139932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2">Group</text:p>
          </table:table-cell>
          <table:table-cell table:style-name="Table1.A1" office:value-type="string">
            <text:p text:style-name="P22">Sample description</text:p>
          </table:table-cell>
          <table:table-cell table:style-name="Table1.A1" office:value-type="string">
            <text:p text:style-name="P22">Sample size (N)</text:p>
          </table:table-cell>
          <table:table-cell table:style-name="Table1.A1" office:value-type="string">
            <text:p text:style-name="P22">Data collection method</text:p>
          </table:table-cell>
        </table:table-row>
        <table:table-row table:style-name="Table1.2">
          <table:table-cell table:style-name="Table1.A2" office:value-type="string">
            <text:p text:style-name="P15">Researchers</text:p>
          </table:table-cell>
          <table:table-cell table:style-name="Table1.A2" office:value-type="string">
            <text:p text:style-name="P9">Researchers consisting of different career stages (professors, associate professors, assistant professors, researchers) working at universities, the Research Institute of Child Psychology and Pathopsychology, and the Slovak Academy of Sciences</text:p>
          </table:table-cell>
          <table:table-cell table:style-name="Table1.A2" office:value-type="string">
            <text:p text:style-name="P15">12-20</text:p>
          </table:table-cell>
          <table:table-cell table:style-name="Table1.A2" office:value-type="string">
            <text:p text:style-name="P15">individual interviews</text:p>
          </table:table-cell>
        </table:table-row>
        <table:table-row table:style-name="Table1.2">
          <table:table-cell table:style-name="Table1.A2" office:value-type="string">
            <text:p text:style-name="P15">PhD students</text:p>
          </table:table-cell>
          <table:table-cell table:style-name="Table1.A2" office:value-type="string">
            <text:p text:style-name="P9">PhD students and candidates*</text:p>
          </table:table-cell>
          <table:table-cell table:style-name="Table1.A2" office:value-type="string">
            <text:p text:style-name="P15">12-20</text:p>
          </table:table-cell>
          <table:table-cell table:style-name="Table1.A2" office:value-type="string">
            <text:p text:style-name="P15">individual interviews</text:p>
          </table:table-cell>
        </table:table-row>
        <table:table-row table:style-name="Table1.1">
          <table:table-cell table:style-name="Table1.A2" office:value-type="string">
            <text:p text:style-name="P16">Students</text:p>
          </table:table-cell>
          <table:table-cell table:style-name="Table1.A2" office:value-type="string">
            <text:p text:style-name="P9">bachelor and master psychology students - only final-year students for which doing research and writing a thesis is relevant</text:p>
          </table:table-cell>
          <table:table-cell table:style-name="Table1.A2" office:value-type="string">
            <text:p text:style-name="P16">3*(6-9)</text:p>
          </table:table-cell>
          <table:table-cell table:style-name="Table1.A2" office:value-type="string">
            <text:p text:style-name="P16">focus group</text:p>
          </table:table-cell>
        </table:table-row>
        <table:table-row table:style-name="Table1.2">
          <table:table-cell table:style-name="Table1.A2" office:value-type="string">
            <text:p text:style-name="P16">Policymakers</text:p>
          </table:table-cell>
          <table:table-cell table:style-name="Table1.A2" office:value-type="string">
            <text:p text:style-name="P9">(1) representatives of three major national grant agencies </text:p>
            <text:p text:style-name="P9">(2) executives of the Ministry of Education, Slovak Academy of Science, organizational administrator of scientific libraries and databases (the Slovak Centre of Scientific and Technical Information, open science section) or accreditation agency (The Slovak Accreditation Agency for Higher Education), university officials (vice-dean or vice-rector for scientific research, members of the scientific councils)</text:p>
            <text:p text:style-name="P9">(3) Chief and associate editors of Czech and Slovak scientific psychology journals**</text:p>
          </table:table-cell>
          <table:table-cell table:style-name="Table1.A2" office:value-type="string">
            <text:p text:style-name="P16">1*(6-12)</text:p>
          </table:table-cell>
          <table:table-cell table:style-name="Table1.A2" office:value-type="string">
            <text:p text:style-name="P16">focus group</text:p>
          </table:table-cell>
        </table:table-row>
        <table:table-row table:style-name="Table1.2">
          <table:table-cell table:style-name="Table1.A6" office:value-type="string">
            <text:p text:style-name="P15">Media</text:p>
          </table:table-cell>
          <table:table-cell table:style-name="Table1.A6" office:value-type="string">
            <text:p text:style-name="P10">representatives of media publishing/processing results of scientific research (mainstream and popular educational news and magazines, Slovak radio and television channels)</text:p>
          </table:table-cell>
          <table:table-cell table:style-name="Table1.A6" office:value-type="string">
            <text:p text:style-name="P16">1*(6-12)</text:p>
          </table:table-cell>
          <table:table-cell table:style-name="Table1.A6" office:value-type="string">
            <text:p text:style-name="P16">focus group</text:p>
          </table:table-cell>
        </table:table-row>
      </table:table>
      <text:p text:style-name="P24"><text:change-end text:change-id="ct104108851399328"/><text:change text:change-id="ct104108850727424"/><text:soft-page-break/>Notes: * - PhD candidates are those who have thesis proposal approved, <text:change-start text:change-id="ct104108851399904"/>and <text:change-end text:change-id="ct104108851399904"/>have passed necessary coursework and exams; in Slovakia<text:change-start text:change-id="ct104108851434448"/>,<text:change-end text:change-id="ct104108851434448"/> this is usually done in the 2nd year of PhD study; ** - only Slovak editors will be invited</text:p>
      <text:p text:style-name="P8"/>
      <text:p text:style-name="P2"><text:change-start text:change-id="ct104108851434960"/><text:span text:style-name="T5"><text:tab/>To ensure diversity in perspectives and opinions, we will apply no selection criteria based on gender, age, and preliminary knowledge about OSP. While it would be interesting to explore various subfields of psychology, departments are less specialized in Slovakia, and such distinctions will not be feasible for the purpose of the present study. For example, specialized labs are relatively rare and <text:s/>this is also true for the Slovak Academy of Sciences. The exception is The Research Institute of Child Psychology and Pathopsychology (Slovak abbr. VÚDPaP), a specific research organization focused on child psychology. However, in the present context, we assume that the culture of the workplace could play a more important role than a specific sub-discipline of psychology in the use of OSPs. Thus, to capture a diverse range of psychology researchers in Slovakia, a maximum of one participant from each department or faculty will be sampled. Furthermore, at least one person from VÚDPaP and one person from the Slovak Academy of Sciences will be sampled to ensure a broad representation of the field.</text:span><text:span text:style-name="T16"> To ensure the diversity of methodological approaches, at least 2 researchers will be included who have conducted most of their research (but not necessarily current research) using qualitative approaches. </text:span><text:span text:style-name="T5">We aim to employ a mixed sampling method by combining stratified sampling (researchers, students, and PhD students) or snowball technique (policymakers, media representatives) (Johnson, 2014). Given that our research questions encompass perceptions and experiences of barriers and facilitators at both individual and systemic levels, we plan to utilize stratified sampling to ensure representation from various strata. These strata will include researchers from different career stages </text:span><text:soft-page-break/><text:span text:style-name="T5">and academic institutions. We will carefully consider these factors and transparently report them in our research findings, contributing to the validity and reliability of our study. </text:span></text:p>
      <text:p text:style-name="P2"><text:span text:style-name="T5"><text:tab/></text:span><text:span text:style-name="T16">We set our sample sizes based on the guidelines for thematic analysis proposed by Braun and Clarke (2013) and also based on a systematic review of sample sizes for saturation (Hennink &amp; Kaiser, 2022). </text:span><text:span text:style-name="T20">Due to pragmatic reasons—the challenge of obtaining a specific sample of policymakers and media representatives within Slovakia’s relatively small population—we aim to maintain smaller sample sizes for these two groups (6-12 participants per group).</text:span></text:p>
      <text:p text:style-name="P45" loext:marker-style-name="T11"><text:change-end text:change-id="ct104108851434960"/><text:change text:change-id="ct104108840908720"/><text:span text:style-name="T11"/></text:p>
      <text:p text:style-name="P19">Measures</text:p>
      <text:p text:style-name="P2"><text:span text:style-name="T5"><text:tab/>A semi-structured interview for researchers and PhD students was developed to answer the research questions. The interview contains questions for the participants and short and neutral descriptions of particular practices </text:span><text:change-start text:change-id="ct104108851435584"/><text:span text:style-name="T5">(i.e., </text:span><text:change-end text:change-id="ct104108851435584"/><text:change text:change-id="ct104108840872192"/><text:span text:style-name="T5">information about what </text:span><text:change-start text:change-id="ct104108851436080"/><text:span text:style-name="T5">each</text:span><text:change-end text:change-id="ct104108851436080"/><text:change text:change-id="ct104108849973920"/><text:span text:style-name="T5"> practice represents</text:span><text:change-start text:change-id="ct104108851401088"/><text:span text:style-name="T5">)</text:span><text:change-end text:change-id="ct104108851401088"/><text:span text:style-name="T5">. The questions are grouped into three main themes: 1) meaning of science</text:span><text:change-start text:change-id="ct104108851401728"/><text:span text:style-name="T5"> (for the researcher, for society, and the extent to which this perceived meaning is fulfilled in </text:span><text:soft-page-break/><text:span text:style-name="T5">current practice), </text:span><text:change-end text:change-id="ct104108851401728"/><text:change text:change-id="ct104108851406864"/><text:span text:style-name="T5">2) meaning of </text:span><text:change-start text:change-id="ct104108851402512"/><text:span text:style-name="T5">OSP (for the researcher, for the society, and experiences with OSP), </text:span><text:change-end text:change-id="ct104108851402512"/><text:change text:change-id="ct104108840879328"/><text:span text:style-name="T5">3) barriers and facilitators of their use</text:span><text:change-start text:change-id="ct104108851403152"/><text:span text:style-name="T5"> (use of the practice, motivation for it, institutional support, perceived barriers, and perceived facilitators) and the final two questions focused on support and promotion of OSP in Slovakia. Five questions related to barriers and facilitators will be asked separately for each of the following OSP: open data and open materials; open code; preregistration and registered reports; replication; open access and/or preprint; open peer review. </text:span><text:change-end text:change-id="ct104108851403152"/><text:change text:change-id="ct104108840948400"/><text:span text:style-name="T5">Interview questions were adapted for </text:span><text:change text:change-id="ct104108840949104"/><text:span text:style-name="T5">use in focus groups with other </text:span><text:change text:change-id="ct104108840993856"/><text:span text:style-name="T5">subgroups of participants (</text:span><text:change-start text:change-id="ct104108851415824"/><text:span text:style-name="T5">i.e., media, policymakers</text:span><text:change-end text:change-id="ct104108851415824"/><text:change text:change-id="ct104108840994784"/><text:span text:style-name="T5">, and students). </text:span><text:change-start text:change-id="ct104108851416544"/><text:span text:style-name="T20">Focus groups were selected for specific groups because the insights and opinions that emerge from the dynamics in discussions with peers in the same profession or similar organizations tend to be more intriguing than their initial, unfiltered viewpoints. Given the limited progress in the field of OSPs by grant agencies and university leadership in Slovakia, policymakers must engage in a mutual exchange of perspectives. Identifying obstacles and discussing necessary changes will be more valuable than relying solely on unexamined original opinions without feedback. </text:span><text:span text:style-name="T5">The interview and focus group</text:span><text:change-end text:change-id="ct104108851416544"/><text:change text:change-id="ct104108840881168"/><text:span text:style-name="T5"> questions (in Slovak and English) can be accessed at: </text:span><text:a xlink:type="simple" xlink:href="https://osf.io/9f6bs/" text:style-name="ListLabel_20_1" text:visited-style-name="ListLabel_20_1"><text:span text:style-name="T25">https://osf.io/9f6bs/</text:span></text:a><text:span text:style-name="T5">.</text:span></text:p>
      <text:p text:style-name="P8"><text:tab/>Both content and feasibility of the interviews <text:change-start text:change-id="ct104108851416832"/>were<text:change-end text:change-id="ct104108851416832"/><text:change text:change-id="ct104108840951104"/> developed and piloted with 1) a focus group consisting of 8 ECR and PhD students from social psychology, 2) a focus group with 6 master students, and 3) an individual interview with an assistant professor.</text:p>
      <text:p text:style-name="P2"><text:span text:style-name="T8">Debriefing and reflection </text:span><text:span text:style-name="T10">(imm</text:span><text:span text:style-name="T5">ediate individual and group debriefing). </text:span><text:change-start text:change-id="ct104108851417328"/><text:span text:style-name="T5">Right after data collection,</text:span><text:change-end text:change-id="ct104108851417328"/><text:change text:change-id="ct104108840883984"/><text:span text:style-name="T5"> the research team will </text:span><text:change-start text:change-id="ct104108851418512"/><text:span text:style-name="T5">conduct a thorough discussion </text:span><text:change-end text:change-id="ct104108851418512"/><text:change text:change-id="ct104108840885216"/><text:span text:style-name="T5">about emerging themes and encountered challenges</text:span><text:change text:change-id="ct104108849975616"/><text:span text:style-name="T5"> to identify areas for improvement.</text:span></text:p>
      <text:p text:style-name="P2"><text:span text:style-name="T8">Individual Reflection. </text:span><text:change-start text:change-id="ct104108851419152"/><text:span text:style-name="T5">In the following days, each </text:span><text:change-end text:change-id="ct104108851419152"/><text:change text:change-id="ct104108849976768"/><text:span text:style-name="T5">participant will be contacted by email </text:span><text:change text:change-id="ct104108840945584"/><text:span text:style-name="T5">with an invitation to complete or clarify their answers during the focus group or to express their feelings or comments on the</text:span><text:change text:change-id="ct104108840946512"/><text:span text:style-name="T5"> discussion.</text:span></text:p>
      <text:p text:style-name="P8">Additionally, each subgroup of participants will be offered additional discussion or consultation about the <text:change-start text:change-id="ct104108851419792"/>OSP<text:change-end text:change-id="ct104108851419792"/><text:change text:change-id="ct104108840947888"/> with ambassadors and members of the Slovak Reproducibility Network.</text:p>
      <text:p text:style-name="P8"/>
      <text:p text:style-name="P19">Procedure </text:p>
      <text:p text:style-name="P3"><text:span text:style-name="T5">Individual interviews will be conducted either face-to-face or, if not possible, online via Zoom by one </text:span><text:change-start text:change-id="ct104108851420208"/><text:span text:style-name="T5">of the authors</text:span><text:change-end text:change-id="ct104108851420208"/><text:change text:change-id="ct104108840993344"/><text:span text:style-name="T5">. Focus groups will be conducted online only </text:span><text:change text:change-id="ct104108840999248"/><text:span text:style-name="T5">by two researchers from the author's team. </text:span><text:change-start text:change-id="ct104108851421056"/><text:span text:style-name="T20">The role of the second researcher - moderator - will be mainly to monitor and check that all topics and OSPs have been thoroughly discussed. </text:span><text:change-end text:change-id="ct104108851421056"/><text:span text:style-name="T5">In designing the structure of both interviews and focus groups, we draw upon a wealth of research that underscores the efficacy of </text:span><text:change-start text:change-id="ct104108851421632"/><text:span text:style-name="T5">the </text:span><text:change-end text:change-id="ct104108851421632"/><text:span text:style-name="T5">combination of both approaches in qualitative inquiry (e.g., </text:span><text:a xlink:type="simple" xlink:href="https://link.springer.com/chapter/10.1007/978-3-319-65358-7_41#auth-Sanchia_S_-Goonewardene" text:style-name="ListLabel_20_2" text:visited-style-name="ListLabel_20_2"><text:span text:style-name="T5">Goonewardene</text:span></text:a><text:span text:style-name="T5"> &amp; </text:span><text:a xlink:type="simple" xlink:href="https://link.springer.com/chapter/10.1007/978-3-319-65358-7_41#auth-Raj-Persad" text:style-name="ListLabel_20_2" text:visited-style-name="ListLabel_20_2"><text:span text:style-name="T5">Persad</text:span></text:a><text:span text:style-name="T5">, 2018; Wilson et al., 2022). While data from the individual interviews provides </text:span><text:change-start text:change-id="ct104108851422128"/><text:span text:style-name="T5">a </text:span><text:change-end text:change-id="ct104108851422128"/><text:span text:style-name="T5">comprehensive insight into individual’s experiences and </text:span><text:change-start text:change-id="ct104108851422768"/><text:span text:style-name="T5">perceptions</text:span><text:change-end text:change-id="ct104108851422768"/><text:change text:change-id="ct104108840917184"/><text:span text:style-name="T5"> of open science among various groups, such as early career researchers (Zečević, et al., 2021) or researchers</text:span><text:span text:style-name="T6"> and developers of research infrastructure (Scheliga &amp; Friesike, 2014), focus groups can also be very beneficial</text:span><text:change-start text:change-id="ct104108851423408"/><text:span text:style-name="T6"> as they trigger </text:span><text:change-end text:change-id="ct104108851423408"/><text:change text:change-id="ct104108850732256"/><text:soft-page-break/><text:span text:style-name="T6">group dynamics (Tijdink et al., 2016).</text:span><text:span text:style-name="T29"> </text:span><text:span text:style-name="T5">A combination of interviews and focus groups allows for a more comprehensive understanding of barriers and facilitators of </text:span><text:change-start text:change-id="ct104108851424192"/><text:span text:style-name="T5">the </text:span><text:change-end text:change-id="ct104108851424192"/><text:span text:style-name="T5">adoption of open science (</text:span><text:span text:style-name="T6">González-Terue et al., 2022)</text:span><text:span text:style-name="T5">. </text:span><text:change-start text:change-id="ct104108851424688"/><text:span text:style-name="T16">From a philosophical position, our study adopts a constructivist approach, recognizing that knowledge is constructed through interactions between individuals and their environment (Anderson, 2003). This perspective allows us to explore how different stakeholders perceive and experience the barriers and facilitators of open science practices. We also adopt a relativist ontology, positing that reality is subjective and can vary based on individual experiences and contexts (Kelly, 1997</text:span><text:change-end text:change-id="ct104108851424688"/><text:change text:change-id="ct104108841004704"/><text:span text:style-name="T16">).</text:span></text:p>
      <text:p text:style-name="P3"><text:change-start text:change-id="ct104108851425472"/><text:span text:style-name="T20">Both immediate individual and group debriefings will be documented. The transcripts from these sessions will be analyzed in conjunction with the reflections we receive individually via email. Although the texts from these three sources will be analyzed collectively, their results will be reported separately corresponding to the preregistered analysis (with interviews and focus groups transcripts).</text:span><text:span text:style-name="T24"> </text:span><text:span text:style-name="T5">Interviews and focus group discussions carried out in the Slovak language will be recorded on secure devices and transcripts</text:span><text:span text:style-name="T13"><text:note text:id="ftn2" text:note-class="footnote"><text:note-citation>2</text:note-citation><text:note-body><text:p text:style-name="P42">Transcripts will be available in Slovak language</text:p></text:note-body></text:note></text:span><text:span text:style-name="T5"> will be made using a GDPR-compliant web service (e.g., Konch). Transcripts will be anonymized and then shared via the OSF project subpage “Transcripts” with assigned DOI. During anonymization, we will proceed according to the guidelines for qualitative data, e.g., blurring potentially identifiable information or redacting text entirely if it cannot be blurred (Campbell et al., 2023). Due to budgetary constraints, only student and PhD student groups will be given the opportunity to enter a lottery and win a cash prize (1 winner of 100 euros per group).</text:span></text:p>
      <text:p text:style-name="P11"/>
      <text:p text:style-name="P20">Triangulation</text:p>
      <text:p text:style-name="P27"><text:span text:style-name="T21"><text:tab/>We will employ a triangulation of methods, incorporating data from a survey for the researchers' target group. The survey questions mirror the interview structure and were also developed based on previous work (Abele-Brehm et al., 2019; </text:span><text:span text:style-name="T19">Beaudry et al., 2023; </text:span><text:span text:style-name="T21">Spitzer &amp; Mueller, 2021. The complete survey is available on OSF in a text file format (</text:span><text:span text:style-name="T23">https://osf.io/abe6y</text:span><text:span text:style-name="T21">), and administration will be conducted using the Psytoolkit tool (version 3.4.4). The survey results will be presented following the thematic analysis results, and their degree of agreement will be discussed.</text:span></text:p>
      <text:p text:style-name="P28"><text:change-end text:change-id="ct104108851425472"/></text:p>
      <text:p text:style-name="P19">Analysis</text:p>
      <text:p text:style-name="P11"><text:change-start text:change-id="ct104108851429488"/>First and foremost, we <text:change-end text:change-id="ct104108851429488"/><text:change text:change-id="ct104108840910096"/>will utilize <text:change-start text:change-id="ct104108851425760"/>mainly <text:change-end text:change-id="ct104108851425760"/>a bottom-up, analyst-driven thematic approach to uncover patterns, themes, and insights <text:change text:change-id="ct104108840997920"/>(Braun &amp; Clarke, 2022). Reflexive thematic analysis will enable us to derive meaning from the richness of qualitative data, facilitating a deep and nuanced understanding of participants' experiences with <text:change-start text:change-id="ct104108851426256"/>OSPs. <text:change-end text:change-id="ct104108851426256"/><text:change text:change-id="ct104108851441136"/><text:soft-page-break/></text:p>
      <text:p text:style-name="P3"><text:change-start text:change-id="ct104108851426832"/><text:span text:style-name="T5">However, It's essential to reflect that researchers are never entirely detached from existing empirical studies and theoretical concepts, as Braun and Clarke (2022) point out. Thus, our approach to data analysis involves a combination of inductive and deductive perspectives. </text:span><text:span text:style-name="T16">Based on the previous findings and our own experiences, we formulated our expectations for each research question. These served as the basis for creating deductive codes, which we present in the codebook (available on OSF: https://osf.io/abe6y). </text:span><text:span text:style-name="T20">The categorization of </text:span><text:span text:style-name="T16">codes</text:span><text:span text:style-name="T20"> into three main areas—structure, process, and outcome—closely follows the TRUST model (Mayo-Wilson et al., 2021), to </text:span><text:span text:style-name="T16">capture: policies (e.g., rules that may either promote or hinder the adoption or implementation of OSP); procedures (e.g., methods or mechanisms that could serve as levers for implementing behavioral change, or conversely, that can inhibit such change concerning the adoption and implementation of OSP); and practices (e.g., behaviors of organizations or institutions, as well as individual researchers in terms of OSP adherence)</text:span><text:span text:style-name="T20">. Originally, these three areas focused solely on institutions, but we have extended them to differentiate between individuals as well.</text:span><text:span text:style-name="T16"> </text:span><text:span text:style-name="T20">Deductive </text:span><text:span text:style-name="T16">codes</text:span><text:span text:style-name="T20"> will be analyzed similarly to inductive ones, with the additional step of coding alongside the inductive and deductive codes together. Description of deductive codes will be reported separately in relation to the research questions. </text:span><text:span text:style-name="T22">The discussion of their frequency will involve evaluating their relative occurrence—high frequency (at least among 50% of participants) will indicate support for our assumptions.</text:span><text:span text:style-name="T5"> The software Atlas.ti will aid in managing and organizing the data, facilitating the coding process, and visualizing the emerging themes.</text:span></text:p>
      <text:p text:style-name="P3"><text:change-end text:change-id="ct104108851426832"/><text:span text:style-name="T5">The analysis will proceed through several steps. After familiarizing themselves with the data, each transcript </text:span><text:change-start text:change-id="ct104108851427552"/><text:span text:style-name="T5">(in Slovak language) </text:span><text:change-end text:change-id="ct104108851427552"/><text:span text:style-name="T5">will be coded independently (with coders blinded to each other) by two randomly assigned authors from Team 1 (GB, DF, SI, PK, VM, MM, JP, LV) to ensure no important information is omitted. Each pair of authors from Team 1 will analyze the codes for the assigned transcript together, refining the descriptions of codes and removing duplicates while retaining all unique codes. Together, 15-21 transcripts (depending on the final sample sizes) will need to be coded, each by a different pair of authors from Team 1. Another pair of authors (Team 2: MA, MK) will analyze all the codes and generate themes. In the last step, Team 2 will lead a joint discussion with Team 1 to review and refine the identified themes into final themes</text:span><text:change-start text:change-id="ct104108851428256"/><text:span text:style-name="T5">. </text:span><text:span text:style-name="T16">Consensus coding will be used in both phases of the analysis: during initial coding and later during theme creation, to avoid overlooking any important information. Different coders may have varying perspectives and notice different aspects. For this reason, after the initial coding of the entire transcript, the coders will compare their work and agree on which codes to retain for the second step - theme creation - through open discussion. If both coders mark the same parts of the text but assign codes that differ in content and meaning, the goal of the open discussion will be to reach a consensus - creating or retaining one code that best captures that part of the text. In cases where the coders have differing views on a certain part of the text and cannot reach a consensus, both </text:span><text:soft-page-break/><text:span text:style-name="T16">semantically different codes will be retained rather than choosing just one. </text:span><text:span text:style-name="T20">For the survey results, we will report only descriptive statistics</text:span><text:change-end text:change-id="ct104108851428256"/><text:span text:style-name="T20">.</text:span></text:p>
      <text:p text:style-name="P8"><text:tab/>The results of the analysis will be organized as follows: For each sample group, which includes researchers, students, PhD students, media, and <text:change-start text:change-id="ct104108851428832"/>policymakers<text:change-end text:change-id="ct104108851428832"/><text:change text:change-id="ct104108840909632"/>, we will report A) a list of all barriers and facilitators identified during the interviews or focus groups, and B) more abstract themes that characterize groups of barriers and facilitators. <text:change-start text:change-id="ct104108843377312"/>These <text:change-end text:change-id="ct104108843377312"/><text:change text:change-id="ct104108850740624"/>themes will be integrated into a single research ecosystem <text:change-start text:change-id="ct104108843377952"/>for all sample groups to illustrate <text:change-end text:change-id="ct104108843377952"/><text:change text:change-id="ct104108840992672"/>their potential <text:change-start text:change-id="ct104108843378736"/>interconnectedness<text:change-end text:change-id="ct104108843378736"/><text:change text:change-id="ct104108840915280"/>. For instance, a barrier that prevents funders from supporting a certain practice may be perceived as a reason for not implementing the same practice at the individual level. We will also present a list of barriers, facilitators, and themes associated with responsible practices (such as open data, open code, preregistration, replication, open access, <text:change-start text:change-id="ct104108843379296"/>and <text:change-end text:change-id="ct104108843379296"/>open peer review) in one of two ways: We will either first present the practice and then the corresponding barriers, facilitators, and overarching themes, or we will first present the themes and then the practices that fall under the same theme.<text:change-start text:change-id="ct104108843379872"/> <text:change-end text:change-id="ct104108843379872"/></text:p>
      <text:p text:style-name="P25"/>
      <text:p text:style-name="P8"/>
      <text:p text:style-name="P23">References</text:p>
      <text:p text:style-name="P12"><text:change-start text:change-id="ct104108843380512"/>Adamkovič, M., Kentoš, M., Kačmár, P., Vargová, L., Baník, G., &amp; Martončik, M. (2024). The state of Slovak scientific literature published between 1993-2022: <text:s/>A bibliometric overview focused on social sciences and humanities. https://doi.org/10.31235/osf.io/cgbt7</text:p>
      <text:p text:style-name="P6"><text:change-end text:change-id="ct104108843380512"/><text:span text:style-name="T5">Alessandroni, N., &amp; Byers-Heinlein, K. (2022). Ten strategies to foster open science in psychology and beyond. </text:span><text:span text:style-name="T8">Collabra. Psychology, 8</text:span><text:span text:style-name="T5">(1). </text:span><text:a xlink:type="simple" xlink:href="https://doi.org/10.1525/collabra.57545" text:style-name="ListLabel_20_1" text:visited-style-name="ListLabel_20_1"><text:span text:style-name="T25">https://doi.org/10.1525/collabra.57545</text:span></text:a></text:p>
      <text:p text:style-name="P6"><text:span text:style-name="T5">Alogna, V. K., Attaya, M. K., Aucoin, P., Bahník, Š., Birch, S., Birt, A. R., Bornstein, B. H., Bouwmeester, S., Brandimonte, M. A., Brown, C., Buswell, K., Carlson, C., Carlson, M., Chu, S., Cislak, A., Colarusso, M., Colloff, M. F., Dellapaolera, K. S., Delvenne, J.-F., … Zwaan, R. A. (2014). Registered replication report: Schooler and Engstler-Schooler (1990). </text:span><text:span text:style-name="T8">Perspectives on Psychological Science, 9</text:span><text:span text:style-name="T5">(5), 556–578. </text:span><text:a xlink:type="simple" xlink:href="https://doi.org/10.1177/1745691614545653" text:style-name="ListLabel_20_1" text:visited-style-name="ListLabel_20_1"><text:span text:style-name="T25">https://doi.org/10.1177/1745691614545653</text:span></text:a></text:p>
      <text:p text:style-name="P6"><text:change-start text:change-id="ct104108843381296"/><text:span text:style-name="T16">Anderson, D., Lucas, K. B., &amp; Ginns, I. S. (2003). Theoretical perspectives on learning in an informal setting. </text:span><text:span text:style-name="T18">Journal of Research in Science Teaching</text:span><text:span text:style-name="T16">, 40(2), 177–199. Portico.</text:span><text:a xlink:type="simple" xlink:href="https://doi.org/10.1002/tea.10071" text:style-name="ListLabel_20_3" text:visited-style-name="ListLabel_20_3"><text:span text:style-name="T16"> </text:span></text:a><text:a xlink:type="simple" xlink:href="https://doi.org/10.1002/tea.10071" text:style-name="ListLabel_20_4" text:visited-style-name="ListLabel_20_4"><text:span text:style-name="T26">https://doi.org/10.1002/tea.10071</text:span></text:a></text:p>
      <text:p text:style-name="P6"><text:change-end text:change-id="ct104108843381296"/><text:span text:style-name="T5">Armeni, K., Brinkman, L., Carlsson, R., Eerland, A., Fijten, R., Fondberg, R., Heininga, V. E., Heunis, S., Koh, W. Q., Masselink, M., Moran, N., Baoill, A. Ó., Sarafoglou, A., Schettino, A., Schwamm, H., Sjoerds, Z., Teperek, M., van den Akker, O. R., van’t Veer, A., &amp; Zurita-Milla, R. (2021). Towards wide-scale adoption of open science practices: The role of open science communities. </text:span><text:span text:style-name="T8">Science &amp; Public Policy, 48</text:span><text:span text:style-name="T5">(5), 605–611. </text:span><text:a xlink:type="simple" xlink:href="https://doi.org/10.1093/scipol/scab039" text:style-name="ListLabel_20_1" text:visited-style-name="ListLabel_20_1"><text:span text:style-name="T25">https://doi.org/10.1093/scipol/scab039</text:span></text:a></text:p>
      <text:p text:style-name="P6"><text:change-start text:change-id="ct104108843381936"/><text:span text:style-name="T5">APA. (2020). APA Style JARS: Journal article reporting standards. JARS Qual Table1: Information Recommended for Inclusion in Manuscripts That Report Primary Qualitative Research. Retrieved from: </text:span><text:a xlink:type="simple" xlink:href="https://apastyle.apa.org/jars/qual-table-1.pdf" text:style-name="ListLabel_20_5" text:visited-style-name="ListLabel_20_5"><text:span text:style-name="T27">https://apastyle.apa.org/jars/qual-table-1.pdf</text:span></text:a></text:p>
      <text:p text:style-name="P6"><text:change-end text:change-id="ct104108843381936"/><text:soft-page-break/><text:span text:style-name="T5">Banks, G. C., Field, J. G., Oswald, F. L., O’Boyle, E. H., Landis, R. S., Rupp, D. E., &amp; Rogelberg, S. G. (2019). Answers to 18 questions about open science practices. </text:span><text:span text:style-name="T8">Journal of Business and Psychology, 34</text:span><text:span text:style-name="T5">(3), 257–270. </text:span><text:a xlink:type="simple" xlink:href="https://doi.org/10.1007/s10869-018-9547-8" text:style-name="ListLabel_20_1" text:visited-style-name="ListLabel_20_1"><text:span text:style-name="T25">https://doi.org/10.1007/s10869-018-9547-8</text:span></text:a></text:p>
      <text:p text:style-name="P12"><text:change-start text:change-id="ct104108843382576"/>Beaudry, J. L., Chen, D. T., Cook, B. G., Dirzo, M., Errington, T. M., Fortunato, L., … Wang, H. (2023). The Open Scholarship Survey (OSS). https://doi.org/10.17605/OSF.IO/NSBR3 </text:p>
      <text:p text:style-name="P6"><text:change-end text:change-id="ct104108843382576"/><text:span text:style-name="T5">Boddy, C. R. (2016). Sample size for qualitative research. </text:span><text:span text:style-name="T8">Qualitative Market Research, 19</text:span><text:span text:style-name="T5">(4), 426–432.</text:span><text:span text:style-name="T30"> </text:span><text:a xlink:type="simple" xlink:href="https://doi.org/10.1108/qmr-06-2016-0053" text:style-name="ListLabel_20_1" text:visited-style-name="ListLabel_20_1"><text:span text:style-name="T25">https://doi.org/10.1108/qmr-06-2016-0053</text:span></text:a></text:p>
      <text:p text:style-name="P6"><text:span text:style-name="T5">Bouter, L. M. (2018). Fostering responsible research practices is a shared responsibility of multiple stakeholders. </text:span><text:span text:style-name="T8">Journal of Clinical Epidemiology, 96</text:span><text:span text:style-name="T5">, 143–146. </text:span><text:a xlink:type="simple" xlink:href="https://doi.org/10.1016/j.jclinepi.2017.12.016" text:style-name="ListLabel_20_1" text:visited-style-name="ListLabel_20_1"><text:span text:style-name="T25">https://doi.org/10.1016/j.jclinepi.2017.12.016</text:span></text:a></text:p>
      <text:p text:style-name="P6"><text:span text:style-name="T5">Bouwmeester, S., Verkoeijen, P. P. J. L., Aczel, B., Barbosa, F., Bègue, L., Brañas-Garza, P., Chmura, T. G. H., Cornelissen, G., Døssing, F. S., Espín, A. M., Evans, A. M., Ferreira-Santos, F., Fiedler, S., Flegr, J., Ghaffari, M., Glöckner, A., Goeschl, T., Guo, L., Hauser, O. P., … Wollbrant, C. E. (2017). Registered Replication Report: Rand, Greene, and Nowak (2012). </text:span><text:span text:style-name="T8">Perspectives on Psychological Science, 12</text:span><text:span text:style-name="T5">(3), 527–542. </text:span><text:a xlink:type="simple" xlink:href="https://doi.org/10.1177/1745691617693624" text:style-name="ListLabel_20_1" text:visited-style-name="ListLabel_20_1"><text:span text:style-name="T25">https://doi.org/10.1177/1745691617693624</text:span></text:a></text:p>
      <text:p text:style-name="P6"><text:change-start text:change-id="ct104108843383216"/><text:span text:style-name="T5">Branney, P., Brooks, J., Kilby, L., Newman, K., Norris, E., Pownall, M., Talbot, C. V., Treharne, G. J., &amp; Whitaker, C. (2023). Three steps to open science for qualitative research in psychology. Social and Personality Psychology Compass, 17(4).</text:span><text:a xlink:type="simple" xlink:href="https://doi.org/10.1111/spc3.12728" text:style-name="ListLabel_20_2" text:visited-style-name="ListLabel_20_2"><text:span text:style-name="T5"> </text:span></text:a><text:a xlink:type="simple" xlink:href="https://doi.org/10.1111/spc3.12728" text:style-name="ListLabel_20_1" text:visited-style-name="ListLabel_20_1"><text:span text:style-name="T25">https://doi.org/10.1111/spc3.12728</text:span></text:a></text:p>
      <text:p text:style-name="P6"><text:change-end text:change-id="ct104108843383216"/><text:span text:style-name="T5">Braun, V., &amp; Clarke, V. (2022). </text:span><text:span text:style-name="T8">Thematic Analysis: A Practical Guide.</text:span><text:span text:style-name="T5"> Sage Publications Limited.</text:span></text:p>
      <text:p text:style-name="P12"><text:change-start text:change-id="ct104108843383856"/>Braun, V., &amp; Clarke, V. (2013). Successful qualitative research: A Practical Guide for Beginners (First Edition). SAGE Publications.</text:p>
      <text:p text:style-name="P5"><text:span text:style-name="T5">Campbell R, Javorka M, Engleton J, Fishwick K, Gregory K, Goodman-Williams R. Open-Science Guidance for Qualitative Research: An Empirically Validated Approach for De-Identifying Sensitive Narrative Data. </text:span><text:span text:style-name="T8">Advances in Methods and Practices in Psychological Science</text:span><text:span text:style-name="T5">. 2023;6(4). doi:10.1177/25152459231205832</text:span></text:p>
      <text:p text:style-name="P6"><text:change-end text:change-id="ct104108843383856"/><text:span text:style-name="T5">Diong, J., Kroeger, C. M., Reynolds, K. J., Barnett, A., &amp; Bero, L. A. (2021). Strengthening the incentives for responsible research practices in Australian health and medical research funding. </text:span><text:span text:style-name="T8">Research Integrity and Peer Review, 6</text:span><text:span text:style-name="T5">(1). </text:span><text:a xlink:type="simple" xlink:href="https://doi.org/10.1186/s41073-021-00113-7" text:style-name="ListLabel_20_1" text:visited-style-name="ListLabel_20_1"><text:span text:style-name="T25">https://doi.org/10.1186/s41073-021-00113-7</text:span></text:a></text:p>
      <text:p text:style-name="P6"><text:span text:style-name="T5">Dudda, L. A., Kozula, M., Ross-Hellauer, T., Kormann, E., Spijker, R., DeVito, N., Gopalakrishna, G., Van den Eynden, V., Onghena, P., Naudet, F., Banzi, R., Fratelli, M., Varga, M., Gelsleichter, Y. A., Stegeman, I., &amp; Leeflang, M. M. (2023). Scoping review and evidence mapping of interventions aimed at improving reproducible and replicable science: Protocol. </text:span><text:span text:style-name="T8">Open Research Europe, 3</text:span><text:span text:style-name="T5">, 179. </text:span><text:a xlink:type="simple" xlink:href="https://doi.org/10.12688/openreseurope.16567.1" text:style-name="ListLabel_20_1" text:visited-style-name="ListLabel_20_1"><text:span text:style-name="T25">https://doi.org/10.12688/openreseurope.16567.1</text:span></text:a></text:p>
      <text:p text:style-name="P6"><text:span text:style-name="T5">El Amin, M., Borders, J. C., Long, H. L., Keller, M. A., &amp; Kearney, E. (2023). Open science practices in communication sciences and disorders: A survey. </text:span><text:span text:style-name="T8">Journal of Speech, Language, and Hearing Research: JSLHR, 66</text:span><text:span text:style-name="T5">(6), 1928–1947. </text:span><text:a xlink:type="simple" xlink:href="https://doi.org/10.1044/2022_jslhr-22-00062" text:style-name="ListLabel_20_1" text:visited-style-name="ListLabel_20_1"><text:span text:style-name="T25">https://doi.org/10.1044/2022_jslhr-22-00062</text:span></text:a></text:p>
      <text:p text:style-name="P6"><text:soft-page-break/><text:span text:style-name="T5">EUR-Lex. (2023). Open data and the reuse of public-sector information. Retrieved from: </text:span><text:a xlink:type="simple" xlink:href="https://eur-lex.europa.eu/EN/legal-content/summary/open-data-and-the-reuse-of-public-sector-information.html" text:style-name="ListLabel_20_1" text:visited-style-name="ListLabel_20_1"><text:span text:style-name="T25">https://eur-lex.europa.eu/EN/legal-content/summary/open-data-and-the-reuse-of-public-sector-information.html</text:span></text:a></text:p>
      <text:p text:style-name="P6"><text:span text:style-name="T5">European Commission. (2022). </text:span><text:span text:style-name="T8">Assessing the reproducibility of research results in EU Framework Programmes for Research</text:span><text:span text:style-name="T5"> (Publication No. KI-07-22-280-EN-N). Luxembourg: Publications Office of the European Union. </text:span><text:a xlink:type="simple" xlink:href="https://doi.org/10.2777/186782" text:style-name="ListLabel_20_1" text:visited-style-name="ListLabel_20_1"><text:span text:style-name="T25">https://doi.org/10.2777/186782</text:span></text:a></text:p>
      <text:p text:style-name="P6"><text:span text:style-name="T5">Frank, M. C., Alcock, K. J., Arias‐Trejo, N., Aschersleben, G., Baldwin, D. A., Barbu, S., Bergelson, E., Bergmann, C., Black, A. K., Blything, R., Böhland, M. P., Bolitho, P., Borovsky, A., Brady, S. M., Braun, B., Brown, A., Byers‐Heinlein, K., Campbell, L., Cashon, C. H., . . . Söderström, M. (2020). Quantifying sources of variability in infancy research using the Infant-Directed-Speech preference. </text:span><text:span text:style-name="T8">Advances in Methods and Practices in Psychological Science, 3</text:span><text:span text:style-name="T5">(1), 24–52. </text:span><text:a xlink:type="simple" xlink:href="https://doi.org/10.1177/2515245919900809" text:style-name="ListLabel_20_1" text:visited-style-name="ListLabel_20_1"><text:span text:style-name="T25">https://doi.org/10.1177/2515245919900809</text:span></text:a></text:p>
      <text:p text:style-name="P6"><text:span text:style-name="T5">González‐Teruel, A., López‐Borrull, A., Santos-Hermosa, G., Abad-García, F., Ollé, C., &amp; Serrano-Vicente, R. (2022). Drivers and barriers in the transition to open science: the perspective of stakeholders in the Spanish scientific community. </text:span><text:span text:style-name="T8">El Profesional De La Información.</text:span><text:span text:style-name="T5"> </text:span><text:a xlink:type="simple" xlink:href="https://doi.org/10.3145/epi.2022.may.05" text:style-name="ListLabel_20_1" text:visited-style-name="ListLabel_20_1"><text:span text:style-name="T25">https://doi.org/10.3145/epi.2022.may.05</text:span></text:a></text:p>
      <text:p text:style-name="P6"><text:span text:style-name="T5">Goonewardene, S. S., &amp; Persad, R. (2018). </text:span><text:span text:style-name="T8">Focus Group/SEMI structured interviews</text:span><text:span text:style-name="T5">. In Springer eBooks (pp. 101–103). </text:span><text:a xlink:type="simple" xlink:href="https://doi.org/10.1007/978-3-319-65358-7_41" text:style-name="ListLabel_20_1" text:visited-style-name="ListLabel_20_1"><text:span text:style-name="T25">https://doi.org/10.1007/978-3-319-65358-7_41</text:span></text:a></text:p>
      <text:p text:style-name="P6"><text:span text:style-name="T5">Gownaris, N. J., Vermeir, K., Bittner, M.-I., Gunawardena, L., Kaur-Ghumaan, S., Lepenies, R., Ntsefong, G. N., &amp; Zakari, I. S. (2022). Barriers to full participation in the open science life cycle among early career researchers. </text:span><text:span text:style-name="T8">Data Science Journal, 21</text:span><text:span text:style-name="T5">(1). </text:span><text:a xlink:type="simple" xlink:href="https://doi.org/10.5334/dsj-2022-002" text:style-name="ListLabel_20_1" text:visited-style-name="ListLabel_20_1"><text:span text:style-name="T25">https://doi.org/10.5334/dsj-2022-002</text:span></text:a></text:p>
      <text:p text:style-name="P6"><text:span text:style-name="T5">Haven, T. L., Errington, T. M., Gleditsch, K. S., van Grootel, L., Jacobs, A. M., Kern, F. G., Piñeiro, R., Rosenblatt, F., &amp; Mokkink, L. B. (2020). Preregistering qualitative research: A Delphi study. </text:span><text:span text:style-name="T8">International Journal of Qualitative Methods, 19</text:span><text:span text:style-name="T5">, 160940692097641. </text:span><text:a xlink:type="simple" xlink:href="https://doi.org/10.1177/1609406920976417" text:style-name="ListLabel_20_1" text:visited-style-name="ListLabel_20_1"><text:span text:style-name="T25">https://doi.org/10.1177/1609406920976417</text:span></text:a></text:p>
      <text:p text:style-name="P5"><text:change-start text:change-id="ct104108843384144"/><text:span text:style-name="T5">Hennink, M., &amp; Kaiser, B. N. (2022). Sample sizes for saturation in qualitative research: A systematic review of empirical tests. </text:span><text:span text:style-name="T8">Social science &amp; medicine (1982)</text:span><text:span text:style-name="T5">, </text:span><text:span text:style-name="T8">292</text:span><text:span text:style-name="T5">, 114523. </text:span><text:a xlink:type="simple" xlink:href="https://doi.org/10.1016/j.socscimed.2021.114523" text:style-name="ListLabel_20_1" text:visited-style-name="ListLabel_20_1"><text:span text:style-name="T25">https://doi.org/10.1016/j.socscimed.2021.114523</text:span></text:a></text:p>
      <text:p text:style-name="P5"><text:span text:style-name="T5">Humphreys, L., Lewis, N. A., Sender, K., &amp; Won, A. S. (2021). Integrating qualitative methods and open science: Five principles for more trustworthy research. </text:span><text:span text:style-name="T8">Journal of Communication</text:span><text:span text:style-name="T5">, 71(5), 855-874.</text:span></text:p>
      <text:p text:style-name="P6"><text:change-end text:change-id="ct104108843384144"/><text:span text:style-name="T5">Johnson, T. P. (2014). </text:span><text:span text:style-name="T8">Snowball Sampling: Introduction. </text:span><text:span text:style-name="T5">Wiley StatsRef: Statistics Reference Online. </text:span><text:a xlink:type="simple" xlink:href="https://doi.org/10.1002/9781118445112.stat05720" text:style-name="ListLabel_20_1" text:visited-style-name="ListLabel_20_1"><text:span text:style-name="T25">https://doi.org/10.1002/9781118445112.stat05720</text:span></text:a></text:p>
      <text:p text:style-name="P6"><text:span text:style-name="T5">Karhulahti, V.-M., &amp; Backe, H.-J. (2021). Transparency of peer review: a semi-structured interview study with chief editors from social sciences and humanities. </text:span><text:span text:style-name="T8">Research Integrity and Peer Review, 6</text:span><text:span text:style-name="T5">(1). </text:span><text:a xlink:type="simple" xlink:href="https://doi.org/10.1186/s41073-021-00116-4" text:style-name="ListLabel_20_1" text:visited-style-name="ListLabel_20_1"><text:span text:style-name="T25">https://doi.org/10.1186/s41073-021-00116-4</text:span></text:a></text:p>
      <text:p text:style-name="P6"><text:span text:style-name="T5">Kekecs, Z., Palfi, B., Szaszi, B., Szecsi, P., Zrubka, M., Kovacs, M., Bakos, B. E., Cousineau, D., Tressoldi, P., Schmidt, K., Grassi, M., Evans, T. R., Yamada, Y., Miller, J. K., Liu, H., Yonemitsu, F., Dubrov, D., Röer, J. P., Becker, M., … Aczel, B. (2023). Raising the value of research studies in psychological science by increasing the credibility of research reports: the transparent Psi project. </text:span><text:span text:style-name="T8">Royal Society Open Science, 10</text:span><text:span text:style-name="T5">(2). </text:span><text:a xlink:type="simple" xlink:href="https://doi.org/10.1098/rsos.191375" text:style-name="ListLabel_20_1" text:visited-style-name="ListLabel_20_1"><text:span text:style-name="T25">https://doi.org/10.1098/rsos.191375</text:span></text:a></text:p>
      <text:p text:style-name="P7"><text:change-start text:change-id="ct104108843385616"/><text:soft-page-break/><text:span text:style-name="T16">Kelly, G. J. (1997). Research traditions in comparative context: A philosophical challenge to radical constructivism. </text:span><text:span text:style-name="T18">Science Education</text:span><text:span text:style-name="T16">, 81(3), 355–375.</text:span><text:a xlink:type="simple" xlink:href="https://doi.org/10.1002/(sici)1098-237x(199705)81:3" text:style-name="ListLabel_20_3" text:visited-style-name="ListLabel_20_3"><text:span text:style-name="T16"> </text:span></text:a><text:a xlink:type="simple" xlink:href="https://doi.org/10.1002/(sici)1098-237x(199705)81:3" text:style-name="ListLabel_20_4" text:visited-style-name="ListLabel_20_4"><text:span text:style-name="T26">https://doi.org/10.1002/(sici)1098-237x(199705)81:3</text:span></text:a><text:span text:style-name="T16">&lt;355::aid-sce6&gt;</text:span><text:a xlink:type="simple" xlink:href="http://3.0.co/" text:style-name="ListLabel_20_4" text:visited-style-name="ListLabel_20_4"><text:span text:style-name="T26">3.0.co</text:span></text:a><text:span text:style-name="T16">;2-d</text:span></text:p>
      <text:p text:style-name="P7"><text:change-end text:change-id="ct104108843385616"/><text:span text:style-name="T5">Klein, R. A., Ratliff, K. A., Vianello, M., Adams, R. B., Jr, Bahník, Š., Bernstein, M. J., Bocian, K., Brandt, M. J., Brooks, B., Brumbaugh, C. C., Cemalcilar, Z., Chandler, J., Cheong, W., Davis, W. E., Devos, T., Eisner, M., Frankowska, N., Furrow, D., Galliani, E. M., … Nosek, B. A. (2014). Investigating variation in replicability: A “many labs” replication project. </text:span><text:span text:style-name="T8">Social Psychology, 45</text:span><text:span text:style-name="T5">(3), 142–152.</text:span><text:span text:style-name="T25"> </text:span><text:a xlink:type="simple" xlink:href="https://doi.org/10.1027/1864-9335/a000178" text:style-name="ListLabel_20_1" text:visited-style-name="ListLabel_20_1"><text:span text:style-name="T25">https://doi.org/10.1027/1864-9335/a000178</text:span></text:a></text:p>
      <text:p text:style-name="P7"><text:span text:style-name="T5">Klein, R. A., Vianello, M., Hasselman, F., Adams, B. G., Adams, R. B., Jr, Alper, S., Aveyard, M., Axt, J. R., Babalola, M. T., Bahník, Š., Batra, R., Berkics, M., Bernstein, M. J., Berry, D. R., Bialobrzeska, O., Binan, E. D., Bocian, K., Brandt, M. J., Busching, R., … Nosek, B. A. (2018). Many labs 2: Investigating variation in replicability across samples and settings</text:span><text:span text:style-name="T8">. Advances in Methods and Practices in Psychological Science, 1</text:span><text:span text:style-name="T5">(4), 443–490.</text:span><text:a xlink:type="simple" xlink:href="https://doi.org/10.1177/2515245918810225" text:style-name="ListLabel_20_1" text:visited-style-name="ListLabel_20_1"><text:span text:style-name="T25">https://doi.org/10.1177/2515245918810225</text:span></text:a></text:p>
      <text:p text:style-name="P17"><text:change-start text:change-id="ct104108843386256"/>Mayo-Wilson, E., Grant, S., Supplee, L., Kianersi, S., Amin, A., DeHaven, A., &amp; Mellor, D. (2021). Evaluating implementation of the Transparency and Openness Promotion (TOP) guidelines: the TRUST process for rating journal policies, procedures, and practices. <text:span text:style-name="T34">Research Integrity and Peer Review</text:span>, <text:span text:style-name="T34">6</text:span>(1), 1–11. https://doi.org/10.1186/s41073-021-00112-8</text:p>
      <text:p text:style-name="P7"><text:change-end text:change-id="ct104108843386256"/><text:span text:style-name="T5">Marshall, B., Cardon, P. W., Poddar, A., &amp; Fontenot, R. J. (2013). Does Sample Size Matter in Qualitative Research?: A Review of Qualitative Interviews in is Research. </text:span><text:span text:style-name="T8">Journal of Computer Information Systems, 54</text:span><text:span text:style-name="T5">(1), 11–22.</text:span><text:a xlink:type="simple" xlink:href="https://doi.org/10.1080/08874417.2013.11645667" text:style-name="ListLabel_20_1" text:visited-style-name="ListLabel_20_1"><text:span text:style-name="T25">https://doi.org/10.1080/08874417.2013.11645667</text:span></text:a></text:p>
      <text:p text:style-name="P7"><text:span text:style-name="T5">Moher, D., Naudet, F., Cristea, I. A., Miedema, F., Ioannidis, J. P. A., &amp; Goodman, S. N. (2018). Assessing scientists for hiring, promotion, and tenure. </text:span><text:span text:style-name="T8">PLoS Biology, 16</text:span><text:span text:style-name="T5">(3), e2004089. </text:span><text:a xlink:type="simple" xlink:href="https://doi.org/10.1371/journal.pbio.2004089" text:style-name="ListLabel_20_1" text:visited-style-name="ListLabel_20_1"><text:span text:style-name="T25">https://doi.org/10.1371/journal.pbio.2004089</text:span></text:a></text:p>
      <text:p text:style-name="P7"><text:span text:style-name="T5">Moshontz, H., Campbell, L., Ebersole, C. R., IJzerman, H., Urry, H. L., Forscher, P. S., Grahe, J., McCarthy, R. J., Musser, E. D., Antfolk, J., Castille, C. M., Evans, T. R., Fiedler, S., Flake, J. K., Forero, D. A., Janssen, S. M. J., Keene, J. R., Protzko, J., Aczél, B., . . . Chartier, C. R. (2018). The Psychological Science Accelerator: Advancing Psychology through a Distributed Collaborative Network. </text:span><text:span text:style-name="T8">Advances in Methods and Practices in Psychological Science, 1</text:span><text:span text:style-name="T5">(4), 501–515.</text:span><text:span text:style-name="T25"> </text:span><text:a xlink:type="simple" xlink:href="https://doi.org/10.1177/2515245918797607" text:style-name="ListLabel_20_1" text:visited-style-name="ListLabel_20_1"><text:span text:style-name="T25">https://doi.org/10.1177/2515245918797607</text:span></text:a></text:p>
      <text:p text:style-name="P6"><text:span text:style-name="T5">Munafò, M. R., Chambers, C., Collins, A., Fortunato, L., &amp; Macleod, M. (2022). The reproducibility debate is an opportunity, not a crisis. </text:span><text:span text:style-name="T8">BMC Research Notes, 15</text:span><text:span text:style-name="T5">(1). </text:span><text:a xlink:type="simple" xlink:href="https://doi.org/10.1186/s13104-022-05942-3" text:style-name="ListLabel_20_1" text:visited-style-name="ListLabel_20_1"><text:span text:style-name="T25">https://doi.org/10.1186/s13104-022-05942-3</text:span></text:a></text:p>
      <text:p text:style-name="P6"><text:span text:style-name="T5">Munafò, M. R., Chambers, C. D., Collins, A. M., Fortunato, L., &amp; Macleod, M. R. (2020). Research culture and reproducibility. </text:span><text:span text:style-name="T8">Trends in Cognitive Sciences, 24</text:span><text:span text:style-name="T5">(2), 91–93. </text:span><text:a xlink:type="simple" xlink:href="https://doi.org/10.1016/j.tics.2019.12.002" text:style-name="ListLabel_20_1" text:visited-style-name="ListLabel_20_1"><text:span text:style-name="T25">https://doi.org/10.1016/j.tics.2019.12.002</text:span></text:a></text:p>
      <text:p text:style-name="P6"><text:span text:style-name="T5">Nosek, B. A., Alter, G., Banks, G. C., Borsboom, D., Bowman, S., Breckler, S. J., Buck, S., Chambers, C., Chin, G., Christensen, G., Contestabile, M., Dafoe, A., Eich, E., Freese, J., Glennerster, R., Goroff, D. L., Green, D. P., Hesse, B. W., Humphreys, M., . . . Yarkoni, T. (2015). Promoting an open research culture. </text:span><text:span text:style-name="T8">Science, 348</text:span><text:span text:style-name="T5">(6242), 1422–1425. </text:span><text:a xlink:type="simple" xlink:href="https://doi.org/10.1126/science.aab2374" text:style-name="ListLabel_20_1" text:visited-style-name="ListLabel_20_1"><text:span text:style-name="T25">https://doi.org/10.1126/science.aab2374</text:span></text:a></text:p>
      <text:p text:style-name="P6"><text:soft-page-break/><text:span text:style-name="T5">Obels, P., Lakens, D., Coles, N. A., Gottfried, J., &amp; Green, S. A. (2020). Analysis of open data and computational reproducibility in Registered Reports in psychology. </text:span><text:span text:style-name="T8">Advances in Methods and Practices in Psychological Science, 3</text:span><text:span text:style-name="T5">(2), 229–237. </text:span><text:a xlink:type="simple" xlink:href="https://doi.org/10.1177/2515245920918872" text:style-name="ListLabel_20_1" text:visited-style-name="ListLabel_20_1"><text:span text:style-name="T25">https://doi.org/10.1177/2515245920918872</text:span></text:a></text:p>
      <text:p text:style-name="P6"><text:span text:style-name="T5">Ong, Y. K., Double, K. L., Bero, L., &amp; Diong, J. (2023). Responsible research practices could be more strongly endorsed by Australian university codes of research conduct. </text:span><text:span text:style-name="T8">Research Integrity and Peer Review, 8</text:span><text:span text:style-name="T5">(1). </text:span><text:a xlink:type="simple" xlink:href="https://doi.org/10.1186/s41073-023-00129-1" text:style-name="ListLabel_20_1" text:visited-style-name="ListLabel_20_1"><text:span text:style-name="T25">https://doi.org/10.1186/s41073-023-00129-1</text:span></text:a></text:p>
      <text:p text:style-name="P6"><text:span text:style-name="T5">Open Science Collaboration. (2015). Estimating the reproducibility of psychological science. </text:span><text:span text:style-name="T8">Science, 349</text:span><text:span text:style-name="T5">(6251). </text:span><text:a xlink:type="simple" xlink:href="https://doi.org/10.1126/science.aac4716" text:style-name="ListLabel_20_1" text:visited-style-name="ListLabel_20_1"><text:span text:style-name="T25">https://doi.org/10.1126/science.aac4716</text:span></text:a></text:p>
      <text:p text:style-name="P6"><text:span text:style-name="T5">Portillo, V., Craigon, P., Dowthwaite, L., Greenhalgh, C., &amp; Pérez-Vallejos, E. (2022). Supporting responsible research and innovation within a university-based digital research programme: Reflections from the “hoRRIzon” project. </text:span><text:span text:style-name="T8">Journal of Responsible Technology, 12,</text:span><text:span text:style-name="T5"> 100045. </text:span><text:a xlink:type="simple" xlink:href="https://doi.org/10.1016/j.jrt.2022.100045" text:style-name="ListLabel_20_1" text:visited-style-name="ListLabel_20_1"><text:span text:style-name="T25">https://doi.org/10.1016/j.jrt.2022.100045</text:span></text:a></text:p>
      <text:p text:style-name="P6"><text:change-start text:change-id="ct104108843386896"/><text:span text:style-name="T5">Pownall, M. (2024). Is replication possible in qualitative research? A response to Makel et al. (2022). </text:span><text:span text:style-name="T9">Educational Research and Evaluation</text:span><text:span text:style-name="T5">, 1–7.</text:span><text:a xlink:type="simple" xlink:href="https://doi.org/10.1080/13803611.2024.2314526" text:style-name="ListLabel_20_2" text:visited-style-name="ListLabel_20_2"><text:span text:style-name="T5"> </text:span></text:a><text:a xlink:type="simple" xlink:href="https://doi.org/10.1080/13803611.2024.2314526" text:style-name="ListLabel_20_1" text:visited-style-name="ListLabel_20_1"><text:span text:style-name="T25">https://doi.org/10.1080/13803611.2024.2314526</text:span></text:a></text:p>
      <text:p text:style-name="P6"><text:change-end text:change-id="ct104108843386896"/><text:span text:style-name="T5">Pownall, M., Terry, J., Collins, E., Sladekova, M., &amp; Jones, A. (2023). UK Psychology PhD researchers’ knowledge, perceptions, and experiences of open science. </text:span><text:span text:style-name="T8">Cogent Psychology, 10</text:span><text:span text:style-name="T5">(1). </text:span><text:a xlink:type="simple" xlink:href="https://doi.org/10.1080/23311908.2023.2248765" text:style-name="ListLabel_20_1" text:visited-style-name="ListLabel_20_1"><text:span text:style-name="T25">https://doi.org/10.1080/23311908.2023.2248765</text:span></text:a></text:p>
      <text:p text:style-name="P6"><text:span text:style-name="T5">Sandelowski, M. (1995). Sample size in qualitative research. </text:span><text:span text:style-name="T8">Research in Nursing &amp; Health, 18</text:span><text:span text:style-name="T5">(2), 179–183. </text:span><text:a xlink:type="simple" xlink:href="https://doi.org/10.1002/nur.4770180211" text:style-name="ListLabel_20_1" text:visited-style-name="ListLabel_20_1"><text:span text:style-name="T25">https://doi.org/10.1002/nur.4770180211</text:span></text:a></text:p>
      <text:p text:style-name="P6"><text:span text:style-name="T5">Scheliga, K., &amp; Friesike, S. (2014). Putting open science into practice: A social dilemma? </text:span><text:span text:style-name="T8">First Monday</text:span><text:span text:style-name="T5">. </text:span><text:a xlink:type="simple" xlink:href="https://doi.org/10.5210/fm.v19i9.5381" text:style-name="ListLabel_20_1" text:visited-style-name="ListLabel_20_1"><text:span text:style-name="T25">https://doi.org/10.5210/fm.v19i9.5381</text:span></text:a></text:p>
      <text:p text:style-name="P6"><text:span text:style-name="T5">Shmagun, H., Shim, J., Kim, J., Choi, K.-N., &amp; Oppenheim, C. (2023). Identifying key factors and actions: Initial steps in the Open Science Policy Design and Implementation Process. </text:span><text:span text:style-name="T8">Journal of Information Science</text:span><text:span text:style-name="T5">. </text:span><text:a xlink:type="simple" xlink:href="https://doi.org/10.1177/01655515231205496" text:style-name="ListLabel_20_1" text:visited-style-name="ListLabel_20_1"><text:span text:style-name="T25">https://doi.org/10.1177/01655515231205496</text:span></text:a></text:p>
      <text:p text:style-name="P6"><text:span text:style-name="T5">Simons, D. J., Holcombe, A. O., &amp; Spellman, B. A. (2014). An introduction to registered replication reports at Perspectives on Psychological Science. </text:span><text:span text:style-name="T8">Perspectives on Psychological Science, 9</text:span><text:span text:style-name="T5">(5), 552–555. </text:span><text:a xlink:type="simple" xlink:href="https://doi.org/10.1177/1745691614543974" text:style-name="ListLabel_20_1" text:visited-style-name="ListLabel_20_1"><text:span text:style-name="T25">https://doi.org/10.1177/1745691614543974</text:span></text:a></text:p>
      <text:p text:style-name="P6"><text:span text:style-name="T5">Steinhardt, I., Bauer, M., Wünsche, H., &amp; Schimmler, S. (2023). The connection of open science practices and the methodological approach of researchers. </text:span><text:span text:style-name="T8">Quality &amp; Quantity, 57</text:span><text:span text:style-name="T5">(4), 3621–3636. </text:span><text:a xlink:type="simple" xlink:href="https://doi.org/10.1007/s11135-022-01524-4" text:style-name="ListLabel_20_1" text:visited-style-name="ListLabel_20_1"><text:span text:style-name="T25">https://doi.org/10.1007/s11135-022-01524-4</text:span></text:a></text:p>
      <text:p text:style-name="P6"><text:change-start text:change-id="ct104108843387536"/><text:span text:style-name="T16">Steltenpohl, C. N., Lustick, H., Meyer, M. S., Lee, L. E., Stegenga, S. M., Reyes, L. S., &amp; Renbarger, R. L. (2023). Rethinking Transparency and Rigor from a Qualitative Open Science Perspective. </text:span><text:span text:style-name="T17">Journal of Trial &amp; Error</text:span><text:span text:style-name="T16">, </text:span><text:span text:style-name="T17">4</text:span><text:span text:style-name="T16">(1). https://doi.org/10.36850/mr7</text:span></text:p>
      <text:p text:style-name="P26">Stewart, S. L. K., Pennington, C. R., Silva, Ballou, N., Butler, J., Dienes, Z., Jay, C., Rossit, S., Samara, A., &amp; U. K. Reproducibility Network (UKRN) Local Network Leads. (2022). Reforms to improve reproducibility and quality must be coordinated across the research ecosystem: the view from the UKRN Local Network Leads. <text:span text:style-name="T35">BMC Research Notes</text:span>, 15(1). https://doi.org/10.1186/s13104-022-05949-w</text:p>
      <text:p text:style-name="P12"><text:soft-page-break/>TalkadSukumar, P., &amp; Metoyer, R. (2019). Replication and Transparency of Qualitative Research from a Constructivist Perspective. https://doi.org/10.31219/osf.io/6efvp</text:p>
      <text:p text:style-name="P6"><text:change-end text:change-id="ct104108843387536"/><text:span text:style-name="T5">Tijdink, J. K., Schipper, K., Bouter, L. M., Pont, P. M., De Jonge, J., &amp; Smulders, Y. M. (2016). How do scientists perceive the current publication culture? A qualitative focus group interview study among Dutch biomedical researchers. </text:span><text:span text:style-name="T8">BMJ Open, 6</text:span><text:span text:style-name="T5">(2), e008681. </text:span><text:a xlink:type="simple" xlink:href="https://doi.org/10.1136/bmjopen-2015-008681" text:style-name="ListLabel_20_1" text:visited-style-name="ListLabel_20_1"><text:span text:style-name="T25">https://doi.org/10.1136/bmjopen-2015-008681</text:span></text:a></text:p>
      <text:p text:style-name="P6"><text:span text:style-name="T5">Wagenmakers, E.-J., Beek, T., Dijkhoff, L., Gronau, Q. F., Acosta, A., Adams, R. B., Jr, Albohn, D. N., Allard, E. S., Benning, S. D., Blouin-Hudon, E.-M., Bulnes, L. C., Caldwell, T. L., Calin-Jageman, R. J., Capaldi, C. A., Carfagno, N. S., Chasten, K. T., Cleeremans, A., Connell, L., DeCicco, J. M., … Zwaan, R. A. (2016). Registered Replication Report: Strack, Martin, &amp; Stepper (1988). </text:span><text:span text:style-name="T8">Perspectives on Psychological Science, 11</text:span><text:span text:style-name="T5">(6), 917–928. </text:span><text:a xlink:type="simple" xlink:href="https://doi.org/10.1177/1745691616674458" text:style-name="ListLabel_20_1" text:visited-style-name="ListLabel_20_1"><text:span text:style-name="T25">https://doi.org/10.1177/1745691616674458</text:span></text:a></text:p>
      <text:p text:style-name="P6"><text:span text:style-name="T5">Wilson, I. M., Daniels, N., Gillen, P., &amp; Casson, K. (2022). Perspectives on reporting non-verbal interactions from the contemporary research focus group. </text:span><text:span text:style-name="T8">Nurse Researcher, 30</text:span><text:span text:style-name="T5">(2), 19–23. </text:span><text:a xlink:type="simple" xlink:href="https://doi.org/10.7748/nr.2022.e1828" text:style-name="ListLabel_20_1" text:visited-style-name="ListLabel_20_1"><text:span text:style-name="T25">https://doi.org/10.7748/nr.2022.e1828</text:span></text:a></text:p>
      <text:p text:style-name="P6"><text:span text:style-name="T5">Zečević, K., Houghton, C., Noone, C., Lee, H., Matvienko-Sikar, K., &amp; Toomey, E. (2021). Exploring factors that influence the practice of Open Science by early career health researchers: a mixed methods study. </text:span><text:span text:style-name="T8">HRB Open Research, 3</text:span><text:span text:style-name="T5">, 56. </text:span><text:a xlink:type="simple" xlink:href="https://doi.org/10.12688/hrbopenres.13119.2" text:style-name="ListLabel_20_1" text:visited-style-name="ListLabel_20_1"><text:span text:style-name="T25">https://doi.org/10.12688/hrbopenres.13119.2</text:span></text:a></text:p>
      <text:p text:style-name="P1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Times New Roman" svg:font-family="'Times New Roman'"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sk" fo:country="SK"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sk" fo:country="SK"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sk" fo:country="SK"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normal"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1"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sk" fo:country="SK"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normal"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color="#1155cc" loext:opacity="100%"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color="#1155cc" loext:opacity="100%" fo:font-size="12pt" style:text-underline-style="solid" style:text-underline-width="auto" style:text-underline-color="font-color" style:font-size-asian="12pt" style:font-size-complex="12pt"/>
    </style:style>
    <style:style style:name="ListLabel_20_5" style:display-name="ListLabel 5" style:family="text">
      <style:text-properties fo:color="#1155cc" loext:opacity="100%" fo:font-size="12pt" style:text-underline-style="solid" style:text-underline-width="auto" style:text-underline-color="font-color" fo:background-color="#ffffff"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15%" fo:text-align="end" style:justify-single-word="false" fo:keep-together="auto" fo:orphans="2" fo:widows="2" fo:text-indent="0cm" style:auto-text-indent="false" fo:break-before="auto" fo:break-after="auto" fo:padding="0cm" fo:border="none" fo:keep-with-next="auto">
        <style:tab-stops>
          <style:tab-stop style:position="7.96cm" style:type="center"/>
          <style:tab-stop style:position="15.921cm" style:type="right"/>
        </style:tab-stops>
      </style:paragraph-properties>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360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011cm" fo:margin-left="0cm" fo:margin-right="0cm" fo:margin-top="0.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MP1"><text:page-number text:select-page="current">21</text:page-number></text:p>
      </style:footer>
    </style:master-page>
    <style:master-page style:name="Converted1" style:page-layout-name="Mpm2" draw:style-name="Mdp1"/>
    <style:master-page style:name="Converted2" style:page-layout-name="Mpm3" draw:style-name="Mdp1"/>
    <style:master-page style:name="First_20_Page" style:display-name="First Page" style:page-layout-name="Mpm4" draw:style-name="Mdp1" style:next-style-name="Standard">
      <style:header>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d29029bfb700ea4a272da1366c5f5e7c14e351b5</meta:generator>
    <dc:date>2024-06-30T21:10:24.618746929</dc:date>
    <meta:editing-duration>PT11M49S</meta:editing-duration>
    <meta:editing-cycles>2</meta:editing-cycles>
    <meta:document-statistic meta:table-count="2" meta:image-count="0" meta:object-count="0" meta:page-count="21" meta:paragraph-count="176" meta:word-count="6897" meta:character-count="48770" meta:non-whitespace-character-count="42034"/>
  </office:meta>
</office:document-meta>
</file>