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p text:style-name="P1">I think the proposal is great! Well structured, thorough, and well written. I have to note though that even though I work on neural correlates of consciousness with ERPs, I have little experience with the measures and literature reviewed. My line of research is mentioned in footnote 10; this shows that it is not particularly important for this proposal. So, as a long-term user of ERPs, the proposal appears sound to me, but an expert in the suggested design and measures may have a level of insight that I lack.</text:p>
      <text:p text:style-name="Normal">The scope of the proposal is far beyond that of a single study. It covers several experiments. If this is fine, then I have no concerns.</text:p>
      <text:p text:style-name="Normal">Below are a few minor comments.</text:p>
      <text:list text:style-name="LFO1" text:continue-numbering="true">
        <text:list-item>
          <text:p text:style-name="P2">I wonder whether hypothesis testing<text:s/>(eg Table 1)<text:s/>could be complemented with Bayes factors<text:s/>and other indices such as probability of direction (see references).<text:s/>Theoretically, Bayes factors are the Bayesian equivalent to null hypothesis significance testing. At the minimum, Bayes factors are worthwhile as a complement to other measures. Practically, they can be computed from the output of<text:s/>linear mixed<text:s/>brms models (bayestestR package).</text:p>
        </text:list-item>
        <text:list-item>
          <text:p text:style-name="P3">P. 28: “Electrode offsets (relative to the Common Mode Sense electrode) will be set to within ±20 μV for all channels.”<text:s/>It sounds as if<text:s/>it<text:s/>can be forced<text:s/>to this range. I use this system, and we always hope that it will be within the range, but if it is not despite our efforts, there is not much to do.</text:p>
        </text:list-item>
        <text:list-item>
          <text:p text:style-name="P4">P. 28: “Components associated with eyeblinks and horizontal eye movements will be removed by visual inspection.” Eyeblinks are easy, but<text:s/>I find<text:s/>horizontal eye movements are tricky. What criteria do you use?</text:p>
        </text:list-item>
        <text:list-item>
          <text:p text:style-name="P5">P. 28: “Segments of data that contain voltage-threshold artifacts (+-150 microvolts) that survive ICA removal will be flagged for subsequent removal”. The phrase “survive ICA removal” is confusing.</text:p>
        </text:list-item>
      </text:list>
      <text:p text:style-name="Normal"/>
      <text:p text:style-name="Normal">References</text:p>
      <text:p text:style-name="Normal">Dienes, Z., &amp; McLatchie, N. (2018). Four reasons to prefer bayesian analyses over significance testing. Psychonomic Bulletin &amp; Review, 25(1), 207–218. https://doi.org/10.3758/s13423-017-1266-z</text:p>
      <text:p text:style-name="Normal">Makowski, D., Ben-Shachar, M. S., Chen, S. H. A., &amp; Lüdecke, D. (2019). Indices of Effect Existence and Significance in the Bayesian Framework. Frontiers in Psychology, 10, 2767. https://doi.org/10.3389/fpsyg.2019.02767</text:p>
      <text:p text:style-name="Normal">Wagenmakers, E.-J., Marsman, M., Jamil, T., Ly, A., Verhagen, J., Love, J., Selker, R., Gronau, Q. F., Šmíra, M., Epskamp, S., Matzke, D., Rouder, J. N., &amp; Morey, R. D. (2018). Bayesian inference for psychology. Part I: Theoretical advantages and practical ramifications. Psychonomic Bulletin &amp; Review, 25(1), 35–57. https://doi.org/10.3758/s13423-017-1343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 Wiens</meta:initial-creator>
    <dc:creator>Stefan Wiens</dc:creator>
    <meta:creation-date>2024-06-21T08:46:00Z</meta:creation-date>
    <dc:date>2024-06-21T09:09:00Z</dc:date>
    <meta:template xlink:href="Normal.dotm" xlink:type="simple"/>
    <meta:editing-cycles>1</meta:editing-cycles>
    <meta:editing-duration>PT1380S</meta:editing-duration>
    <meta:document-statistic meta:page-count="1" meta:paragraph-count="5" meta:word-count="414" meta:character-count="2608" meta:row-count="18" meta:non-whitespace-character-count="2199"/>
  </office:meta>
</office:document-meta>
</file>